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1.0583in"/>
    </style:style>
    <style:style style:name="co3" style:family="table-column">
      <style:table-column-properties fo:break-before="auto" style:column-width="0.2437in"/>
    </style:style>
    <style:style style:name="co4" style:family="table-column">
      <style:table-column-properties fo:break-before="auto" style:column-width="0.6791in"/>
    </style:style>
    <style:style style:name="co5" style:family="table-column">
      <style:table-column-properties fo:break-before="auto" style:column-width="0.8362in"/>
    </style:style>
    <style:style style:name="co6" style:family="table-column">
      <style:table-column-properties fo:break-before="auto" style:column-width="0.8189in"/>
    </style:style>
    <style:style style:name="co7" style:family="table-column">
      <style:table-column-properties fo:break-before="auto" style:column-width="0.6181in"/>
    </style:style>
    <style:style style:name="co8" style:family="table-column">
      <style:table-column-properties fo:break-before="auto" style:column-width="0.3827in"/>
    </style:style>
    <style:style style:name="co9" style:family="table-column">
      <style:table-column-properties fo:break-before="auto" style:column-width="0.4965in"/>
    </style:style>
    <style:style style:name="co10" style:family="table-column">
      <style:table-column-properties fo:break-before="auto" style:column-width="0.8709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/>
    <style:style style:name="ce2" style:family="table-cell" style:parent-style-name="Default" style:data-style-name="N144"/>
    <style:style style:name="ce3" style:family="table-cell" style:parent-style-name="Default" style:data-style-name="N145"/>
    <style:style style:name="ce4" style:family="table-cell" style:parent-style-name="Default" style:data-style-name="N149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8" style:family="table-cell" style:parent-style-name="Default" style:data-style-name="N144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/>
    </style:style>
    <style:style style:name="ce9" style:family="table-cell" style:parent-style-name="Default" style:data-style-name="N144">
      <style:table-cell-properties fo:border-bottom="none" style:text-align-source="fix" style:repeat-content="false" fo:border-left="0.0008in solid #000000" fo:border-right="0.0008in solid #000000" fo:border-top="none"/>
      <style:paragraph-properties fo:text-align="end"/>
    </style:style>
    <style:style style:name="ce10" style:family="table-cell" style:parent-style-name="Default" style:data-style-name="N144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/>
    </style:style>
    <style:style style:name="ce11" style:family="table-cell" style:parent-style-name="Default" style:data-style-name="N144">
      <style:table-cell-properties style:text-align-source="fix" style:repeat-content="false" fo:border="none"/>
      <style:paragraph-properties fo:text-align="end"/>
    </style:style>
    <style:style style:name="ce12" style:family="table-cell" style:parent-style-name="Default" style:data-style-name="N144">
      <style:table-cell-properties style:text-align-source="fix" style:repeat-content="false" fo:border="none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144">
      <style:table-cell-properties style:text-align-source="fix" style:repeat-content="false" fo:border="0.0008in solid #000000"/>
      <style:paragraph-properties fo:text-align="end"/>
    </style:style>
    <style:style style:name="ce14" style:family="table-cell" style:parent-style-name="Default" style:data-style-name="N144">
      <style:table-cell-properties fo:border="0.0008in solid #000000"/>
    </style:style>
    <style:style style:name="ce15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/>
    </style:style>
    <style:style style:name="ce16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/>
    </style:style>
    <style:style style:name="ce17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end"/>
    </style:style>
    <style:style style:name="ce20" style:family="table-cell" style:parent-style-name="Default">
      <style:text-properties fo:font-style="normal" style:font-style-asian="normal" style:font-style-complex="normal"/>
    </style:style>
    <style:style style:name="ce21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tyle="normal" style:font-style-asian="normal" style:font-style-complex="normal"/>
    </style:style>
    <style:style style:name="ce22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tyle="normal" style:font-style-asian="normal" style:font-style-complex="normal"/>
    </style:style>
    <style:style style:name="ce23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/>
      <style:text-properties fo:font-style="normal" style:font-style-asian="normal" style:font-style-complex="normal"/>
    </style:style>
    <style:style style:name="ce2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/>
      <style:text-properties fo:font-style="normal" style:font-style-asian="normal" style:font-style-complex="normal"/>
    </style:style>
    <style:style style:name="ce25" style:family="table-cell" style:parent-style-name="Default" style:data-style-name="N151">
      <style:table-cell-properties fo:border-bottom="none" style:text-align-source="fix" style:repeat-content="false" fo:border-left="0.0008in solid #000000" fo:border-right="0.0008in solid #000000" fo:border-top="none"/>
      <style:paragraph-properties fo:text-align="end"/>
      <style:text-properties fo:font-style="normal" style:font-style-asian="normal" style:font-style-complex="normal"/>
    </style:style>
    <style:style style:name="ce26" style:family="table-cell" style:parent-style-name="Default" style:data-style-name="N151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/>
      <style:text-properties fo:font-style="normal" style:font-style-asian="normal" style:font-style-complex="normal"/>
    </style:style>
    <style:style style:name="ce27" style:family="table-cell" style:parent-style-name="Default" style:data-style-name="N151">
      <style:table-cell-properties style:text-align-source="fix" style:repeat-content="false" fo:border="none"/>
      <style:paragraph-properties fo:text-align="end"/>
      <style:text-properties fo:font-style="normal" style:font-style-asian="normal" style:font-style-complex="normal"/>
    </style:style>
    <style:style style:name="ce28" style:family="table-cell" style:parent-style-name="Default" style:data-style-name="N151">
      <style:table-cell-properties style:text-align-source="fix" style:repeat-content="false" fo:border="0.0008in solid #000000"/>
      <style:paragraph-properties fo:text-align="end"/>
      <style:text-properties fo:font-style="normal" style:font-style-asian="normal" style:font-style-complex="normal"/>
    </style:style>
    <style:style style:name="ce29" style:family="table-cell" style:parent-style-name="Default" style:data-style-name="N2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/>
    </style:style>
    <style:style style:name="ce30" style:family="table-cell" style:parent-style-name="Default" style:data-style-name="N2">
      <style:table-cell-properties fo:border-bottom="none" style:text-align-source="fix" style:repeat-content="false" fo:border-left="0.0008in solid #000000" fo:border-right="0.0008in solid #000000" fo:border-top="none"/>
      <style:paragraph-properties fo:text-align="end"/>
    </style:style>
    <style:style style:name="ce31" style:family="table-cell" style:parent-style-name="Default" style:data-style-name="N2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/>
    </style:style>
    <style:style style:name="ce32" style:family="table-cell" style:parent-style-name="Default" style:data-style-name="N2">
      <style:table-cell-properties style:text-align-source="fix" style:repeat-content="false" fo:border="none"/>
      <style:paragraph-properties fo:text-align="end"/>
    </style:style>
    <style:style style:name="ce33" style:family="table-cell" style:parent-style-name="Default" style:data-style-name="N2">
      <style:table-cell-properties style:text-align-source="fix" style:repeat-content="false" fo:border="0.0008in solid #000000"/>
      <style:paragraph-properties fo:text-align="end"/>
    </style:style>
    <style:style style:name="ce34" style:family="table-cell" style:parent-style-name="Default" style:data-style-name="N149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/>
    </style:style>
    <style:style style:name="ce35" style:family="table-cell" style:parent-style-name="Default" style:data-style-name="N149">
      <style:table-cell-properties fo:border-bottom="none" style:text-align-source="fix" style:repeat-content="false" fo:border-left="0.0008in solid #000000" fo:border-right="0.0008in solid #000000" fo:border-top="none"/>
      <style:paragraph-properties fo:text-align="end"/>
    </style:style>
    <style:style style:name="ce36" style:family="table-cell" style:parent-style-name="Default" style:data-style-name="N149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/>
    </style:style>
    <style:style style:name="ce37" style:family="table-cell" style:parent-style-name="Default" style:data-style-name="N149">
      <style:table-cell-properties style:text-align-source="fix" style:repeat-content="false" fo:border="none"/>
      <style:paragraph-properties fo:text-align="end"/>
    </style:style>
    <style:style style:name="ce38" style:family="table-cell" style:parent-style-name="Default" style:data-style-name="N149">
      <style:table-cell-properties style:text-align-source="fix" style:repeat-content="false" fo:border="0.0008in solid #000000"/>
      <style:paragraph-properties fo:text-align="end"/>
    </style:style>
    <style:style style:name="ce39" style:family="table-cell" style:parent-style-name="Default" style:data-style-name="N2"/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Attenuition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float" office:value="0.053">
            <text:p>0.053</text:p>
          </table:table-cell>
          <table:table-cell table:number-columns-repeated="1022"/>
        </table:table-row>
        <table:table-row table:style-name="ro1">
          <table:table-cell office:value-type="string">
            <text:p>rr</text:p>
          </table:table-cell>
          <table:table-cell table:style-name="ce1" office:value-type="float" office:value="0.0018">
            <text:p>1.80E-03</text:p>
          </table:table-cell>
          <table:table-cell table:number-columns-repeated="1022"/>
        </table:table-row>
        <table:table-row table:style-name="ro1">
          <table:table-cell office:value-type="string">
            <text:p>r</text:p>
          </table:table-cell>
          <table:table-cell table:style-name="ce1" office:value-type="float" office:value="0.0004">
            <text:p>4.00E-04</text:p>
          </table:table-cell>
          <table:table-cell table:number-columns-repeated="1022"/>
        </table:table-row>
        <table:table-row table:style-name="ro1">
          <table:table-cell office:value-type="string">
            <text:p>k</text:p>
          </table:table-cell>
          <table:table-cell table:formula="of:=0.000000041" office:value-type="float" office:value="0.000000041">
            <text:p>0.000000041</text:p>
          </table:table-cell>
          <table:table-cell/>
          <table:table-cell office:value-type="string">
            <text:p>f</text:p>
          </table:table-cell>
          <table:table-cell office:value-type="string">
            <text:p>R</text:p>
          </table:table-cell>
          <table:table-cell office:value-type="string">
            <text:p>b</text:p>
          </table:table-cell>
          <table:table-cell office:value-type="string">
            <text:p>db</text:p>
          </table:table-cell>
          <table:table-cell office:value-type="string">
            <text:p>db/100m</text:p>
          </table:table-cell>
          <table:table-cell/>
          <table:table-cell office:value-type="string">
            <text:p>db/30m</text:p>
          </table:table-cell>
          <table:table-cell office:value-type="string">
            <text:p>db/100m</text:p>
          </table:table-cell>
          <table:table-cell table:number-columns-repeated="1013"/>
        </table:table-row>
        <table:table-row table:style-name="ro1">
          <table:table-cell office:value-type="string">
            <text:p>Z</text:p>
          </table:table-cell>
          <table:table-cell office:value-type="float" office:value="53">
            <text:p>53</text:p>
          </table:table-cell>
          <table:table-cell/>
          <table:table-cell office:value-type="float" office:value="1">
            <text:p>1</text:p>
          </table:table-cell>
          <table:table-cell table:style-name="ce2" table:formula="of:=[.$B$8]*SQRT(1000000*[.D9])*(1/[.$B$7]+1/[.$B$6])+[.$B$5]" office:value-type="float" office:value="0.178277777777778">
            <text:p>0.178</text:p>
          </table:table-cell>
          <table:table-cell table:style-name="ce2" table:formula="of:=[.E9]/1.4/[.$B$9]/SQRT(1+SQRT(1+([.E9]/2/3.14/[.$B$10]/[.D9]/1000000)*([.E9]/2/3.14/[.$B$10]/[.D9]/1000000)))" office:value-type="float" office:value="0.00169665549009661">
            <text:p>0.002</text:p>
          </table:table-cell>
          <table:table-cell table:style-name="ce3" table:formula="of:=20*LOG(EXP(-0.5*[.E9]/[.$B$9]))" office:value-type="float" office:value="-0.0146085009688422">
            <text:p>-0.014609</text:p>
          </table:table-cell>
          <table:table-cell table:style-name="ce4" table:formula="of:=100*[.G9]" office:value-type="float" office:value="-1.46085009688422">
            <text:p>-1.5</text:p>
          </table:table-cell>
          <table:table-cell/>
          <table:table-cell office:value-type="float" office:value="0.4">
            <text:p>0.4</text:p>
          </table:table-cell>
          <table:table-cell table:formula="of:=[.J9]*100/30" office:value-type="float" office:value="1.33333333333333">
            <text:p>1.3333333333</text:p>
          </table:table-cell>
          <table:table-cell table:number-columns-repeated="1013"/>
        </table:table-row>
        <table:table-row table:style-name="ro1">
          <table:table-cell/>
          <table:table-cell table:style-name="ce1" office:value-type="float" office:value="0.000000273">
            <text:p>2.73E-07</text:p>
          </table:table-cell>
          <table:table-cell/>
          <table:table-cell office:value-type="float" office:value="10">
            <text:p>10</text:p>
          </table:table-cell>
          <table:table-cell table:style-name="ce2" table:formula="of:=[.$B$8]*SQRT(1000000*[.D10])*(1/[.$B$7]+1/[.$B$6])+[.$B$5]" office:value-type="float" office:value="0.449163117982205">
            <text:p>0.449</text:p>
          </table:table-cell>
          <table:table-cell table:style-name="ce2" table:formula="of:=[.E10]/1.4/[.$B$9]/SQRT(1+SQRT(1+([.E10]/2/3.14/[.$B$10]/[.D10]/1000000)*([.E10]/2/3.14/[.$B$10]/[.D10]/1000000)))" office:value-type="float" office:value="0.00428004103777163">
            <text:p>0.004</text:p>
          </table:table-cell>
          <table:table-cell table:style-name="ce3" table:formula="of:=20*LOG(EXP(-0.5*[.E10]/[.$B$9]))" office:value-type="float" office:value="-0.0368054837007792">
            <text:p>-0.036805</text:p>
          </table:table-cell>
          <table:table-cell table:style-name="ce4" table:formula="of:=100*[.G10]" office:value-type="float" office:value="-3.68054837007792">
            <text:p>-3.7</text:p>
          </table:table-cell>
          <table:table-cell/>
          <table:table-cell office:value-type="float" office:value="1.2">
            <text:p>1.2</text:p>
          </table:table-cell>
          <table:table-cell table:formula="of:=[.J10]*100/30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50">
            <text:p>50</text:p>
          </table:table-cell>
          <table:table-cell table:style-name="ce2" table:formula="of:=[.$B$8]*SQRT(1000000*[.D11])*(1/[.$B$7]+1/[.$B$6])+[.$B$5]" office:value-type="float" office:value="0.93884766198648">
            <text:p>0.939</text:p>
          </table:table-cell>
          <table:table-cell table:style-name="ce2" table:formula="of:=[.E11]/1.4/[.$B$9]/SQRT(1+SQRT(1+([.E11]/2/3.14/[.$B$10]/[.D11]/1000000)*([.E11]/2/3.14/[.$B$10]/[.D11]/1000000)))" office:value-type="float" office:value="0.0089468409010232">
            <text:p>0.009</text:p>
          </table:table-cell>
          <table:table-cell table:style-name="ce3" table:formula="of:=20*LOG(EXP(-0.5*[.E11]/[.$B$9]))" office:value-type="float" office:value="-0.0769313884808487">
            <text:p>-0.076931</text:p>
          </table:table-cell>
          <table:table-cell table:style-name="ce4" table:formula="of:=100*[.G11]" office:value-type="float" office:value="-7.69313884808487">
            <text:p>-7.7</text:p>
          </table:table-cell>
          <table:table-cell/>
          <table:table-cell office:value-type="float" office:value="2.9">
            <text:p>2.9</text:p>
          </table:table-cell>
          <table:table-cell table:formula="of:=[.J11]*100/30" office:value-type="float" office:value="9.66666666666667">
            <text:p>9.6666666667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100">
            <text:p>100</text:p>
          </table:table-cell>
          <table:table-cell table:style-name="ce2" table:formula="of:=[.$B$8]*SQRT(1000000*[.D12])*(1/[.$B$7]+1/[.$B$6])+[.$B$5]" office:value-type="float" office:value="1.30577777777778">
            <text:p>1.306</text:p>
          </table:table-cell>
          <table:table-cell table:style-name="ce2" table:formula="of:=[.E12]/1.4/[.$B$9]/SQRT(1+SQRT(1+([.E12]/2/3.14/[.$B$10]/[.D12]/1000000)*([.E12]/2/3.14/[.$B$10]/[.D12]/1000000)))" office:value-type="float" office:value="0.0124436337795283">
            <text:p>0.012</text:p>
          </table:table-cell>
          <table:table-cell table:style-name="ce3" table:formula="of:=20*LOG(EXP(-0.5*[.E12]/[.$B$9]))" office:value-type="float" office:value="-0.106998506317129">
            <text:p>-0.106999</text:p>
          </table:table-cell>
          <table:table-cell table:style-name="ce4" table:formula="of:=100*[.G12]" office:value-type="float" office:value="-10.6998506317129">
            <text:p>-10.7</text:p>
          </table:table-cell>
          <table:table-cell/>
          <table:table-cell office:value-type="float" office:value="4.2">
            <text:p>4.2</text:p>
          </table:table-cell>
          <table:table-cell table:formula="of:=[.J12]*100/30" office:value-type="float" office:value="14">
            <text:p>14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style-name="ce2" table:formula="of:=[.$B$8]*SQRT(1000000*[.D13])*(1/[.$B$7]+1/[.$B$6])+[.$B$5]" office:value-type="float" office:value="1.82469532397296">
            <text:p>1.825</text:p>
          </table:table-cell>
          <table:table-cell table:style-name="ce2" table:formula="of:=[.E13]/1.4/[.$B$9]/SQRT(1+SQRT(1+([.E13]/2/3.14/[.$B$10]/[.D13]/1000000)*([.E13]/2/3.14/[.$B$10]/[.D13]/1000000)))" office:value-type="float" office:value="0.0173888122630245">
            <text:p>0.017</text:p>
          </table:table-cell>
          <table:table-cell table:style-name="ce3" table:formula="of:=20*LOG(EXP(-0.5*[.E13]/[.$B$9]))" office:value-type="float" office:value="-0.149519832142665">
            <text:p>-0.149520</text:p>
          </table:table-cell>
          <table:table-cell table:style-name="ce4" table:formula="of:=100*[.G13]" office:value-type="float" office:value="-14.9519832142665">
            <text:p>-15.0</text:p>
          </table:table-cell>
          <table:table-cell/>
          <table:table-cell office:value-type="float" office:value="6">
            <text:p>6</text:p>
          </table:table-cell>
          <table:table-cell table:formula="of:=[.J13]*100/30"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500">
            <text:p>500</text:p>
          </table:table-cell>
          <table:table-cell table:style-name="ce2" table:formula="of:=[.$B$8]*SQRT(1000000*[.D14])*(1/[.$B$7]+1/[.$B$6])+[.$B$5]" office:value-type="float" office:value="2.85429627181224">
            <text:p>2.854</text:p>
          </table:table-cell>
          <table:table-cell table:style-name="ce2" table:formula="of:=[.E14]/1.4/[.$B$9]/SQRT(1+SQRT(1+([.E14]/2/3.14/[.$B$10]/[.D14]/1000000)*([.E14]/2/3.14/[.$B$10]/[.D14]/1000000)))" office:value-type="float" office:value="0.0272006664721047">
            <text:p>0.027</text:p>
          </table:table-cell>
          <table:table-cell table:style-name="ce3" table:formula="of:=20*LOG(EXP(-0.5*[.E14]/[.$B$9]))" office:value-type="float" office:value="-0.233887758597184">
            <text:p>-0.233888</text:p>
          </table:table-cell>
          <table:table-cell table:style-name="ce4" table:formula="of:=100*[.G14]" office:value-type="float" office:value="-23.3887758597184">
            <text:p>-23.4</text:p>
          </table:table-cell>
          <table:table-cell/>
          <table:table-cell office:value-type="float" office:value="10.17">
            <text:p>10.17</text:p>
          </table:table-cell>
          <table:table-cell table:formula="of:=[.J14]*100/30" office:value-type="float" office:value="33.9">
            <text:p>33.9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float" office:value="1000">
            <text:p>1000</text:p>
          </table:table-cell>
          <table:table-cell table:style-name="ce2" table:formula="of:=[.$B$8]*SQRT(1000000*[.D15])*(1/[.$B$7]+1/[.$B$6])+[.$B$5]" office:value-type="float" office:value="4.01463117982205">
            <text:p>4.015</text:p>
          </table:table-cell>
          <table:table-cell table:style-name="ce2" table:formula="of:=[.E15]/1.4/[.$B$9]/SQRT(1+SQRT(1+([.E15]/2/3.14/[.$B$10]/[.D15]/1000000)*([.E15]/2/3.14/[.$B$10]/[.D15]/1000000)))" office:value-type="float" office:value="0.0382583690763909">
            <text:p>0.038</text:p>
          </table:table-cell>
          <table:table-cell table:style-name="ce3" table:formula="of:=20*LOG(EXP(-0.5*[.E15]/[.$B$9]))" office:value-type="float" office:value="-0.328968333636501">
            <text:p>-0.328968</text:p>
          </table:table-cell>
          <table:table-cell table:style-name="ce4" table:formula="of:=100*[.G15]" office:value-type="float" office:value="-32.8968333636501">
            <text:p>-32.9</text:p>
          </table:table-cell>
          <table:table-cell/>
          <table:table-cell office:value-type="float" office:value="16.5">
            <text:p>16.5</text:p>
          </table:table-cell>
          <table:table-cell table:formula="of:=[.J15]*100/30" office:value-type="float" office:value="55">
            <text:p>55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db/30m</text:p>
          </table:table-cell>
          <table:table-cell office:value-type="string">
            <text:p>db/100m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float" office:value="0.25">
            <text:p>0.25</text:p>
          </table:table-cell>
          <table:table-cell table:formula="of:=[.J19]*100/30" office:value-type="float" office:value="0.833333333333333">
            <text:p>0.8333333333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float" office:value="0.78">
            <text:p>0.78</text:p>
          </table:table-cell>
          <table:table-cell table:formula="of:=[.J20]*100/30" office:value-type="float" office:value="2.6">
            <text:p>2.6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float" office:value="1.97">
            <text:p>1.97</text:p>
          </table:table-cell>
          <table:table-cell table:formula="of:=[.J21]*100/30" office:value-type="float" office:value="6.56666666666667">
            <text:p>6.5666666667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float" office:value="2.79">
            <text:p>2.79</text:p>
          </table:table-cell>
          <table:table-cell table:formula="of:=[.J22]*100/30" office:value-type="float" office:value="9.3">
            <text:p>9.3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float" office:value="3.97">
            <text:p>3.97</text:p>
          </table:table-cell>
          <table:table-cell table:formula="of:=[.J23]*100/30" office:value-type="float" office:value="13.2333333333333">
            <text:p>13.2333333333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float" office:value="6.35">
            <text:p>6.35</text:p>
          </table:table-cell>
          <table:table-cell table:formula="of:=[.J24]*100/30" office:value-type="float" office:value="21.1666666666667">
            <text:p>21.1666666667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float" office:value="9.15">
            <text:p>9.15</text:p>
          </table:table-cell>
          <table:table-cell table:formula="of:=[.J25]*100/30" office:value-type="float" office:value="30.5">
            <text:p>30.5</text:p>
          </table:table-cell>
          <table:table-cell table:number-columns-repeated="1013"/>
        </table:table-row>
      </table:table>
      <table:table table:name="Stubs" table:style-name="ta4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0"/>
        <table:table-column table:style-name="co6" table:default-cell-style-name="Default"/>
        <table:table-column table:style-name="co7" table:number-columns-repeated="2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number-columns-repeated="2" table:default-cell-style-name="ce1"/>
        <table:table-column table:style-name="co1" table:number-columns-repeated="1008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" office:value-type="string">
            <text:p>Examples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L (wave-</text:p>
          </table:table-cell>
          <table:table-cell table:style-name="ce6" office:value-type="string">
            <text:p>Z_T (Ohm)</text:p>
          </table:table-cell>
          <table:table-cell table:style-name="ce21" office:value-type="string">
            <text:p>Z_L (Ohm)</text:p>
          </table:table-cell>
          <table:table-cell table:style-name="ce6" office:value-type="string">
            <text:p>Z_L (Ohm)</text:p>
          </table:table-cell>
          <table:table-cell table:number-columns-repeated="2" table:style-name="ce6" office:value-type="string">
            <text:p>Gamma</text:p>
          </table:table-cell>
          <table:table-cell table:number-columns-repeated="2" table:style-name="ce6" office:value-type="string">
            <text:p>Z_S (Ohm)</text:p>
          </table:table-cell>
          <table:table-cell/>
          <table:table-cell office:value-type="string">
            <text:p>Phase</text:p>
          </table:table-cell>
          <table:table-cell/>
          <table:table-cell office:value-type="string">
            <text:p>Phase*R.C.</text:p>
          </table:table-cell>
          <table:table-cell/>
          <table:table-cell office:value-type="string">
            <text:p>Impedance Coefficient</text:p>
          </table:table-cell>
          <table:table-cell table:number-columns-repeated="1009"/>
        </table:table-row>
        <table:table-row table:style-name="ro2">
          <table:table-cell/>
          <table:table-cell table:style-name="ce7" office:value-type="string">
            <text:p>lengths)</text:p>
          </table:table-cell>
          <table:table-cell table:style-name="ce7" office:value-type="string">
            <text:p>Re</text:p>
          </table:table-cell>
          <table:table-cell table:style-name="ce22" office:value-type="string">
            <text:p>Re</text:p>
          </table:table-cell>
          <table:table-cell table:style-name="ce7" office:value-type="string">
            <text:p>Im</text:p>
          </table:table-cell>
          <table:table-cell table:style-name="ce7" office:value-type="string">
            <text:p>Re</text:p>
          </table:table-cell>
          <table:table-cell table:style-name="ce7" office:value-type="string">
            <text:p>Im</text:p>
          </table:table-cell>
          <table:table-cell table:style-name="ce7" office:value-type="string">
            <text:p>Re</text:p>
          </table:table-cell>
          <table:table-cell table:style-name="ce7" office:value-type="string">
            <text:p>Im</text:p>
          </table:table-cell>
          <table:table-cell/>
          <table:table-cell office:value-type="string">
            <text:p>Re</text:p>
          </table:table-cell>
          <table:table-cell office:value-type="string">
            <text:p>Im</text:p>
          </table:table-cell>
          <table:table-cell office:value-type="string">
            <text:p>Re</text:p>
          </table:table-cell>
          <table:table-cell office:value-type="string">
            <text:p>Im</text:p>
          </table:table-cell>
          <table:table-cell office:value-type="string">
            <text:p>Re</text:p>
          </table:table-cell>
          <table:table-cell office:value-type="string">
            <text:p>Im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float" office:value="0">
            <text:p>0.000</text:p>
          </table:table-cell>
          <table:table-cell table:style-name="ce15" office:value-type="float" office:value="50">
            <text:p>50</text:p>
          </table:table-cell>
          <table:table-cell table:style-name="ce23" office:value-type="float" office:value="50">
            <text:p>50</text:p>
          </table:table-cell>
          <table:table-cell table:style-name="ce15" office:value-type="float" office:value="0">
            <text:p>0</text:p>
          </table:table-cell>
          <table:table-cell table:style-name="ce29" table:formula="of:=([.D6]*[.D6]-[.C6]*[.C6]+[.E6]*[.E6])/([.D6]*[.D6]+[.C6]*[.C6]+2*[.C6]*[.D6]+[.E6]*[.E6])" office:value-type="float" office:value="0">
            <text:p>0.00</text:p>
          </table:table-cell>
          <table:table-cell table:style-name="ce29" table:formula="of:=2*[.E6]*[.C6]/([.D6]*[.D6]+[.C6]*[.C6]+2*[.C6]*[.D6]+[.E6]*[.E6])" office:value-type="float" office:value="0">
            <text:p>0.00</text:p>
          </table:table-cell>
          <table:table-cell table:style-name="ce34" table:formula="of:=IF(MAX(ABS([.O6]);ABS([.P6]))&gt;10000;&quot;inf&quot;;[.C6]*[.O6])" office:value-type="float" office:value="50">
            <text:p>50.0</text:p>
          </table:table-cell>
          <table:table-cell table:style-name="ce34" table:formula="of:=IF(MAX(ABS([.O6]);ABS([.P6]))&gt;1000;&quot;inf&quot;;[.C6]*[.P6])" office:value-type="float" office:value="0">
            <text:p>0.0</text:p>
          </table:table-cell>
          <table:table-cell/>
          <table:table-cell table:style-name="ce39" table:formula="of:=COS(-4*PI()*[.B6])" office:value-type="float" office:value="1">
            <text:p>1.00</text:p>
          </table:table-cell>
          <table:table-cell table:style-name="ce39" table:formula="of:=SIN(-4*PI()*[.B6])" office:value-type="float" office:value="-0">
            <text:p>0.00</text:p>
          </table:table-cell>
          <table:table-cell table:style-name="ce39" table:formula="of:=[.F6]*[.K6]-[.G6]*[.L6]" office:value-type="float" office:value="0">
            <text:p>0.00</text:p>
          </table:table-cell>
          <table:table-cell table:style-name="ce39" table:formula="of:=[.K6]*[.G6]+[.F6]*[.L6]" office:value-type="float" office:value="0">
            <text:p>0.00</text:p>
          </table:table-cell>
          <table:table-cell table:formula="of:=(1-[.M6]*[.M6]-[.N6]*[.N6])/(1+[.M6]*[.M6]-2*[.M6]+[.N6]*[.N6])" office:value-type="float" office:value="1">
            <text:p>1.00E+00</text:p>
          </table:table-cell>
          <table:table-cell table:formula="of:=(2*[.N6])/(1+[.M6]*[.M6]-2*[.M6]+[.N6]*[.N6])" office:value-type="float" office:value="0">
            <text:p>0.00E+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float" office:value="0.25">
            <text:p>0.250</text:p>
          </table:table-cell>
          <table:table-cell table:style-name="ce16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0" table:formula="of:=([.D7]*[.D7]-[.C7]*[.C7]+[.E7]*[.E7])/([.D7]*[.D7]+[.C7]*[.C7]+2*[.C7]*[.D7]+[.E7]*[.E7])" office:value-type="float" office:value="-1">
            <text:p>-1.00</text:p>
          </table:table-cell>
          <table:table-cell table:style-name="ce30" table:formula="of:=2*[.E7]*[.C7]/([.D7]*[.D7]+[.C7]*[.C7]+2*[.C7]*[.D7]+[.E7]*[.E7])" office:value-type="float" office:value="0">
            <text:p>0.00</text:p>
          </table:table-cell>
          <table:table-cell table:style-name="ce35" table:formula="of:=IF(MAX(ABS([.O7]);ABS([.P7]))&gt;10000;&quot;inf&quot;;[.C7]*[.O7])" office:value-type="string" office:string-value="inf">
            <text:p>inf</text:p>
          </table:table-cell>
          <table:table-cell table:style-name="ce35" table:formula="of:=IF(MAX(ABS([.O7]);ABS([.P7]))&gt;1000;&quot;inf&quot;;[.C7]*[.P7])" office:value-type="string" office:string-value="inf">
            <text:p>inf</text:p>
          </table:table-cell>
          <table:table-cell/>
          <table:table-cell table:style-name="ce39" table:formula="of:=COS(-4*PI()*[.B7])" office:value-type="float" office:value="-1">
            <text:p>-1.00</text:p>
          </table:table-cell>
          <table:table-cell table:style-name="ce39" table:formula="of:=SIN(-4*PI()*[.B7])" office:value-type="float" office:value="-1.22464679914735E-016">
            <text:p>0.00</text:p>
          </table:table-cell>
          <table:table-cell table:style-name="ce39" table:formula="of:=[.F7]*[.K7]-[.G7]*[.L7]" office:value-type="float" office:value="1">
            <text:p>1.00</text:p>
          </table:table-cell>
          <table:table-cell table:style-name="ce39" table:formula="of:=[.K7]*[.G7]+[.F7]*[.L7]" office:value-type="float" office:value="1.22464679914735E-016">
            <text:p>0.00</text:p>
          </table:table-cell>
          <table:table-cell table:formula="of:=(1-[.M7]*[.M7]-[.N7]*[.N7])/(1+[.M7]*[.M7]-2*[.M7]+[.N7]*[.N7])" office:value-type="float" office:value="-1">
            <text:p>-1.00E+00</text:p>
          </table:table-cell>
          <table:table-cell table:formula="of:=(2*[.N7])/(1+[.M7]*[.M7]-2*[.M7]+[.N7]*[.N7])" office:value-type="float" office:value="1.63312393531954E+016">
            <text:p>1.63E+16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float" office:value="0.25">
            <text:p>0.250</text:p>
          </table:table-cell>
          <table:table-cell table:style-name="ce16" office:value-type="float" office:value="50">
            <text:p>50</text:p>
          </table:table-cell>
          <table:table-cell table:style-name="ce25" office:value-type="float" office:value="10000000000">
            <text:p>1E+10</text:p>
          </table:table-cell>
          <table:table-cell table:style-name="ce16" office:value-type="float" office:value="0">
            <text:p>0</text:p>
          </table:table-cell>
          <table:table-cell table:style-name="ce30" table:formula="of:=([.D8]*[.D8]-[.C8]*[.C8]+[.E8]*[.E8])/([.D8]*[.D8]+[.C8]*[.C8]+2*[.C8]*[.D8]+[.E8]*[.E8])" office:value-type="float" office:value="0.99999999">
            <text:p>1.00</text:p>
          </table:table-cell>
          <table:table-cell table:style-name="ce30" table:formula="of:=2*[.E8]*[.C8]/([.D8]*[.D8]+[.C8]*[.C8]+2*[.C8]*[.D8]+[.E8]*[.E8])" office:value-type="float" office:value="0">
            <text:p>0.00</text:p>
          </table:table-cell>
          <table:table-cell table:style-name="ce35" table:formula="of:=IF(MAX(ABS([.O8]);ABS([.P8]))&gt;10000;&quot;inf&quot;;[.C8]*[.O8])" office:value-type="float" office:value="0.000000249999996817296">
            <text:p>0.0</text:p>
          </table:table-cell>
          <table:table-cell table:style-name="ce35" table:formula="of:=IF(MAX(ABS([.O8]);ABS([.P8]))&gt;1000;&quot;inf&quot;;[.C8]*[.P8])" office:value-type="float" office:value="-3.06161699786838E-015">
            <text:p>0.0</text:p>
          </table:table-cell>
          <table:table-cell/>
          <table:table-cell table:style-name="ce39" table:formula="of:=COS(-4*PI()*[.B8])" office:value-type="float" office:value="-1">
            <text:p>-1.00</text:p>
          </table:table-cell>
          <table:table-cell table:style-name="ce39" table:formula="of:=SIN(-4*PI()*[.B8])" office:value-type="float" office:value="-1.22464679914735E-016">
            <text:p>0.00</text:p>
          </table:table-cell>
          <table:table-cell table:style-name="ce39" table:formula="of:=[.F8]*[.K8]-[.G8]*[.L8]" office:value-type="float" office:value="-0.99999999">
            <text:p>-1.00</text:p>
          </table:table-cell>
          <table:table-cell table:style-name="ce39" table:formula="of:=[.K8]*[.G8]+[.F8]*[.L8]" office:value-type="float" office:value="-1.22464678690089E-016">
            <text:p>0.00</text:p>
          </table:table-cell>
          <table:table-cell table:formula="of:=(1-[.M8]*[.M8]-[.N8]*[.N8])/(1+[.M8]*[.M8]-2*[.M8]+[.N8]*[.N8])" office:value-type="float" office:value="0.00000000499999993634592">
            <text:p>5.00E-09</text:p>
          </table:table-cell>
          <table:table-cell table:formula="of:=(2*[.N8])/(1+[.M8]*[.M8]-2*[.M8]+[.N8]*[.N8])" office:value-type="float" office:value="-6.12323399573677E-017">
            <text:p>-6.12E-17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float" office:value="0.5">
            <text:p>0.500</text:p>
          </table:table-cell>
          <table:table-cell table:style-name="ce16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0" table:formula="of:=([.D9]*[.D9]-[.C9]*[.C9]+[.E9]*[.E9])/([.D9]*[.D9]+[.C9]*[.C9]+2*[.C9]*[.D9]+[.E9]*[.E9])" office:value-type="float" office:value="-1">
            <text:p>-1.00</text:p>
          </table:table-cell>
          <table:table-cell table:style-name="ce30" table:formula="of:=2*[.E9]*[.C9]/([.D9]*[.D9]+[.C9]*[.C9]+2*[.C9]*[.D9]+[.E9]*[.E9])" office:value-type="float" office:value="0">
            <text:p>0.00</text:p>
          </table:table-cell>
          <table:table-cell table:style-name="ce35" table:formula="of:=IF(MAX(ABS([.O9]);ABS([.P9]))&gt;10000;&quot;inf&quot;;[.C9]*[.O9])" office:value-type="float" office:value="-7.49879891330929E-031">
            <text:p>0.0</text:p>
          </table:table-cell>
          <table:table-cell table:style-name="ce35" table:formula="of:=IF(MAX(ABS([.O9]);ABS([.P9]))&gt;1000;&quot;inf&quot;;[.C9]*[.P9])" office:value-type="float" office:value="-6.12323399573677E-015">
            <text:p>0.0</text:p>
          </table:table-cell>
          <table:table-cell/>
          <table:table-cell table:style-name="ce39" table:formula="of:=COS(-4*PI()*[.B9])" office:value-type="float" office:value="1">
            <text:p>1.00</text:p>
          </table:table-cell>
          <table:table-cell table:style-name="ce39" table:formula="of:=SIN(-4*PI()*[.B9])" office:value-type="float" office:value="2.44929359829471E-016">
            <text:p>0.00</text:p>
          </table:table-cell>
          <table:table-cell table:style-name="ce39" table:formula="of:=[.F9]*[.K9]-[.G9]*[.L9]" office:value-type="float" office:value="-1">
            <text:p>-1.00</text:p>
          </table:table-cell>
          <table:table-cell table:style-name="ce39" table:formula="of:=[.K9]*[.G9]+[.F9]*[.L9]" office:value-type="float" office:value="-2.44929359829471E-016">
            <text:p>0.00</text:p>
          </table:table-cell>
          <table:table-cell table:formula="of:=(1-[.M9]*[.M9]-[.N9]*[.N9])/(1+[.M9]*[.M9]-2*[.M9]+[.N9]*[.N9])" office:value-type="float" office:value="-1.49975978266186E-032">
            <text:p>-1.50E-32</text:p>
          </table:table-cell>
          <table:table-cell table:formula="of:=(2*[.N9])/(1+[.M9]*[.M9]-2*[.M9]+[.N9]*[.N9])" office:value-type="float" office:value="-1.22464679914735E-016">
            <text:p>-1.22E-16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float" office:value="0.5">
            <text:p>0.500</text:p>
          </table:table-cell>
          <table:table-cell table:style-name="ce16" office:value-type="float" office:value="50">
            <text:p>50</text:p>
          </table:table-cell>
          <table:table-cell table:style-name="ce25" office:value-type="float" office:value="10000000000">
            <text:p>1E+10</text:p>
          </table:table-cell>
          <table:table-cell table:style-name="ce16" office:value-type="float" office:value="0">
            <text:p>0</text:p>
          </table:table-cell>
          <table:table-cell table:style-name="ce30" table:formula="of:=([.D10]*[.D10]-[.C10]*[.C10]+[.E10]*[.E10])/([.D10]*[.D10]+[.C10]*[.C10]+2*[.C10]*[.D10]+[.E10]*[.E10])" office:value-type="float" office:value="0.99999999">
            <text:p>1.00</text:p>
          </table:table-cell>
          <table:table-cell table:style-name="ce30" table:formula="of:=2*[.E10]*[.C10]/([.D10]*[.D10]+[.C10]*[.C10]+2*[.C10]*[.D10]+[.E10]*[.E10])" office:value-type="float" office:value="0">
            <text:p>0.00</text:p>
          </table:table-cell>
          <table:table-cell table:style-name="ce35" table:formula="of:=IF(MAX(ABS([.O10]);ABS([.P10]))&gt;10000;&quot;inf&quot;;[.C10]*[.O10])" office:value-type="string" office:string-value="inf">
            <text:p>inf</text:p>
          </table:table-cell>
          <table:table-cell table:style-name="ce35" table:formula="of:=IF(MAX(ABS([.O10]);ABS([.P10]))&gt;1000;&quot;inf&quot;;[.C10]*[.P10])" office:value-type="string" office:string-value="inf">
            <text:p>inf</text:p>
          </table:table-cell>
          <table:table-cell/>
          <table:table-cell table:style-name="ce39" table:formula="of:=COS(-4*PI()*[.B10])" office:value-type="float" office:value="1">
            <text:p>1.00</text:p>
          </table:table-cell>
          <table:table-cell table:style-name="ce39" table:formula="of:=SIN(-4*PI()*[.B10])" office:value-type="float" office:value="2.44929359829471E-016">
            <text:p>0.00</text:p>
          </table:table-cell>
          <table:table-cell table:style-name="ce39" table:formula="of:=[.F10]*[.K10]-[.G10]*[.L10]" office:value-type="float" office:value="0.99999999">
            <text:p>1.00</text:p>
          </table:table-cell>
          <table:table-cell table:style-name="ce39" table:formula="of:=[.K10]*[.G10]+[.F10]*[.L10]" office:value-type="float" office:value="2.44929357380177E-016">
            <text:p>0.00</text:p>
          </table:table-cell>
          <table:table-cell table:formula="of:=(1-[.M10]*[.M10]-[.N10]*[.N10])/(1+[.M10]*[.M10]-2*[.M10]+[.N10]*[.N10])" office:value-type="float" office:value="3.33386722603778E+023">
            <text:p>3.33E+23</text:p>
          </table:table-cell>
          <table:table-cell table:formula="of:=(2*[.N10])/(1+[.M10]*[.M10]-2*[.M10]+[.N10]*[.N10])" office:value-type="float" office:value="8.16561975825388E+015">
            <text:p>8.17E+15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float" office:value="0.25">
            <text:p>0.250</text:p>
          </table:table-cell>
          <table:table-cell table:style-name="ce16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style-name="ce30" table:formula="of:=([.D11]*[.D11]-[.C11]*[.C11]+[.E11]*[.E11])/([.D11]*[.D11]+[.C11]*[.C11]+2*[.C11]*[.D11]+[.E11]*[.E11])" office:value-type="float" office:value="0">
            <text:p>0.00</text:p>
          </table:table-cell>
          <table:table-cell table:style-name="ce30" table:formula="of:=2*[.E11]*[.C11]/([.D11]*[.D11]+[.C11]*[.C11]+2*[.C11]*[.D11]+[.E11]*[.E11])" office:value-type="float" office:value="1">
            <text:p>1.00</text:p>
          </table:table-cell>
          <table:table-cell table:style-name="ce35" table:formula="of:=IF(MAX(ABS([.O11]);ABS([.P11]))&gt;10000;&quot;inf&quot;;[.C11]*[.O11])" office:value-type="float" office:value="0">
            <text:p>0.0</text:p>
          </table:table-cell>
          <table:table-cell table:style-name="ce35" table:formula="of:=IF(MAX(ABS([.O11]);ABS([.P11]))&gt;1000;&quot;inf&quot;;[.C11]*[.P11])" office:value-type="float" office:value="-50">
            <text:p>-50.0</text:p>
          </table:table-cell>
          <table:table-cell/>
          <table:table-cell table:style-name="ce39" table:formula="of:=COS(-4*PI()*[.B11])" office:value-type="float" office:value="-1">
            <text:p>-1.00</text:p>
          </table:table-cell>
          <table:table-cell table:style-name="ce39" table:formula="of:=SIN(-4*PI()*[.B11])" office:value-type="float" office:value="-1.22464679914735E-016">
            <text:p>0.00</text:p>
          </table:table-cell>
          <table:table-cell table:style-name="ce39" table:formula="of:=[.F11]*[.K11]-[.G11]*[.L11]" office:value-type="float" office:value="1.22464679914735E-016">
            <text:p>0.00</text:p>
          </table:table-cell>
          <table:table-cell table:style-name="ce39" table:formula="of:=[.K11]*[.G11]+[.F11]*[.L11]" office:value-type="float" office:value="-1">
            <text:p>-1.00</text:p>
          </table:table-cell>
          <table:table-cell table:formula="of:=(1-[.M11]*[.M11]-[.N11]*[.N11])/(1+[.M11]*[.M11]-2*[.M11]+[.N11]*[.N11])" office:value-type="float" office:value="0">
            <text:p>0.00E+00</text:p>
          </table:table-cell>
          <table:table-cell table:formula="of:=(2*[.N11])/(1+[.M11]*[.M11]-2*[.M11]+[.N11]*[.N11])" office:value-type="float" office:value="-1">
            <text:p>-1.00E+00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float" office:value="0.25">
            <text:p>0.250</text:p>
          </table:table-cell>
          <table:table-cell table:style-name="ce16" office:value-type="float" office:value="50">
            <text:p>50</text:p>
          </table:table-cell>
          <table:table-cell table:style-name="ce24" office:value-type="float" office:value="50">
            <text:p>50</text:p>
          </table:table-cell>
          <table:table-cell table:style-name="ce16" office:value-type="float" office:value="50">
            <text:p>50</text:p>
          </table:table-cell>
          <table:table-cell table:style-name="ce30" table:formula="of:=([.D12]*[.D12]-[.C12]*[.C12]+[.E12]*[.E12])/([.D12]*[.D12]+[.C12]*[.C12]+2*[.C12]*[.D12]+[.E12]*[.E12])" office:value-type="float" office:value="0.2">
            <text:p>0.20</text:p>
          </table:table-cell>
          <table:table-cell table:style-name="ce30" table:formula="of:=2*[.E12]*[.C12]/([.D12]*[.D12]+[.C12]*[.C12]+2*[.C12]*[.D12]+[.E12]*[.E12])" office:value-type="float" office:value="0.4">
            <text:p>0.40</text:p>
          </table:table-cell>
          <table:table-cell table:style-name="ce35" table:formula="of:=IF(MAX(ABS([.O12]);ABS([.P12]))&gt;10000;&quot;inf&quot;;[.C12]*[.O12])" office:value-type="float" office:value="25">
            <text:p>25.0</text:p>
          </table:table-cell>
          <table:table-cell table:style-name="ce35" table:formula="of:=IF(MAX(ABS([.O12]);ABS([.P12]))&gt;1000;&quot;inf&quot;;[.C12]*[.P12])" office:value-type="float" office:value="-25">
            <text:p>-25.0</text:p>
          </table:table-cell>
          <table:table-cell/>
          <table:table-cell table:style-name="ce39" table:formula="of:=COS(-4*PI()*[.B12])" office:value-type="float" office:value="-1">
            <text:p>-1.00</text:p>
          </table:table-cell>
          <table:table-cell table:style-name="ce39" table:formula="of:=SIN(-4*PI()*[.B12])" office:value-type="float" office:value="-1.22464679914735E-016">
            <text:p>0.00</text:p>
          </table:table-cell>
          <table:table-cell table:style-name="ce39" table:formula="of:=[.F12]*[.K12]-[.G12]*[.L12]" office:value-type="float" office:value="-0.2">
            <text:p>-0.20</text:p>
          </table:table-cell>
          <table:table-cell table:style-name="ce39" table:formula="of:=[.K12]*[.G12]+[.F12]*[.L12]" office:value-type="float" office:value="-0.4">
            <text:p>-0.40</text:p>
          </table:table-cell>
          <table:table-cell table:formula="of:=(1-[.M12]*[.M12]-[.N12]*[.N12])/(1+[.M12]*[.M12]-2*[.M12]+[.N12]*[.N12])" office:value-type="float" office:value="0.5">
            <text:p>5.00E-01</text:p>
          </table:table-cell>
          <table:table-cell table:formula="of:=(2*[.N12])/(1+[.M12]*[.M12]-2*[.M12]+[.N12]*[.N12])" office:value-type="float" office:value="-0.5">
            <text:p>-5.00E-01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float" office:value="0.125">
            <text:p>0.125</text:p>
          </table:table-cell>
          <table:table-cell table:style-name="ce16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0" table:formula="of:=([.D13]*[.D13]-[.C13]*[.C13]+[.E13]*[.E13])/([.D13]*[.D13]+[.C13]*[.C13]+2*[.C13]*[.D13]+[.E13]*[.E13])" office:value-type="float" office:value="-1">
            <text:p>-1.00</text:p>
          </table:table-cell>
          <table:table-cell table:style-name="ce30" table:formula="of:=2*[.E13]*[.C13]/([.D13]*[.D13]+[.C13]*[.C13]+2*[.C13]*[.D13]+[.E13]*[.E13])" office:value-type="float" office:value="0">
            <text:p>0.00</text:p>
          </table:table-cell>
          <table:table-cell table:style-name="ce35" table:formula="of:=IF(MAX(ABS([.O13]);ABS([.P13]))&gt;10000;&quot;inf&quot;;[.C13]*[.O13])" office:value-type="float" office:value="0">
            <text:p>0.0</text:p>
          </table:table-cell>
          <table:table-cell table:style-name="ce35" table:formula="of:=IF(MAX(ABS([.O13]);ABS([.P13]))&gt;1000;&quot;inf&quot;;[.C13]*[.P13])" office:value-type="float" office:value="50">
            <text:p>50.0</text:p>
          </table:table-cell>
          <table:table-cell/>
          <table:table-cell table:style-name="ce39" table:formula="of:=COS(-4*PI()*[.B13])" office:value-type="float" office:value="6.12323399573677E-017">
            <text:p>0.00</text:p>
          </table:table-cell>
          <table:table-cell table:style-name="ce39" table:formula="of:=SIN(-4*PI()*[.B13])" office:value-type="float" office:value="-1">
            <text:p>-1.00</text:p>
          </table:table-cell>
          <table:table-cell table:style-name="ce39" table:formula="of:=[.F13]*[.K13]-[.G13]*[.L13]" office:value-type="float" office:value="-6.12323399573677E-017">
            <text:p>0.00</text:p>
          </table:table-cell>
          <table:table-cell table:style-name="ce39" table:formula="of:=[.K13]*[.G13]+[.F13]*[.L13]" office:value-type="float" office:value="1">
            <text:p>1.00</text:p>
          </table:table-cell>
          <table:table-cell table:formula="of:=(1-[.M13]*[.M13]-[.N13]*[.N13])/(1+[.M13]*[.M13]-2*[.M13]+[.N13]*[.N13])" office:value-type="float" office:value="0">
            <text:p>0.00E+00</text:p>
          </table:table-cell>
          <table:table-cell table:formula="of:=(2*[.N13])/(1+[.M13]*[.M13]-2*[.M13]+[.N13]*[.N13])" office:value-type="float" office:value="1">
            <text:p>1.00E+00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float" office:value="0.125">
            <text:p>0.125</text:p>
          </table:table-cell>
          <table:table-cell table:style-name="ce17" office:value-type="float" office:value="50">
            <text:p>50</text:p>
          </table:table-cell>
          <table:table-cell table:style-name="ce26" office:value-type="float" office:value="10000000000">
            <text:p>1E+10</text:p>
          </table:table-cell>
          <table:table-cell table:style-name="ce17" office:value-type="float" office:value="0">
            <text:p>0</text:p>
          </table:table-cell>
          <table:table-cell table:style-name="ce31" table:formula="of:=([.D14]*[.D14]-[.C14]*[.C14]+[.E14]*[.E14])/([.D14]*[.D14]+[.C14]*[.C14]+2*[.C14]*[.D14]+[.E14]*[.E14])" office:value-type="float" office:value="0.99999999">
            <text:p>1.00</text:p>
          </table:table-cell>
          <table:table-cell table:style-name="ce31" table:formula="of:=2*[.E14]*[.C14]/([.D14]*[.D14]+[.C14]*[.C14]+2*[.C14]*[.D14]+[.E14]*[.E14])" office:value-type="float" office:value="0">
            <text:p>0.00</text:p>
          </table:table-cell>
          <table:table-cell table:style-name="ce36" table:formula="of:=IF(MAX(ABS([.O14]);ABS([.P14]))&gt;10000;&quot;inf&quot;;[.C14]*[.O14])" office:value-type="float" office:value="0.000000499999993634592">
            <text:p>0.0</text:p>
          </table:table-cell>
          <table:table-cell table:style-name="ce36" table:formula="of:=IF(MAX(ABS([.O14]);ABS([.P14]))&gt;1000;&quot;inf&quot;;[.C14]*[.P14])" office:value-type="float" office:value="-50">
            <text:p>-50.0</text:p>
          </table:table-cell>
          <table:table-cell/>
          <table:table-cell table:style-name="ce39" table:formula="of:=COS(-4*PI()*[.B14])" office:value-type="float" office:value="6.12323399573677E-017">
            <text:p>0.00</text:p>
          </table:table-cell>
          <table:table-cell table:style-name="ce39" table:formula="of:=SIN(-4*PI()*[.B14])" office:value-type="float" office:value="-1">
            <text:p>-1.00</text:p>
          </table:table-cell>
          <table:table-cell table:style-name="ce39" table:formula="of:=[.F14]*[.K14]-[.G14]*[.L14]" office:value-type="float" office:value="6.12323393450443E-017">
            <text:p>0.00</text:p>
          </table:table-cell>
          <table:table-cell table:style-name="ce39" table:formula="of:=[.K14]*[.G14]+[.F14]*[.L14]" office:value-type="float" office:value="-0.99999999">
            <text:p>-1.00</text:p>
          </table:table-cell>
          <table:table-cell table:formula="of:=(1-[.M14]*[.M14]-[.N14]*[.N14])/(1+[.M14]*[.M14]-2*[.M14]+[.N14]*[.N14])" office:value-type="float" office:value="0.00000000999999987269183">
            <text:p>1.00E-08</text:p>
          </table:table-cell>
          <table:table-cell table:formula="of:=(2*[.N14])/(1+[.M14]*[.M14]-2*[.M14]+[.N14]*[.N14])" office:value-type="float" office:value="-1">
            <text:p>-1.00E+00</text:p>
          </table:table-cell>
          <table:table-cell table:number-columns-repeated="1008"/>
        </table:table-row>
        <table:table-row table:style-name="ro2">
          <table:table-cell/>
          <table:table-cell table:style-name="ce11"/>
          <table:table-cell table:style-name="ce18"/>
          <table:table-cell table:style-name="ce27"/>
          <table:table-cell table:style-name="ce18"/>
          <table:table-cell table:style-name="ce32" table:number-columns-repeated="2"/>
          <table:table-cell table:style-name="ce37" table:number-columns-repeated="2"/>
          <table:table-cell/>
          <table:table-cell table:style-name="ce39" table:number-columns-repeated="4"/>
          <table:table-cell table:number-columns-repeated="1010"/>
        </table:table-row>
        <table:table-row table:style-name="ro2">
          <table:table-cell/>
          <table:table-cell table:style-name="ce12" office:value-type="string">
            <text:p>Scratch</text:p>
          </table:table-cell>
          <table:table-cell table:style-name="ce18"/>
          <table:table-cell table:style-name="ce27"/>
          <table:table-cell table:style-name="ce18"/>
          <table:table-cell table:style-name="ce32" table:number-columns-repeated="2"/>
          <table:table-cell table:style-name="ce37" table:number-columns-repeated="2"/>
          <table:table-cell/>
          <table:table-cell table:style-name="ce39" table:number-columns-repeated="4"/>
          <table:table-cell table:number-columns-repeated="1010"/>
        </table:table-row>
        <table:table-row table:style-name="ro2">
          <table:table-cell/>
          <table:table-cell table:style-name="ce13" table:formula="of:=110/320" office:value-type="float" office:value="0.34375">
            <text:p>0.344</text:p>
          </table:table-cell>
          <table:table-cell table:style-name="ce19" office:value-type="float" office:value="50">
            <text:p>50</text:p>
          </table:table-cell>
          <table:table-cell table:style-name="ce28" office:value-type="float" office:value="10000000000">
            <text:p>1E+10</text:p>
          </table:table-cell>
          <table:table-cell table:style-name="ce19" office:value-type="float" office:value="0">
            <text:p>0</text:p>
          </table:table-cell>
          <table:table-cell table:style-name="ce33" table:formula="of:=([.D17]*[.D17]-[.C17]*[.C17]+[.E17]*[.E17])/([.D17]*[.D17]+[.C17]*[.C17]+2*[.C17]*[.D17]+[.E17]*[.E17])" office:value-type="float" office:value="0.99999999">
            <text:p>1.00</text:p>
          </table:table-cell>
          <table:table-cell table:style-name="ce33" table:formula="of:=2*[.E17]*[.C17]/([.D17]*[.D17]+[.C17]*[.C17]+2*[.C17]*[.D17]+[.E17]*[.E17])" office:value-type="float" office:value="0">
            <text:p>0.00</text:p>
          </table:table-cell>
          <table:table-cell table:style-name="ce38" table:formula="of:=IF(MAX(ABS([.O17]);ABS([.P17]))&gt;10000;&quot;inf&quot;;[.C17]*[.O17])" office:value-type="float" office:value="0.00000036161567044663">
            <text:p>0.0</text:p>
          </table:table-cell>
          <table:table-cell table:style-name="ce38" table:formula="of:=IF(MAX(ABS([.O17]);ABS([.P17]))&gt;1000;&quot;inf&quot;;[.C17]*[.P17])" office:value-type="float" office:value="33.4089318959649">
            <text:p>33.4</text:p>
          </table:table-cell>
          <table:table-cell/>
          <table:table-cell table:style-name="ce39" table:formula="of:=COS(-4*PI()*[.B17])" office:value-type="float" office:value="-0.38268343236509">
            <text:p>-0.38</text:p>
          </table:table-cell>
          <table:table-cell table:style-name="ce39" table:formula="of:=SIN(-4*PI()*[.B17])" office:value-type="float" office:value="0.923879532511286">
            <text:p>0.92</text:p>
          </table:table-cell>
          <table:table-cell table:style-name="ce39" table:formula="of:=[.F17]*[.K17]-[.G17]*[.L17]" office:value-type="float" office:value="-0.382683428538256">
            <text:p>-0.38</text:p>
          </table:table-cell>
          <table:table-cell table:style-name="ce39" table:formula="of:=[.K17]*[.G17]+[.F17]*[.L17]" office:value-type="float" office:value="0.923879523272491">
            <text:p>0.92</text:p>
          </table:table-cell>
          <table:table-cell table:formula="of:=(1-[.M17]*[.M17]-[.N17]*[.N17])/(1+[.M17]*[.M17]-2*[.M17]+[.N17]*[.N17])" office:value-type="float" office:value="0.00000000723231340893259">
            <text:p>7.23E-09</text:p>
          </table:table-cell>
          <table:table-cell table:formula="of:=(2*[.N17])/(1+[.M17]*[.M17]-2*[.M17]+[.N17]*[.N17])" office:value-type="float" office:value="0.668178637919299">
            <text:p>6.68E-01</text:p>
          </table:table-cell>
          <table:table-cell table:number-columns-repeated="1008"/>
        </table:table-row>
        <table:table-row table:style-name="ro2">
          <table:table-cell/>
          <table:table-cell table:style-name="ce13" table:formula="of:=110/320" office:value-type="float" office:value="0.34375">
            <text:p>0.344</text:p>
          </table:table-cell>
          <table:table-cell table:style-name="ce19" office:value-type="float" office:value="50">
            <text:p>50</text:p>
          </table:table-cell>
          <table:table-cell table:style-name="ce28" office:value-type="float" office:value="0">
            <text:p>0E+00</text:p>
          </table:table-cell>
          <table:table-cell table:style-name="ce19" office:value-type="float" office:value="0">
            <text:p>0</text:p>
          </table:table-cell>
          <table:table-cell table:style-name="ce33" table:formula="of:=([.D18]*[.D18]-[.C18]*[.C18]+[.E18]*[.E18])/([.D18]*[.D18]+[.C18]*[.C18]+2*[.C18]*[.D18]+[.E18]*[.E18])" office:value-type="float" office:value="-1">
            <text:p>-1.00</text:p>
          </table:table-cell>
          <table:table-cell table:style-name="ce33" table:formula="of:=2*[.E18]*[.C18]/([.D18]*[.D18]+[.C18]*[.C18]+2*[.C18]*[.D18]+[.E18]*[.E18])" office:value-type="float" office:value="0">
            <text:p>0.00</text:p>
          </table:table-cell>
          <table:table-cell table:style-name="ce38" table:formula="of:=IF(MAX(ABS([.O18]);ABS([.P18]))&gt;10000;&quot;inf&quot;;[.C18]*[.O18])" office:value-type="float" office:value="0">
            <text:p>0.0</text:p>
          </table:table-cell>
          <table:table-cell table:style-name="ce38" table:formula="of:=IF(MAX(ABS([.O18]);ABS([.P18]))&gt;1000;&quot;inf&quot;;[.C18]*[.P18])" office:value-type="float" office:value="-74.8302881332745">
            <text:p>-74.8</text:p>
          </table:table-cell>
          <table:table-cell/>
          <table:table-cell table:style-name="ce39" table:formula="of:=COS(-4*PI()*[.B18])" office:value-type="float" office:value="-0.38268343236509">
            <text:p>-0.38</text:p>
          </table:table-cell>
          <table:table-cell table:style-name="ce39" table:formula="of:=SIN(-4*PI()*[.B18])" office:value-type="float" office:value="0.923879532511286">
            <text:p>0.92</text:p>
          </table:table-cell>
          <table:table-cell table:style-name="ce39" table:formula="of:=[.F18]*[.K18]-[.G18]*[.L18]" office:value-type="float" office:value="0.38268343236509">
            <text:p>0.38</text:p>
          </table:table-cell>
          <table:table-cell table:style-name="ce39" table:formula="of:=[.K18]*[.G18]+[.F18]*[.L18]" office:value-type="float" office:value="-0.923879532511286">
            <text:p>-0.92</text:p>
          </table:table-cell>
          <table:table-cell table:formula="of:=(1-[.M18]*[.M18]-[.N18]*[.N18])/(1+[.M18]*[.M18]-2*[.M18]+[.N18]*[.N18])" office:value-type="float" office:value="0">
            <text:p>0.00E+00</text:p>
          </table:table-cell>
          <table:table-cell table:formula="of:=(2*[.N18])/(1+[.M18]*[.M18]-2*[.M18]+[.N18]*[.N18])" office:value-type="float" office:value="-1.49660576266549">
            <text:p>-1.50E+00</text:p>
          </table:table-cell>
          <table:table-cell table:number-columns-repeated="1008"/>
        </table:table-row>
        <table:table-row table:style-name="ro2">
          <table:table-cell/>
          <table:table-cell table:style-name="ce14" office:value-type="float" office:value="0.9">
            <text:p>0.900</text:p>
          </table:table-cell>
          <table:table-cell table:style-name="ce19" office:value-type="float" office:value="50">
            <text:p>50</text:p>
          </table:table-cell>
          <table:table-cell table:style-name="ce28" office:value-type="float" office:value="10000000000">
            <text:p>1E+10</text:p>
          </table:table-cell>
          <table:table-cell table:style-name="ce19" office:value-type="float" office:value="0">
            <text:p>0</text:p>
          </table:table-cell>
          <table:table-cell table:style-name="ce33" table:formula="of:=([.D19]*[.D19]-[.C19]*[.C19]+[.E19]*[.E19])/([.D19]*[.D19]+[.C19]*[.C19]+2*[.C19]*[.D19]+[.E19]*[.E19])" office:value-type="float" office:value="0.99999999">
            <text:p>1.00</text:p>
          </table:table-cell>
          <table:table-cell table:style-name="ce33" table:formula="of:=2*[.E19]*[.C19]/([.D19]*[.D19]+[.C19]*[.C19]+2*[.C19]*[.D19]+[.E19]*[.E19])" office:value-type="float" office:value="0">
            <text:p>0.00</text:p>
          </table:table-cell>
          <table:table-cell table:style-name="ce38" table:formula="of:=IF(MAX(ABS([.O19]);ABS([.P19]))&gt;10000;&quot;inf&quot;;[.C19]*[.O19])" office:value-type="float" office:value="0.000000723606788537873">
            <text:p>0.0</text:p>
          </table:table-cell>
          <table:table-cell table:style-name="ce38" table:formula="of:=IF(MAX(ABS([.O19]);ABS([.P19]))&gt;1000;&quot;inf&quot;;[.C19]*[.P19])" office:value-type="float" office:value="68.8190960235586">
            <text:p>68.8</text:p>
          </table:table-cell>
          <table:table-cell/>
          <table:table-cell table:style-name="ce39" table:formula="of:=COS(-4*PI()*[.B19])" office:value-type="float" office:value="0.309016994374947">
            <text:p>0.31</text:p>
          </table:table-cell>
          <table:table-cell table:style-name="ce39" table:formula="of:=SIN(-4*PI()*[.B19])" office:value-type="float" office:value="0.951056516295154">
            <text:p>0.95</text:p>
          </table:table-cell>
          <table:table-cell table:style-name="ce39" table:formula="of:=[.F19]*[.K19]-[.G19]*[.L19]" office:value-type="float" office:value="0.309016991284777">
            <text:p>0.31</text:p>
          </table:table-cell>
          <table:table-cell table:style-name="ce39" table:formula="of:=[.K19]*[.G19]+[.F19]*[.L19]" office:value-type="float" office:value="0.951056506784589">
            <text:p>0.95</text:p>
          </table:table-cell>
          <table:table-cell table:formula="of:=(1-[.M19]*[.M19]-[.N19]*[.N19])/(1+[.M19]*[.M19]-2*[.M19]+[.N19]*[.N19])" office:value-type="float" office:value="0.0000000144721357707575">
            <text:p>1.45E-08</text:p>
          </table:table-cell>
          <table:table-cell table:formula="of:=(2*[.N19])/(1+[.M19]*[.M19]-2*[.M19]+[.N19]*[.N19])" office:value-type="float" office:value="1.37638192047117">
            <text:p>1.38E+00</text:p>
          </table:table-cell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scientific-number number:decimal-places="3" number:min-integer-digits="1" number:min-exponent-digits="2"/>
    </number:number-style>
    <number:number-style style:name="N144">
      <number:number number:decimal-places="3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scientific-number number:decimal-places="0" number:min-integer-digits="1" number:min-exponent-digits="2"/>
    </number:number-style>
    <number:number-style style:name="N152">
      <number:number number:decimal-places="9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07/20/2021</text:date>, <text:time>22:3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9-10-15T17:02:11</meta:creation-date>
    <dc:creator>Kevan Hashemi</dc:creator>
    <meta:generator>OpenOffice/4.1.7$Unix OpenOffice.org_project/417m1$Build-9800</meta:generator>
    <dc:date>2021-07-20T22:31:48</dc:date>
    <meta:editing-duration>PT1H46M47S</meta:editing-duration>
    <meta:editing-cycles>9</meta:editing-cycles>
    <meta:document-statistic meta:table-count="3" meta:cell-count="277" meta:object-count="0"/>
  </office:meta>
</office:document-meta>
</file>