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72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0.5043in"/>
    </style:style>
    <style:style style:name="co6" style:family="table-column">
      <style:table-column-properties fo:break-before="auto" style:column-width="0.8055in"/>
    </style:style>
    <style:style style:name="co7" style:family="table-column">
      <style:table-column-properties fo:break-before="auto" style:column-width="0.528in"/>
    </style:style>
    <style:style style:name="co8" style:family="table-column">
      <style:table-column-properties fo:break-before="auto" style:column-width="0.3563in"/>
    </style:style>
    <style:style style:name="co9" style:family="table-column">
      <style:table-column-properties fo:break-before="auto" style:column-width="0.4654in"/>
    </style:style>
    <style:style style:name="co10" style:family="table-column">
      <style:table-column-properties fo:break-before="auto" style:column-width="0.457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4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 style:data-style-name="N2">
      <style:table-cell-properties fo:border-bottom="none" fo:background-color="#b2b2b2" fo:border-left="0.0008in solid #000000" fo:border-right="0.0008in solid #000000" fo:border-top="0.0008in solid #000000"/>
    </style:style>
    <style:style style:name="ce6" style:family="table-cell" style:parent-style-name="Default" style:data-style-name="N2">
      <style:table-cell-properties fo:border-bottom="none" fo:background-color="#b2b2b2" fo:border-left="0.0008in solid #000000" fo:border-right="0.0008in solid #000000" fo:border-top="none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 style:data-style-name="N123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 style:data-style-name="N122"/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 style:data-style-name="N2">
      <style:table-cell-properties fo:border="0.0008in solid #000000"/>
    </style:style>
    <style:style style:name="ce17" style:family="table-cell" style:parent-style-name="Default" style:data-style-name="N123">
      <style:table-cell-properties fo:border="0.0008in solid #000000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UNCTIONS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4"/>
          <table:table-cell>
            <draw:frame table:end-cell-address="FUNCTIONS.M25" table:end-x="0.2571in" table:end-y="0.1543in" draw:z-index="0" draw:style-name="gr1" draw:text-style-name="P1" svg:width="6.2988in" svg:height="3.5429in" svg:x="0.1815in" svg:y="0.1276in">
              <draw:object draw:notify-on-update-of-ranges="FUNCTIONS.B6:FUNCTIONS.B46 FUNCTIONS.C5:FUNCTIONS.C5 FUNCTIONS.C6:FUNCTIONS.C46 FUNCTIONS.B6:FUNCTIONS.B46 FUNCTIONS.D5:FUNCTIONS.D5 FUNCTIONS.D6:FUNCTIONS.D46 FUNCTIONS.B6:FUNCTIONS.B46 FUNCTIONS.E5:FUNCTIONS.E5 FUNCTIONS.E6:FUNCTIONS.E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<text:s/>x + x^2</text:p>
          </table:table-cell>
          <table:table-cell table:style-name="ce1" office:value-type="string">
            <text:p>sin(x)+exp(x)-1</text:p>
          </table:table-cell>
          <table:table-cell table:style-name="ce1" office:value-type="string">
            <text:p>sqrt(x)</text:p>
          </table:table-cell>
          <table:table-cell/>
        </table:table-row>
        <table:table-row table:style-name="ro1">
          <table:table-cell/>
          <table:table-cell table:style-name="ce2" office:value-type="float" office:value="-1">
            <text:p>-1.00</text:p>
          </table:table-cell>
          <table:table-cell table:style-name="ce2" table:formula="of:=[.B6]+[.B6]^2" office:value-type="float" office:value="0">
            <text:p>0.00</text:p>
          </table:table-cell>
          <table:table-cell table:style-name="ce2" table:formula="of:=SIN([.B6])+EXP([.B6])-1" office:value-type="float" office:value="-1.47359154363645">
            <text:p>-1.47</text:p>
          </table:table-cell>
          <table:table-cell table:style-name="ce5"/>
          <table:table-cell/>
        </table:table-row>
        <table:table-row table:style-name="ro1">
          <table:table-cell/>
          <table:table-cell office:value-type="float" office:value="-0.95">
            <text:p>-0.95</text:p>
          </table:table-cell>
          <table:table-cell table:formula="of:=[.B7]+[.B7]^2" office:value-type="float" office:value="-0.0475">
            <text:p>-0.05</text:p>
          </table:table-cell>
          <table:table-cell table:formula="of:=SIN([.B7])+EXP([.B7])-1" office:value-type="float" office:value="-1.42667448133487">
            <text:p>-1.43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9">
            <text:p>-0.90</text:p>
          </table:table-cell>
          <table:table-cell table:formula="of:=[.B8]+[.B8]^2" office:value-type="float" office:value="-0.09">
            <text:p>-0.09</text:p>
          </table:table-cell>
          <table:table-cell table:formula="of:=SIN([.B8])+EXP([.B8])-1" office:value-type="float" office:value="-1.37675724988688">
            <text:p>-1.38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85">
            <text:p>-0.85</text:p>
          </table:table-cell>
          <table:table-cell table:formula="of:=[.B9]+[.B9]^2" office:value-type="float" office:value="-0.1275">
            <text:p>-0.13</text:p>
          </table:table-cell>
          <table:table-cell table:formula="of:=SIN([.B9])+EXP([.B9])-1" office:value-type="float" office:value="-1.32386547319157">
            <text:p>-1.32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8">
            <text:p>-0.80</text:p>
          </table:table-cell>
          <table:table-cell table:formula="of:=[.B10]+[.B10]^2" office:value-type="float" office:value="-0.16">
            <text:p>-0.16</text:p>
          </table:table-cell>
          <table:table-cell table:formula="of:=SIN([.B10])+EXP([.B10])-1" office:value-type="float" office:value="-1.2680271267823">
            <text:p>-1.27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75">
            <text:p>-0.75</text:p>
          </table:table-cell>
          <table:table-cell table:formula="of:=[.B11]+[.B11]^2" office:value-type="float" office:value="-0.1875">
            <text:p>-0.19</text:p>
          </table:table-cell>
          <table:table-cell table:formula="of:=SIN([.B11])+EXP([.B11])-1" office:value-type="float" office:value="-1.20927220728232">
            <text:p>-1.21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7">
            <text:p>-0.70</text:p>
          </table:table-cell>
          <table:table-cell table:formula="of:=[.B12]+[.B12]^2" office:value-type="float" office:value="-0.21">
            <text:p>-0.21</text:p>
          </table:table-cell>
          <table:table-cell table:formula="of:=SIN([.B12])+EXP([.B12])-1" office:value-type="float" office:value="-1.14763238344628">
            <text:p>-1.15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65">
            <text:p>-0.65</text:p>
          </table:table-cell>
          <table:table-cell table:formula="of:=[.B13]+[.B13]^2" office:value-type="float" office:value="-0.2275">
            <text:p>-0.23</text:p>
          </table:table-cell>
          <table:table-cell table:formula="of:=SIN([.B13])+EXP([.B13])-1" office:value-type="float" office:value="-1.08314062897502">
            <text:p>-1.08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600000000000001">
            <text:p>-0.60</text:p>
          </table:table-cell>
          <table:table-cell table:formula="of:=[.B14]+[.B14]^2" office:value-type="float" office:value="-0.24">
            <text:p>-0.24</text:p>
          </table:table-cell>
          <table:table-cell table:formula="of:=SIN([.B14])+EXP([.B14])-1" office:value-type="float" office:value="-1.01583083730101">
            <text:p>-1.02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550000000000001">
            <text:p>-0.55</text:p>
          </table:table-cell>
          <table:table-cell table:formula="of:=[.B15]+[.B15]^2" office:value-type="float" office:value="-0.2475">
            <text:p>-0.25</text:p>
          </table:table-cell>
          <table:table-cell table:formula="of:=SIN([.B15])+EXP([.B15])-1" office:value-type="float" office:value="-0.945737418550174">
            <text:p>-0.95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500000000000001">
            <text:p>-0.50</text:p>
          </table:table-cell>
          <table:table-cell table:formula="of:=[.B16]+[.B16]^2" office:value-type="float" office:value="-0.25">
            <text:p>-0.25</text:p>
          </table:table-cell>
          <table:table-cell table:formula="of:=SIN([.B16])+EXP([.B16])-1" office:value-type="float" office:value="-0.872894878891571">
            <text:p>-0.87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450000000000001">
            <text:p>-0.45</text:p>
          </table:table-cell>
          <table:table-cell table:formula="of:=[.B17]+[.B17]^2" office:value-type="float" office:value="-0.2475">
            <text:p>-0.25</text:p>
          </table:table-cell>
          <table:table-cell table:formula="of:=SIN([.B17])+EXP([.B17])-1" office:value-type="float" office:value="-0.797337382489459">
            <text:p>-0.80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400000000000001">
            <text:p>-0.40</text:p>
          </table:table-cell>
          <table:table-cell table:formula="of:=[.B18]+[.B18]^2" office:value-type="float" office:value="-0.24">
            <text:p>-0.24</text:p>
          </table:table-cell>
          <table:table-cell table:formula="of:=SIN([.B18])+EXP([.B18])-1" office:value-type="float" office:value="-0.719098296273013">
            <text:p>-0.72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350000000000001">
            <text:p>-0.35</text:p>
          </table:table-cell>
          <table:table-cell table:formula="of:=[.B19]+[.B19]^2" office:value-type="float" office:value="-0.2275">
            <text:p>-0.23</text:p>
          </table:table-cell>
          <table:table-cell table:formula="of:=SIN([.B19])+EXP([.B19])-1" office:value-type="float" office:value="-0.63820971773674">
            <text:p>-0.64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300000000000001">
            <text:p>-0.30</text:p>
          </table:table-cell>
          <table:table-cell table:formula="of:=[.B20]+[.B20]^2" office:value-type="float" office:value="-0.21">
            <text:p>-0.21</text:p>
          </table:table-cell>
          <table:table-cell table:formula="of:=SIN([.B20])+EXP([.B20])-1" office:value-type="float" office:value="-0.554701985979623">
            <text:p>-0.55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250000000000001">
            <text:p>-0.25</text:p>
          </table:table-cell>
          <table:table-cell table:formula="of:=[.B21]+[.B21]^2" office:value-type="float" office:value="-0.1875">
            <text:p>-0.19</text:p>
          </table:table-cell>
          <table:table-cell table:formula="of:=SIN([.B21])+EXP([.B21])-1" office:value-type="float" office:value="-0.46860317618312">
            <text:p>-0.47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200000000000001">
            <text:p>-0.20</text:p>
          </table:table-cell>
          <table:table-cell table:formula="of:=[.B22]+[.B22]^2" office:value-type="float" office:value="-0.160000000000001">
            <text:p>-0.16</text:p>
          </table:table-cell>
          <table:table-cell table:formula="of:=SIN([.B22])+EXP([.B22])-1" office:value-type="float" office:value="-0.379938577717081">
            <text:p>-0.38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150000000000001">
            <text:p>-0.15</text:p>
          </table:table-cell>
          <table:table-cell table:formula="of:=[.B23]+[.B23]^2" office:value-type="float" office:value="-0.127500000000001">
            <text:p>-0.13</text:p>
          </table:table-cell>
          <table:table-cell table:formula="of:=SIN([.B23])+EXP([.B23])-1" office:value-type="float" office:value="-0.288730156048543">
            <text:p>-0.29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100000000000001">
            <text:p>-0.10</text:p>
          </table:table-cell>
          <table:table-cell table:formula="of:=[.B24]+[.B24]^2" office:value-type="float" office:value="-0.0900000000000008">
            <text:p>-0.09</text:p>
          </table:table-cell>
          <table:table-cell table:formula="of:=SIN([.B24])+EXP([.B24])-1" office:value-type="float" office:value="-0.19499599861087">
            <text:p>-0.19</text:p>
          </table:table-cell>
          <table:table-cell table:style-name="ce6"/>
          <table:table-cell/>
        </table:table-row>
        <table:table-row table:style-name="ro1">
          <table:table-cell/>
          <table:table-cell office:value-type="float" office:value="-0.0500000000000013">
            <text:p>-0.05</text:p>
          </table:table-cell>
          <table:table-cell table:formula="of:=[.B25]+[.B25]^2" office:value-type="float" office:value="-0.0475000000000012">
            <text:p>-0.05</text:p>
          </table:table-cell>
          <table:table-cell table:formula="of:=SIN([.B25])+EXP([.B25])-1" office:value-type="float" office:value="-0.0987497447699668">
            <text:p>-0.10</text:p>
          </table:table-cell>
          <table:table-cell table:style-name="ce6"/>
          <table:table-cell/>
        </table:table-row>
        <table:table-row table:style-name="ro1">
          <table:table-cell/>
          <table:table-cell table:number-columns-repeated="2" office:value-type="float" office:value="0">
            <text:p>0.00</text:p>
          </table:table-cell>
          <table:table-cell table:formula="of:=SIN([.B26])+EXP([.B26])-1" office:value-type="float" office:value="0">
            <text:p>0.00</text:p>
          </table:table-cell>
          <table:table-cell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0.01">
            <text:p>0.01</text:p>
          </table:table-cell>
          <table:table-cell table:formula="of:=[.B27]+[.B27]^2" office:value-type="float" office:value="0.0101">
            <text:p>0.01</text:p>
          </table:table-cell>
          <table:table-cell table:formula="of:=SIN([.B27])+EXP([.B27])-1" office:value-type="float" office:value="0.0200500004183346">
            <text:p>0.02</text:p>
          </table:table-cell>
          <table:table-cell table:formula="of:=SQRT([.B27])" office:value-type="float" office:value="0.1">
            <text:p>0.10</text:p>
          </table:table-cell>
          <table:table-cell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formula="of:=[.B28]+[.B28]^2" office:value-type="float" office:value="0.0204">
            <text:p>0.02</text:p>
          </table:table-cell>
          <table:table-cell table:formula="of:=SIN([.B28])+EXP([.B28])-1" office:value-type="float" office:value="0.0402000067200889">
            <text:p>0.04</text:p>
          </table:table-cell>
          <table:table-cell table:formula="of:=SQRT([.B28])" office:value-type="float" office:value="0.14142135623731">
            <text:p>0.14</text:p>
          </table:table-cell>
          <table:table-cell/>
        </table:table-row>
        <table:table-row table:style-name="ro1">
          <table:table-cell/>
          <table:table-cell office:value-type="float" office:value="0.03">
            <text:p>0.03</text:p>
          </table:table-cell>
          <table:table-cell table:formula="of:=[.B29]+[.B29]^2" office:value-type="float" office:value="0.0309">
            <text:p>0.03</text:p>
          </table:table-cell>
          <table:table-cell table:formula="of:=SIN([.B29])+EXP([.B29])-1" office:value-type="float" office:value="0.0604500341560126">
            <text:p>0.06</text:p>
          </table:table-cell>
          <table:table-cell table:formula="of:=SQRT([.B29])" office:value-type="float" office:value="0.173205080756888">
            <text:p>0.17</text:p>
          </table:table-cell>
          <table:table-cell/>
        </table:table-row>
        <table:table-row table:style-name="ro1">
          <table:table-cell/>
          <table:table-cell office:value-type="float" office:value="0.04">
            <text:p>0.04</text:p>
          </table:table-cell>
          <table:table-cell table:formula="of:=[.B30]+[.B30]^2" office:value-type="float" office:value="0.0416">
            <text:p>0.04</text:p>
          </table:table-cell>
          <table:table-cell table:formula="of:=SIN([.B30])+EXP([.B30])-1" office:value-type="float" office:value="0.0808001083790224">
            <text:p>0.08</text:p>
          </table:table-cell>
          <table:table-cell table:formula="of:=SQRT([.B30])" office:value-type="float" office:value="0.2">
            <text:p>0.20</text:p>
          </table:table-cell>
          <table:table-cell/>
        </table:table-row>
        <table:table-row table:style-name="ro1">
          <table:table-cell/>
          <table:table-cell office:value-type="float" office:value="0.05">
            <text:p>0.05</text:p>
          </table:table-cell>
          <table:table-cell table:formula="of:=[.B31]+[.B31]^2" office:value-type="float" office:value="0.0525">
            <text:p>0.05</text:p>
          </table:table-cell>
          <table:table-cell table:formula="of:=SIN([.B31])+EXP([.B31])-1" office:value-type="float" office:value="0.101250265646702">
            <text:p>0.10</text:p>
          </table:table-cell>
          <table:table-cell table:formula="of:=SQRT([.B31])" office:value-type="float" office:value="0.223606797749979">
            <text:p>0.22</text:p>
          </table:table-cell>
          <table:table-cell/>
        </table:table-row>
        <table:table-row table:style-name="ro1">
          <table:table-cell/>
          <table:table-cell office:value-type="float" office:value="0.06">
            <text:p>0.06</text:p>
          </table:table-cell>
          <table:table-cell table:formula="of:=[.B32]+[.B32]^2" office:value-type="float" office:value="0.0636">
            <text:p>0.06</text:p>
          </table:table-cell>
          <table:table-cell table:formula="of:=SIN([.B32])+EXP([.B32])-1" office:value-type="float" office:value="0.121800553024804">
            <text:p>0.12</text:p>
          </table:table-cell>
          <table:table-cell table:formula="of:=SQRT([.B32])" office:value-type="float" office:value="0.244948974278318">
            <text:p>0.24</text:p>
          </table:table-cell>
          <table:table-cell/>
        </table:table-row>
        <table:table-row table:style-name="ro1">
          <table:table-cell/>
          <table:table-cell office:value-type="float" office:value="0.07">
            <text:p>0.07</text:p>
          </table:table-cell>
          <table:table-cell table:formula="of:=[.B33]+[.B33]^2" office:value-type="float" office:value="0.0749">
            <text:p>0.07</text:p>
          </table:table-cell>
          <table:table-cell table:formula="of:=SIN([.B33])+EXP([.B33])-1" office:value-type="float" office:value="0.142451028591749">
            <text:p>0.14</text:p>
          </table:table-cell>
          <table:table-cell table:formula="of:=SQRT([.B33])" office:value-type="float" office:value="0.264575131106459">
            <text:p>0.26</text:p>
          </table:table-cell>
          <table:table-cell/>
        </table:table-row>
        <table:table-row table:style-name="ro1">
          <table:table-cell/>
          <table:table-cell office:value-type="float" office:value="0.08">
            <text:p>0.08</text:p>
          </table:table-cell>
          <table:table-cell table:formula="of:=[.B34]+[.B34]^2" office:value-type="float" office:value="0.0864">
            <text:p>0.09</text:p>
          </table:table-cell>
          <table:table-cell table:formula="of:=SIN([.B34])+EXP([.B34])-1" office:value-type="float" office:value="0.163201761644131">
            <text:p>0.16</text:p>
          </table:table-cell>
          <table:table-cell table:formula="of:=SQRT([.B34])" office:value-type="float" office:value="0.282842712474619">
            <text:p>0.28</text:p>
          </table:table-cell>
          <table:table-cell/>
        </table:table-row>
        <table:table-row table:style-name="ro1">
          <table:table-cell/>
          <table:table-cell office:value-type="float" office:value="0.09">
            <text:p>0.09</text:p>
          </table:table-cell>
          <table:table-cell table:formula="of:=[.B35]+[.B35]^2" office:value-type="float" office:value="0.0981">
            <text:p>0.10</text:p>
          </table:table-cell>
          <table:table-cell table:formula="of:=SIN([.B35])+EXP([.B35])-1" office:value-type="float" office:value="0.184052832903221">
            <text:p>0.18</text:p>
          </table:table-cell>
          <table:table-cell table:formula="of:=SQRT([.B35])" office:value-type="float" office:value="0.3">
            <text:p>0.30</text:p>
          </table:table-cell>
          <table:table-cell/>
        </table:table-row>
        <table:table-row table:style-name="ro1">
          <table:table-cell/>
          <table:table-cell office:value-type="float" office:value="0.1">
            <text:p>0.10</text:p>
          </table:table-cell>
          <table:table-cell table:formula="of:=[.B36]+[.B36]^2" office:value-type="float" office:value="0.11">
            <text:p>0.11</text:p>
          </table:table-cell>
          <table:table-cell table:formula="of:=SIN([.B36])+EXP([.B36])-1" office:value-type="float" office:value="0.205004334722476">
            <text:p>0.21</text:p>
          </table:table-cell>
          <table:table-cell table:formula="of:=SQRT([.B36])" office:value-type="float" office:value="0.316227766016838">
            <text:p>0.32</text:p>
          </table:table-cell>
          <table:table-cell/>
        </table:table-row>
        <table:table-row table:style-name="ro1">
          <table:table-cell/>
          <table:table-cell office:value-type="float" office:value="0.2">
            <text:p>0.20</text:p>
          </table:table-cell>
          <table:table-cell table:formula="of:=[.B37]+[.B37]^2" office:value-type="float" office:value="0.24">
            <text:p>0.24</text:p>
          </table:table-cell>
          <table:table-cell table:formula="of:=SIN([.B37])+EXP([.B37])-1" office:value-type="float" office:value="0.420072088955231">
            <text:p>0.42</text:p>
          </table:table-cell>
          <table:table-cell table:formula="of:=SQRT([.B37])" office:value-type="float" office:value="0.447213595499958">
            <text:p>0.45</text:p>
          </table:table-cell>
          <table:table-cell/>
        </table:table-row>
        <table:table-row table:style-name="ro1">
          <table:table-cell/>
          <table:table-cell office:value-type="float" office:value="0.3">
            <text:p>0.30</text:p>
          </table:table-cell>
          <table:table-cell table:formula="of:=[.B38]+[.B38]^2" office:value-type="float" office:value="0.39">
            <text:p>0.39</text:p>
          </table:table-cell>
          <table:table-cell table:formula="of:=SIN([.B38])+EXP([.B38])-1" office:value-type="float" office:value="0.645379014237343">
            <text:p>0.65</text:p>
          </table:table-cell>
          <table:table-cell table:formula="of:=SQRT([.B38])" office:value-type="float" office:value="0.547722557505166">
            <text:p>0.55</text:p>
          </table:table-cell>
          <table:table-cell/>
        </table:table-row>
        <table:table-row table:style-name="ro1">
          <table:table-cell/>
          <table:table-cell office:value-type="float" office:value="0.4">
            <text:p>0.40</text:p>
          </table:table-cell>
          <table:table-cell table:formula="of:=[.B39]+[.B39]^2" office:value-type="float" office:value="0.56">
            <text:p>0.56</text:p>
          </table:table-cell>
          <table:table-cell table:formula="of:=SIN([.B39])+EXP([.B39])-1" office:value-type="float" office:value="0.881243039949921">
            <text:p>0.88</text:p>
          </table:table-cell>
          <table:table-cell table:formula="of:=SQRT([.B39])" office:value-type="float" office:value="0.632455532033676">
            <text:p>0.63</text:p>
          </table:table-cell>
          <table:table-cell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formula="of:=[.B40]+[.B40]^2" office:value-type="float" office:value="0.75">
            <text:p>0.75</text:p>
          </table:table-cell>
          <table:table-cell table:formula="of:=SIN([.B40])+EXP([.B40])-1" office:value-type="float" office:value="1.12814680930433">
            <text:p>1.13</text:p>
          </table:table-cell>
          <table:table-cell table:formula="of:=SQRT([.B40])" office:value-type="float" office:value="0.707106781186548">
            <text:p>0.71</text:p>
          </table:table-cell>
          <table:table-cell/>
        </table:table-row>
        <table:table-row table:style-name="ro1">
          <table:table-cell/>
          <table:table-cell office:value-type="float" office:value="0.6">
            <text:p>0.60</text:p>
          </table:table-cell>
          <table:table-cell table:formula="of:=[.B41]+[.B41]^2" office:value-type="float" office:value="0.96">
            <text:p>0.96</text:p>
          </table:table-cell>
          <table:table-cell table:formula="of:=SIN([.B41])+EXP([.B41])-1" office:value-type="float" office:value="1.38676127378554">
            <text:p>1.39</text:p>
          </table:table-cell>
          <table:table-cell table:formula="of:=SQRT([.B41])" office:value-type="float" office:value="0.774596669241483">
            <text:p>0.77</text:p>
          </table:table-cell>
          <table:table-cell/>
        </table:table-row>
        <table:table-row table:style-name="ro1">
          <table:table-cell/>
          <table:table-cell office:value-type="float" office:value="0.7">
            <text:p>0.70</text:p>
          </table:table-cell>
          <table:table-cell table:formula="of:=[.B42]+[.B42]^2" office:value-type="float" office:value="1.19">
            <text:p>1.19</text:p>
          </table:table-cell>
          <table:table-cell table:formula="of:=SIN([.B42])+EXP([.B42])-1" office:value-type="float" office:value="1.65797039470817">
            <text:p>1.66</text:p>
          </table:table-cell>
          <table:table-cell table:formula="of:=SQRT([.B42])" office:value-type="float" office:value="0.836660026534076">
            <text:p>0.84</text:p>
          </table:table-cell>
          <table:table-cell/>
        </table:table-row>
        <table:table-row table:style-name="ro1">
          <table:table-cell/>
          <table:table-cell office:value-type="float" office:value="0.8">
            <text:p>0.80</text:p>
          </table:table-cell>
          <table:table-cell table:formula="of:=[.B43]+[.B43]^2" office:value-type="float" office:value="1.44">
            <text:p>1.44</text:p>
          </table:table-cell>
          <table:table-cell table:formula="of:=SIN([.B43])+EXP([.B43])-1" office:value-type="float" office:value="1.94289701939199">
            <text:p>1.94</text:p>
          </table:table-cell>
          <table:table-cell table:formula="of:=SQRT([.B43])" office:value-type="float" office:value="0.894427190999916">
            <text:p>0.89</text:p>
          </table:table-cell>
          <table:table-cell/>
        </table:table-row>
        <table:table-row table:style-name="ro1">
          <table:table-cell/>
          <table:table-cell office:value-type="float" office:value="0.9">
            <text:p>0.90</text:p>
          </table:table-cell>
          <table:table-cell table:formula="of:=[.B44]+[.B44]^2" office:value-type="float" office:value="1.71">
            <text:p>1.71</text:p>
          </table:table-cell>
          <table:table-cell table:formula="of:=SIN([.B44])+EXP([.B44])-1" office:value-type="float" office:value="2.24293002078443">
            <text:p>2.24</text:p>
          </table:table-cell>
          <table:table-cell table:formula="of:=SQRT([.B44])" office:value-type="float" office:value="0.948683298050514">
            <text:p>0.95</text:p>
          </table:table-cell>
          <table:table-cell/>
        </table:table-row>
        <table:table-row table:style-name="ro1">
          <table:table-cell/>
          <table:table-cell office:value-type="float" office:value="1">
            <text:p>1.00</text:p>
          </table:table-cell>
          <table:table-cell table:formula="of:=[.B45]+[.B45]^2" office:value-type="float" office:value="2">
            <text:p>2.00</text:p>
          </table:table-cell>
          <table:table-cell table:formula="of:=SIN([.B45])+EXP([.B45])-1" office:value-type="float" office:value="2.55975281326694">
            <text:p>2.56</text:p>
          </table:table-cell>
          <table:table-cell table:formula="of:=SQRT([.B45])" office:value-type="float" office:value="1">
            <text:p>1.00</text:p>
          </table:table-cell>
          <table:table-cell/>
        </table:table-row>
        <table:table-row table:style-name="ro1">
          <table:table-cell/>
          <table:table-cell table:style-name="ce4" office:value-type="float" office:value="1.1">
            <text:p>1.10</text:p>
          </table:table-cell>
          <table:table-cell table:style-name="ce4" table:formula="of:=[.B46]+[.B46]^2" office:value-type="float" office:value="2.31">
            <text:p>2.31</text:p>
          </table:table-cell>
          <table:table-cell table:style-name="ce4" table:formula="of:=SIN([.B46])+EXP([.B46])-1" office:value-type="float" office:value="2.89537338400787">
            <text:p>2.90</text:p>
          </table:table-cell>
          <table:table-cell table:style-name="ce4" table:formula="of:=SQRT([.B46])" office:value-type="float" office:value="1.04880884817015">
            <text:p>1.05</text:p>
          </table:table-cell>
          <table:table-cell/>
        </table:table-row>
      </table:table>
      <table:table table:name="DERIVATIVES" table:style-name="ta1" table:print="false">
        <table:table-column table:style-name="co1" table:default-cell-style-name="Default"/>
        <table:table-column table:style-name="co1" table:default-cell-style-name="ce8"/>
        <table:table-column table:style-name="co1" table:number-columns-repeated="4" table:default-cell-style-name="ce3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x^3</text:p>
          </table:table-cell>
          <table:table-cell table:style-name="ce1" office:value-type="string">
            <text:p>3x^2</text:p>
          </table:table-cell>
          <table:table-cell table:style-name="ce1" office:value-type="string">
            <text:p>6x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/>
          <table:table-cell table:style-name="ce7" office:value-type="float" office:value="-3">
            <text:p>-3</text:p>
          </table:table-cell>
          <table:table-cell table:style-name="ce2" table:formula="of:=[.B5]^3" office:value-type="float" office:value="-27">
            <text:p>-27.00</text:p>
          </table:table-cell>
          <table:table-cell table:style-name="ce2" table:formula="of:=3*[.B5]^2" office:value-type="float" office:value="27">
            <text:p>27.00</text:p>
          </table:table-cell>
          <table:table-cell table:style-name="ce2" table:formula="of:=6*[.B5]" office:value-type="float" office:value="-18">
            <text:p>-18.00</text:p>
          </table:table-cell>
          <table:table-cell table:style-name="ce2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]+0.1" office:value-type="float" office:value="-2.9">
            <text:p>-2.9</text:p>
          </table:table-cell>
          <table:table-cell table:formula="of:=[.B6]^3" office:value-type="float" office:value="-24.389">
            <text:p>-24.39</text:p>
          </table:table-cell>
          <table:table-cell table:formula="of:=3*[.B6]^2" office:value-type="float" office:value="25.23">
            <text:p>25.23</text:p>
          </table:table-cell>
          <table:table-cell table:formula="of:=6*[.B6]" office:value-type="float" office:value="-17.4">
            <text:p>-17.40</text:p>
          </table:table-cell>
          <table:table-cell table:formula="of:=[.F5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6]+0.1" office:value-type="float" office:value="-2.8">
            <text:p>-2.8</text:p>
          </table:table-cell>
          <table:table-cell table:formula="of:=[.B7]^3" office:value-type="float" office:value="-21.952">
            <text:p>-21.95</text:p>
          </table:table-cell>
          <table:table-cell table:formula="of:=3*[.B7]^2" office:value-type="float" office:value="23.52">
            <text:p>23.52</text:p>
          </table:table-cell>
          <table:table-cell table:formula="of:=6*[.B7]" office:value-type="float" office:value="-16.8">
            <text:p>-16.80</text:p>
          </table:table-cell>
          <table:table-cell table:formula="of:=[.F6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7]+0.1" office:value-type="float" office:value="-2.7">
            <text:p>-2.7</text:p>
          </table:table-cell>
          <table:table-cell table:formula="of:=[.B8]^3" office:value-type="float" office:value="-19.683">
            <text:p>-19.68</text:p>
          </table:table-cell>
          <table:table-cell table:formula="of:=3*[.B8]^2" office:value-type="float" office:value="21.87">
            <text:p>21.87</text:p>
          </table:table-cell>
          <table:table-cell table:formula="of:=6*[.B8]" office:value-type="float" office:value="-16.2">
            <text:p>-16.20</text:p>
          </table:table-cell>
          <table:table-cell table:formula="of:=[.F7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8]+0.1" office:value-type="float" office:value="-2.6">
            <text:p>-2.6</text:p>
          </table:table-cell>
          <table:table-cell table:formula="of:=[.B9]^3" office:value-type="float" office:value="-17.576">
            <text:p>-17.58</text:p>
          </table:table-cell>
          <table:table-cell table:formula="of:=3*[.B9]^2" office:value-type="float" office:value="20.28">
            <text:p>20.28</text:p>
          </table:table-cell>
          <table:table-cell table:formula="of:=6*[.B9]" office:value-type="float" office:value="-15.6">
            <text:p>-15.60</text:p>
          </table:table-cell>
          <table:table-cell table:formula="of:=[.F8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9]+0.1" office:value-type="float" office:value="-2.5">
            <text:p>-2.5</text:p>
          </table:table-cell>
          <table:table-cell table:formula="of:=[.B10]^3" office:value-type="float" office:value="-15.625">
            <text:p>-15.63</text:p>
          </table:table-cell>
          <table:table-cell table:formula="of:=3*[.B10]^2" office:value-type="float" office:value="18.75">
            <text:p>18.75</text:p>
          </table:table-cell>
          <table:table-cell table:formula="of:=6*[.B10]" office:value-type="float" office:value="-15">
            <text:p>-15.00</text:p>
          </table:table-cell>
          <table:table-cell table:formula="of:=[.F9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0]+0.1" office:value-type="float" office:value="-2.4">
            <text:p>-2.4</text:p>
          </table:table-cell>
          <table:table-cell table:formula="of:=[.B11]^3" office:value-type="float" office:value="-13.824">
            <text:p>-13.82</text:p>
          </table:table-cell>
          <table:table-cell table:formula="of:=3*[.B11]^2" office:value-type="float" office:value="17.28">
            <text:p>17.28</text:p>
          </table:table-cell>
          <table:table-cell table:formula="of:=6*[.B11]" office:value-type="float" office:value="-14.4">
            <text:p>-14.40</text:p>
          </table:table-cell>
          <table:table-cell table:formula="of:=[.F10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1]+0.1" office:value-type="float" office:value="-2.3">
            <text:p>-2.3</text:p>
          </table:table-cell>
          <table:table-cell table:formula="of:=[.B12]^3" office:value-type="float" office:value="-12.167">
            <text:p>-12.17</text:p>
          </table:table-cell>
          <table:table-cell table:formula="of:=3*[.B12]^2" office:value-type="float" office:value="15.87">
            <text:p>15.87</text:p>
          </table:table-cell>
          <table:table-cell table:formula="of:=6*[.B12]" office:value-type="float" office:value="-13.8">
            <text:p>-13.80</text:p>
          </table:table-cell>
          <table:table-cell table:formula="of:=[.F11]" office:value-type="float" office:value="6">
            <text:p>6.00</text:p>
          </table:table-cell>
          <table:table-cell>
            <draw:frame table:end-cell-address="DERIVATIVES.N33" table:end-x="0.363in" table:end-y="0.0823in" draw:z-index="0" draw:style-name="gr1" draw:text-style-name="P1" svg:width="6.2988in" svg:height="3.5429in" svg:x="0.2874in" svg:y="0.0555in">
              <draw:object draw:notify-on-update-of-ranges="DERIVATIVES.B5:DERIVATIVES.B65 DERIVATIVES.C4:DERIVATIVES.C4 DERIVATIVES.C5:DERIVATIVES.C65 DERIVATIVES.B5:DERIVATIVES.B65 DERIVATIVES.D4:DERIVATIVES.D4 DERIVATIVES.D5:DERIVATIVES.D65 DERIVATIVES.B5:DERIVATIVES.B65 DERIVATIVES.E4:DERIVATIVES.E4 DERIVATIVES.E5:DERIVATIVES.E65 DERIVATIVES.B5:DERIVATIVES.B65 DERIVATIVES.F4:DERIVATIVES.F4 DERIVATIVES.F5:DERIVATIVES.F6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formula="of:=[.B12]+0.1" office:value-type="float" office:value="-2.2">
            <text:p>-2.2</text:p>
          </table:table-cell>
          <table:table-cell table:formula="of:=[.B13]^3" office:value-type="float" office:value="-10.648">
            <text:p>-10.65</text:p>
          </table:table-cell>
          <table:table-cell table:formula="of:=3*[.B13]^2" office:value-type="float" office:value="14.52">
            <text:p>14.52</text:p>
          </table:table-cell>
          <table:table-cell table:formula="of:=6*[.B13]" office:value-type="float" office:value="-13.2">
            <text:p>-13.20</text:p>
          </table:table-cell>
          <table:table-cell table:formula="of:=[.F12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3]+0.1" office:value-type="float" office:value="-2.1">
            <text:p>-2.1</text:p>
          </table:table-cell>
          <table:table-cell table:formula="of:=[.B14]^3" office:value-type="float" office:value="-9.26099999999999">
            <text:p>-9.26</text:p>
          </table:table-cell>
          <table:table-cell table:formula="of:=3*[.B14]^2" office:value-type="float" office:value="13.23">
            <text:p>13.23</text:p>
          </table:table-cell>
          <table:table-cell table:formula="of:=6*[.B14]" office:value-type="float" office:value="-12.6">
            <text:p>-12.60</text:p>
          </table:table-cell>
          <table:table-cell table:formula="of:=[.F13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4]+0.1" office:value-type="float" office:value="-2">
            <text:p>-2</text:p>
          </table:table-cell>
          <table:table-cell table:formula="of:=[.B15]^3" office:value-type="float" office:value="-7.99999999999999">
            <text:p>-8.00</text:p>
          </table:table-cell>
          <table:table-cell table:formula="of:=3*[.B15]^2" office:value-type="float" office:value="12">
            <text:p>12.00</text:p>
          </table:table-cell>
          <table:table-cell table:formula="of:=6*[.B15]" office:value-type="float" office:value="-12">
            <text:p>-12.00</text:p>
          </table:table-cell>
          <table:table-cell table:formula="of:=[.F14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5]+0.1" office:value-type="float" office:value="-1.9">
            <text:p>-1.9</text:p>
          </table:table-cell>
          <table:table-cell table:formula="of:=[.B16]^3" office:value-type="float" office:value="-6.85899999999999">
            <text:p>-6.86</text:p>
          </table:table-cell>
          <table:table-cell table:formula="of:=3*[.B16]^2" office:value-type="float" office:value="10.83">
            <text:p>10.83</text:p>
          </table:table-cell>
          <table:table-cell table:formula="of:=6*[.B16]" office:value-type="float" office:value="-11.4">
            <text:p>-11.40</text:p>
          </table:table-cell>
          <table:table-cell table:formula="of:=[.F15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6]+0.1" office:value-type="float" office:value="-1.8">
            <text:p>-1.8</text:p>
          </table:table-cell>
          <table:table-cell table:formula="of:=[.B17]^3" office:value-type="float" office:value="-5.83199999999999">
            <text:p>-5.83</text:p>
          </table:table-cell>
          <table:table-cell table:formula="of:=3*[.B17]^2" office:value-type="float" office:value="9.71999999999999">
            <text:p>9.72</text:p>
          </table:table-cell>
          <table:table-cell table:formula="of:=6*[.B17]" office:value-type="float" office:value="-10.8">
            <text:p>-10.80</text:p>
          </table:table-cell>
          <table:table-cell table:formula="of:=[.F16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7]+0.1" office:value-type="float" office:value="-1.7">
            <text:p>-1.7</text:p>
          </table:table-cell>
          <table:table-cell table:formula="of:=[.B18]^3" office:value-type="float" office:value="-4.91299999999999">
            <text:p>-4.91</text:p>
          </table:table-cell>
          <table:table-cell table:formula="of:=3*[.B18]^2" office:value-type="float" office:value="8.66999999999999">
            <text:p>8.67</text:p>
          </table:table-cell>
          <table:table-cell table:formula="of:=6*[.B18]" office:value-type="float" office:value="-10.2">
            <text:p>-10.20</text:p>
          </table:table-cell>
          <table:table-cell table:formula="of:=[.F17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8]+0.1" office:value-type="float" office:value="-1.6">
            <text:p>-1.6</text:p>
          </table:table-cell>
          <table:table-cell table:formula="of:=[.B19]^3" office:value-type="float" office:value="-4.09599999999999">
            <text:p>-4.10</text:p>
          </table:table-cell>
          <table:table-cell table:formula="of:=3*[.B19]^2" office:value-type="float" office:value="7.67999999999999">
            <text:p>7.68</text:p>
          </table:table-cell>
          <table:table-cell table:formula="of:=6*[.B19]" office:value-type="float" office:value="-9.59999999999999">
            <text:p>-9.60</text:p>
          </table:table-cell>
          <table:table-cell table:formula="of:=[.F18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19]+0.1" office:value-type="float" office:value="-1.5">
            <text:p>-1.5</text:p>
          </table:table-cell>
          <table:table-cell table:formula="of:=[.B20]^3" office:value-type="float" office:value="-3.37499999999999">
            <text:p>-3.38</text:p>
          </table:table-cell>
          <table:table-cell table:formula="of:=3*[.B20]^2" office:value-type="float" office:value="6.74999999999999">
            <text:p>6.75</text:p>
          </table:table-cell>
          <table:table-cell table:formula="of:=6*[.B20]" office:value-type="float" office:value="-9">
            <text:p>-9.00</text:p>
          </table:table-cell>
          <table:table-cell table:formula="of:=[.F19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0]+0.1" office:value-type="float" office:value="-1.4">
            <text:p>-1.4</text:p>
          </table:table-cell>
          <table:table-cell table:formula="of:=[.B21]^3" office:value-type="float" office:value="-2.74399999999999">
            <text:p>-2.74</text:p>
          </table:table-cell>
          <table:table-cell table:formula="of:=3*[.B21]^2" office:value-type="float" office:value="5.87999999999999">
            <text:p>5.88</text:p>
          </table:table-cell>
          <table:table-cell table:formula="of:=6*[.B21]" office:value-type="float" office:value="-8.39999999999999">
            <text:p>-8.40</text:p>
          </table:table-cell>
          <table:table-cell table:formula="of:=[.F20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1]+0.1" office:value-type="float" office:value="-1.3">
            <text:p>-1.3</text:p>
          </table:table-cell>
          <table:table-cell table:formula="of:=[.B22]^3" office:value-type="float" office:value="-2.19699999999999">
            <text:p>-2.20</text:p>
          </table:table-cell>
          <table:table-cell table:formula="of:=3*[.B22]^2" office:value-type="float" office:value="5.06999999999999">
            <text:p>5.07</text:p>
          </table:table-cell>
          <table:table-cell table:formula="of:=6*[.B22]" office:value-type="float" office:value="-7.79999999999999">
            <text:p>-7.80</text:p>
          </table:table-cell>
          <table:table-cell table:formula="of:=[.F21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2]+0.1" office:value-type="float" office:value="-1.2">
            <text:p>-1.2</text:p>
          </table:table-cell>
          <table:table-cell table:formula="of:=[.B23]^3" office:value-type="float" office:value="-1.72799999999999">
            <text:p>-1.73</text:p>
          </table:table-cell>
          <table:table-cell table:formula="of:=3*[.B23]^2" office:value-type="float" office:value="4.31999999999999">
            <text:p>4.32</text:p>
          </table:table-cell>
          <table:table-cell table:formula="of:=6*[.B23]" office:value-type="float" office:value="-7.19999999999999">
            <text:p>-7.20</text:p>
          </table:table-cell>
          <table:table-cell table:formula="of:=[.F22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3]+0.1" office:value-type="float" office:value="-1.1">
            <text:p>-1.1</text:p>
          </table:table-cell>
          <table:table-cell table:formula="of:=[.B24]^3" office:value-type="float" office:value="-1.33099999999999">
            <text:p>-1.33</text:p>
          </table:table-cell>
          <table:table-cell table:formula="of:=3*[.B24]^2" office:value-type="float" office:value="3.62999999999999">
            <text:p>3.63</text:p>
          </table:table-cell>
          <table:table-cell table:formula="of:=6*[.B24]" office:value-type="float" office:value="-6.59999999999999">
            <text:p>-6.60</text:p>
          </table:table-cell>
          <table:table-cell table:formula="of:=[.F23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4]+0.1" office:value-type="float" office:value="-0.999999999999998">
            <text:p>-1</text:p>
          </table:table-cell>
          <table:table-cell table:formula="of:=[.B25]^3" office:value-type="float" office:value="-0.999999999999995">
            <text:p>-1.00</text:p>
          </table:table-cell>
          <table:table-cell table:formula="of:=3*[.B25]^2" office:value-type="float" office:value="2.99999999999999">
            <text:p>3.00</text:p>
          </table:table-cell>
          <table:table-cell table:formula="of:=6*[.B25]" office:value-type="float" office:value="-5.99999999999999">
            <text:p>-6.00</text:p>
          </table:table-cell>
          <table:table-cell table:formula="of:=[.F24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5]+0.1" office:value-type="float" office:value="-0.899999999999998">
            <text:p>-0.9</text:p>
          </table:table-cell>
          <table:table-cell table:formula="of:=[.B26]^3" office:value-type="float" office:value="-0.728999999999996">
            <text:p>-0.73</text:p>
          </table:table-cell>
          <table:table-cell table:formula="of:=3*[.B26]^2" office:value-type="float" office:value="2.42999999999999">
            <text:p>2.43</text:p>
          </table:table-cell>
          <table:table-cell table:formula="of:=6*[.B26]" office:value-type="float" office:value="-5.39999999999999">
            <text:p>-5.40</text:p>
          </table:table-cell>
          <table:table-cell table:formula="of:=[.F25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6]+0.1" office:value-type="float" office:value="-0.799999999999998">
            <text:p>-0.8</text:p>
          </table:table-cell>
          <table:table-cell table:formula="of:=[.B27]^3" office:value-type="float" office:value="-0.511999999999997">
            <text:p>-0.51</text:p>
          </table:table-cell>
          <table:table-cell table:formula="of:=3*[.B27]^2" office:value-type="float" office:value="1.91999999999999">
            <text:p>1.92</text:p>
          </table:table-cell>
          <table:table-cell table:formula="of:=6*[.B27]" office:value-type="float" office:value="-4.79999999999999">
            <text:p>-4.80</text:p>
          </table:table-cell>
          <table:table-cell table:formula="of:=[.F26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7]+0.1" office:value-type="float" office:value="-0.699999999999998">
            <text:p>-0.7</text:p>
          </table:table-cell>
          <table:table-cell table:formula="of:=[.B28]^3" office:value-type="float" office:value="-0.342999999999998">
            <text:p>-0.34</text:p>
          </table:table-cell>
          <table:table-cell table:formula="of:=3*[.B28]^2" office:value-type="float" office:value="1.46999999999999">
            <text:p>1.47</text:p>
          </table:table-cell>
          <table:table-cell table:formula="of:=6*[.B28]" office:value-type="float" office:value="-4.19999999999999">
            <text:p>-4.20</text:p>
          </table:table-cell>
          <table:table-cell table:formula="of:=[.F27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8]+0.1" office:value-type="float" office:value="-0.599999999999998">
            <text:p>-0.6</text:p>
          </table:table-cell>
          <table:table-cell table:formula="of:=[.B29]^3" office:value-type="float" office:value="-0.215999999999998">
            <text:p>-0.22</text:p>
          </table:table-cell>
          <table:table-cell table:formula="of:=3*[.B29]^2" office:value-type="float" office:value="1.07999999999999">
            <text:p>1.08</text:p>
          </table:table-cell>
          <table:table-cell table:formula="of:=6*[.B29]" office:value-type="float" office:value="-3.59999999999999">
            <text:p>-3.60</text:p>
          </table:table-cell>
          <table:table-cell table:formula="of:=[.F28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29]+0.1" office:value-type="float" office:value="-0.499999999999998">
            <text:p>-0.5</text:p>
          </table:table-cell>
          <table:table-cell table:formula="of:=[.B30]^3" office:value-type="float" office:value="-0.124999999999999">
            <text:p>-0.12</text:p>
          </table:table-cell>
          <table:table-cell table:formula="of:=3*[.B30]^2" office:value-type="float" office:value="0.749999999999995">
            <text:p>0.75</text:p>
          </table:table-cell>
          <table:table-cell table:formula="of:=6*[.B30]" office:value-type="float" office:value="-2.99999999999999">
            <text:p>-3.00</text:p>
          </table:table-cell>
          <table:table-cell table:formula="of:=[.F29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0]+0.1" office:value-type="float" office:value="-0.399999999999998">
            <text:p>-0.4</text:p>
          </table:table-cell>
          <table:table-cell table:formula="of:=[.B31]^3" office:value-type="float" office:value="-0.0639999999999993">
            <text:p>-0.06</text:p>
          </table:table-cell>
          <table:table-cell table:formula="of:=3*[.B31]^2" office:value-type="float" office:value="0.479999999999996">
            <text:p>0.48</text:p>
          </table:table-cell>
          <table:table-cell table:formula="of:=6*[.B31]" office:value-type="float" office:value="-2.39999999999999">
            <text:p>-2.40</text:p>
          </table:table-cell>
          <table:table-cell table:formula="of:=[.F30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1]+0.1" office:value-type="float" office:value="-0.299999999999998">
            <text:p>-0.3</text:p>
          </table:table-cell>
          <table:table-cell table:formula="of:=[.B32]^3" office:value-type="float" office:value="-0.0269999999999996">
            <text:p>-0.03</text:p>
          </table:table-cell>
          <table:table-cell table:formula="of:=3*[.B32]^2" office:value-type="float" office:value="0.269999999999997">
            <text:p>0.27</text:p>
          </table:table-cell>
          <table:table-cell table:formula="of:=6*[.B32]" office:value-type="float" office:value="-1.79999999999999">
            <text:p>-1.80</text:p>
          </table:table-cell>
          <table:table-cell table:formula="of:=[.F31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2]+0.1" office:value-type="float" office:value="-0.199999999999998">
            <text:p>-0.2</text:p>
          </table:table-cell>
          <table:table-cell table:formula="of:=[.B33]^3" office:value-type="float" office:value="-0.00799999999999982">
            <text:p>-0.01</text:p>
          </table:table-cell>
          <table:table-cell table:formula="of:=3*[.B33]^2" office:value-type="float" office:value="0.119999999999998">
            <text:p>0.12</text:p>
          </table:table-cell>
          <table:table-cell table:formula="of:=6*[.B33]" office:value-type="float" office:value="-1.19999999999999">
            <text:p>-1.20</text:p>
          </table:table-cell>
          <table:table-cell table:formula="of:=[.F32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3]+0.1" office:value-type="float" office:value="-0.0999999999999985">
            <text:p>-0.1</text:p>
          </table:table-cell>
          <table:table-cell table:formula="of:=[.B34]^3" office:value-type="float" office:value="-0.000999999999999954">
            <text:p>0.00</text:p>
          </table:table-cell>
          <table:table-cell table:formula="of:=3*[.B34]^2" office:value-type="float" office:value="0.0299999999999991">
            <text:p>0.03</text:p>
          </table:table-cell>
          <table:table-cell table:formula="of:=6*[.B34]" office:value-type="float" office:value="-0.599999999999991">
            <text:p>-0.60</text:p>
          </table:table-cell>
          <table:table-cell table:formula="of:=[.F33]" office:value-type="float" office:value="6">
            <text:p>6.0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B35]^3" office:value-type="float" office:value="0">
            <text:p>0.00</text:p>
          </table:table-cell>
          <table:table-cell table:formula="of:=3*[.B35]^2" office:value-type="float" office:value="0">
            <text:p>0.00</text:p>
          </table:table-cell>
          <table:table-cell table:formula="of:=6*[.B35]" office:value-type="float" office:value="0">
            <text:p>0.00</text:p>
          </table:table-cell>
          <table:table-cell table:formula="of:=[.F34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5]+0.1" office:value-type="float" office:value="0.1">
            <text:p>0.1</text:p>
          </table:table-cell>
          <table:table-cell table:formula="of:=[.B36]^3" office:value-type="float" office:value="0.001">
            <text:p>0.00</text:p>
          </table:table-cell>
          <table:table-cell table:formula="of:=3*[.B36]^2" office:value-type="float" office:value="0.03">
            <text:p>0.03</text:p>
          </table:table-cell>
          <table:table-cell table:formula="of:=6*[.B36]" office:value-type="float" office:value="0.6">
            <text:p>0.60</text:p>
          </table:table-cell>
          <table:table-cell table:formula="of:=[.F35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6]+0.1" office:value-type="float" office:value="0.2">
            <text:p>0.2</text:p>
          </table:table-cell>
          <table:table-cell table:formula="of:=[.B37]^3" office:value-type="float" office:value="0.008">
            <text:p>0.01</text:p>
          </table:table-cell>
          <table:table-cell table:formula="of:=3*[.B37]^2" office:value-type="float" office:value="0.12">
            <text:p>0.12</text:p>
          </table:table-cell>
          <table:table-cell table:formula="of:=6*[.B37]" office:value-type="float" office:value="1.2">
            <text:p>1.20</text:p>
          </table:table-cell>
          <table:table-cell table:formula="of:=[.F36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7]+0.1" office:value-type="float" office:value="0.3">
            <text:p>0.3</text:p>
          </table:table-cell>
          <table:table-cell table:formula="of:=[.B38]^3" office:value-type="float" office:value="0.027">
            <text:p>0.03</text:p>
          </table:table-cell>
          <table:table-cell table:formula="of:=3*[.B38]^2" office:value-type="float" office:value="0.27">
            <text:p>0.27</text:p>
          </table:table-cell>
          <table:table-cell table:formula="of:=6*[.B38]" office:value-type="float" office:value="1.8">
            <text:p>1.80</text:p>
          </table:table-cell>
          <table:table-cell table:formula="of:=[.F37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8]+0.1" office:value-type="float" office:value="0.4">
            <text:p>0.4</text:p>
          </table:table-cell>
          <table:table-cell table:formula="of:=[.B39]^3" office:value-type="float" office:value="0.064">
            <text:p>0.06</text:p>
          </table:table-cell>
          <table:table-cell table:formula="of:=3*[.B39]^2" office:value-type="float" office:value="0.48">
            <text:p>0.48</text:p>
          </table:table-cell>
          <table:table-cell table:formula="of:=6*[.B39]" office:value-type="float" office:value="2.4">
            <text:p>2.40</text:p>
          </table:table-cell>
          <table:table-cell table:formula="of:=[.F38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39]+0.1" office:value-type="float" office:value="0.5">
            <text:p>0.5</text:p>
          </table:table-cell>
          <table:table-cell table:formula="of:=[.B40]^3" office:value-type="float" office:value="0.125">
            <text:p>0.13</text:p>
          </table:table-cell>
          <table:table-cell table:formula="of:=3*[.B40]^2" office:value-type="float" office:value="0.75">
            <text:p>0.75</text:p>
          </table:table-cell>
          <table:table-cell table:formula="of:=6*[.B40]" office:value-type="float" office:value="3">
            <text:p>3.00</text:p>
          </table:table-cell>
          <table:table-cell table:formula="of:=[.F39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0]+0.1" office:value-type="float" office:value="0.6">
            <text:p>0.6</text:p>
          </table:table-cell>
          <table:table-cell table:formula="of:=[.B41]^3" office:value-type="float" office:value="0.216">
            <text:p>0.22</text:p>
          </table:table-cell>
          <table:table-cell table:formula="of:=3*[.B41]^2" office:value-type="float" office:value="1.08">
            <text:p>1.08</text:p>
          </table:table-cell>
          <table:table-cell table:formula="of:=6*[.B41]" office:value-type="float" office:value="3.6">
            <text:p>3.60</text:p>
          </table:table-cell>
          <table:table-cell table:formula="of:=[.F40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1]+0.1" office:value-type="float" office:value="0.7">
            <text:p>0.7</text:p>
          </table:table-cell>
          <table:table-cell table:formula="of:=[.B42]^3" office:value-type="float" office:value="0.343">
            <text:p>0.34</text:p>
          </table:table-cell>
          <table:table-cell table:formula="of:=3*[.B42]^2" office:value-type="float" office:value="1.47">
            <text:p>1.47</text:p>
          </table:table-cell>
          <table:table-cell table:formula="of:=6*[.B42]" office:value-type="float" office:value="4.2">
            <text:p>4.20</text:p>
          </table:table-cell>
          <table:table-cell table:formula="of:=[.F41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2]+0.1" office:value-type="float" office:value="0.8">
            <text:p>0.8</text:p>
          </table:table-cell>
          <table:table-cell table:formula="of:=[.B43]^3" office:value-type="float" office:value="0.512">
            <text:p>0.51</text:p>
          </table:table-cell>
          <table:table-cell table:formula="of:=3*[.B43]^2" office:value-type="float" office:value="1.92">
            <text:p>1.92</text:p>
          </table:table-cell>
          <table:table-cell table:formula="of:=6*[.B43]" office:value-type="float" office:value="4.8">
            <text:p>4.80</text:p>
          </table:table-cell>
          <table:table-cell table:formula="of:=[.F42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3]+0.1" office:value-type="float" office:value="0.9">
            <text:p>0.9</text:p>
          </table:table-cell>
          <table:table-cell table:formula="of:=[.B44]^3" office:value-type="float" office:value="0.729">
            <text:p>0.73</text:p>
          </table:table-cell>
          <table:table-cell table:formula="of:=3*[.B44]^2" office:value-type="float" office:value="2.43">
            <text:p>2.43</text:p>
          </table:table-cell>
          <table:table-cell table:formula="of:=6*[.B44]" office:value-type="float" office:value="5.4">
            <text:p>5.40</text:p>
          </table:table-cell>
          <table:table-cell table:formula="of:=[.F43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4]+0.1" office:value-type="float" office:value="1">
            <text:p>1</text:p>
          </table:table-cell>
          <table:table-cell table:formula="of:=[.B45]^3" office:value-type="float" office:value="1">
            <text:p>1.00</text:p>
          </table:table-cell>
          <table:table-cell table:formula="of:=3*[.B45]^2" office:value-type="float" office:value="3">
            <text:p>3.00</text:p>
          </table:table-cell>
          <table:table-cell table:formula="of:=6*[.B45]" office:value-type="float" office:value="6">
            <text:p>6.00</text:p>
          </table:table-cell>
          <table:table-cell table:formula="of:=[.F44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5]+0.1" office:value-type="float" office:value="1.1">
            <text:p>1.1</text:p>
          </table:table-cell>
          <table:table-cell table:formula="of:=[.B46]^3" office:value-type="float" office:value="1.331">
            <text:p>1.33</text:p>
          </table:table-cell>
          <table:table-cell table:formula="of:=3*[.B46]^2" office:value-type="float" office:value="3.63">
            <text:p>3.63</text:p>
          </table:table-cell>
          <table:table-cell table:formula="of:=6*[.B46]" office:value-type="float" office:value="6.6">
            <text:p>6.60</text:p>
          </table:table-cell>
          <table:table-cell table:formula="of:=[.F45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6]+0.1" office:value-type="float" office:value="1.2">
            <text:p>1.2</text:p>
          </table:table-cell>
          <table:table-cell table:formula="of:=[.B47]^3" office:value-type="float" office:value="1.728">
            <text:p>1.73</text:p>
          </table:table-cell>
          <table:table-cell table:formula="of:=3*[.B47]^2" office:value-type="float" office:value="4.32">
            <text:p>4.32</text:p>
          </table:table-cell>
          <table:table-cell table:formula="of:=6*[.B47]" office:value-type="float" office:value="7.2">
            <text:p>7.20</text:p>
          </table:table-cell>
          <table:table-cell table:formula="of:=[.F46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7]+0.1" office:value-type="float" office:value="1.3">
            <text:p>1.3</text:p>
          </table:table-cell>
          <table:table-cell table:formula="of:=[.B48]^3" office:value-type="float" office:value="2.197">
            <text:p>2.20</text:p>
          </table:table-cell>
          <table:table-cell table:formula="of:=3*[.B48]^2" office:value-type="float" office:value="5.07">
            <text:p>5.07</text:p>
          </table:table-cell>
          <table:table-cell table:formula="of:=6*[.B48]" office:value-type="float" office:value="7.8">
            <text:p>7.80</text:p>
          </table:table-cell>
          <table:table-cell table:formula="of:=[.F47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8]+0.1" office:value-type="float" office:value="1.4">
            <text:p>1.4</text:p>
          </table:table-cell>
          <table:table-cell table:formula="of:=[.B49]^3" office:value-type="float" office:value="2.744">
            <text:p>2.74</text:p>
          </table:table-cell>
          <table:table-cell table:formula="of:=3*[.B49]^2" office:value-type="float" office:value="5.88">
            <text:p>5.88</text:p>
          </table:table-cell>
          <table:table-cell table:formula="of:=6*[.B49]" office:value-type="float" office:value="8.4">
            <text:p>8.40</text:p>
          </table:table-cell>
          <table:table-cell table:formula="of:=[.F48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49]+0.1" office:value-type="float" office:value="1.5">
            <text:p>1.5</text:p>
          </table:table-cell>
          <table:table-cell table:formula="of:=[.B50]^3" office:value-type="float" office:value="3.375">
            <text:p>3.38</text:p>
          </table:table-cell>
          <table:table-cell table:formula="of:=3*[.B50]^2" office:value-type="float" office:value="6.75">
            <text:p>6.75</text:p>
          </table:table-cell>
          <table:table-cell table:formula="of:=6*[.B50]" office:value-type="float" office:value="9">
            <text:p>9.00</text:p>
          </table:table-cell>
          <table:table-cell table:formula="of:=[.F49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0]+0.1" office:value-type="float" office:value="1.6">
            <text:p>1.6</text:p>
          </table:table-cell>
          <table:table-cell table:formula="of:=[.B51]^3" office:value-type="float" office:value="4.096">
            <text:p>4.10</text:p>
          </table:table-cell>
          <table:table-cell table:formula="of:=3*[.B51]^2" office:value-type="float" office:value="7.68">
            <text:p>7.68</text:p>
          </table:table-cell>
          <table:table-cell table:formula="of:=6*[.B51]" office:value-type="float" office:value="9.6">
            <text:p>9.60</text:p>
          </table:table-cell>
          <table:table-cell table:formula="of:=[.F50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1]+0.1" office:value-type="float" office:value="1.7">
            <text:p>1.7</text:p>
          </table:table-cell>
          <table:table-cell table:formula="of:=[.B52]^3" office:value-type="float" office:value="4.913">
            <text:p>4.91</text:p>
          </table:table-cell>
          <table:table-cell table:formula="of:=3*[.B52]^2" office:value-type="float" office:value="8.67000000000001">
            <text:p>8.67</text:p>
          </table:table-cell>
          <table:table-cell table:formula="of:=6*[.B52]" office:value-type="float" office:value="10.2">
            <text:p>10.20</text:p>
          </table:table-cell>
          <table:table-cell table:formula="of:=[.F51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2]+0.1" office:value-type="float" office:value="1.8">
            <text:p>1.8</text:p>
          </table:table-cell>
          <table:table-cell table:formula="of:=[.B53]^3" office:value-type="float" office:value="5.83200000000001">
            <text:p>5.83</text:p>
          </table:table-cell>
          <table:table-cell table:formula="of:=3*[.B53]^2" office:value-type="float" office:value="9.72">
            <text:p>9.72</text:p>
          </table:table-cell>
          <table:table-cell table:formula="of:=6*[.B53]" office:value-type="float" office:value="10.8">
            <text:p>10.80</text:p>
          </table:table-cell>
          <table:table-cell table:formula="of:=[.F52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3]+0.1" office:value-type="float" office:value="1.9">
            <text:p>1.9</text:p>
          </table:table-cell>
          <table:table-cell table:formula="of:=[.B54]^3" office:value-type="float" office:value="6.85900000000001">
            <text:p>6.86</text:p>
          </table:table-cell>
          <table:table-cell table:formula="of:=3*[.B54]^2" office:value-type="float" office:value="10.83">
            <text:p>10.83</text:p>
          </table:table-cell>
          <table:table-cell table:formula="of:=6*[.B54]" office:value-type="float" office:value="11.4">
            <text:p>11.40</text:p>
          </table:table-cell>
          <table:table-cell table:formula="of:=[.F53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4]+0.1" office:value-type="float" office:value="2">
            <text:p>2</text:p>
          </table:table-cell>
          <table:table-cell table:formula="of:=[.B55]^3" office:value-type="float" office:value="8.00000000000001">
            <text:p>8.00</text:p>
          </table:table-cell>
          <table:table-cell table:formula="of:=3*[.B55]^2" office:value-type="float" office:value="12">
            <text:p>12.00</text:p>
          </table:table-cell>
          <table:table-cell table:formula="of:=6*[.B55]" office:value-type="float" office:value="12">
            <text:p>12.00</text:p>
          </table:table-cell>
          <table:table-cell table:formula="of:=[.F54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5]+0.1" office:value-type="float" office:value="2.1">
            <text:p>2.1</text:p>
          </table:table-cell>
          <table:table-cell table:formula="of:=[.B56]^3" office:value-type="float" office:value="9.26100000000001">
            <text:p>9.26</text:p>
          </table:table-cell>
          <table:table-cell table:formula="of:=3*[.B56]^2" office:value-type="float" office:value="13.23">
            <text:p>13.23</text:p>
          </table:table-cell>
          <table:table-cell table:formula="of:=6*[.B56]" office:value-type="float" office:value="12.6">
            <text:p>12.60</text:p>
          </table:table-cell>
          <table:table-cell table:formula="of:=[.F55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6]+0.1" office:value-type="float" office:value="2.2">
            <text:p>2.2</text:p>
          </table:table-cell>
          <table:table-cell table:formula="of:=[.B57]^3" office:value-type="float" office:value="10.648">
            <text:p>10.65</text:p>
          </table:table-cell>
          <table:table-cell table:formula="of:=3*[.B57]^2" office:value-type="float" office:value="14.52">
            <text:p>14.52</text:p>
          </table:table-cell>
          <table:table-cell table:formula="of:=6*[.B57]" office:value-type="float" office:value="13.2">
            <text:p>13.20</text:p>
          </table:table-cell>
          <table:table-cell table:formula="of:=[.F56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7]+0.1" office:value-type="float" office:value="2.3">
            <text:p>2.3</text:p>
          </table:table-cell>
          <table:table-cell table:formula="of:=[.B58]^3" office:value-type="float" office:value="12.167">
            <text:p>12.17</text:p>
          </table:table-cell>
          <table:table-cell table:formula="of:=3*[.B58]^2" office:value-type="float" office:value="15.87">
            <text:p>15.87</text:p>
          </table:table-cell>
          <table:table-cell table:formula="of:=6*[.B58]" office:value-type="float" office:value="13.8">
            <text:p>13.80</text:p>
          </table:table-cell>
          <table:table-cell table:formula="of:=[.F57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8]+0.1" office:value-type="float" office:value="2.4">
            <text:p>2.4</text:p>
          </table:table-cell>
          <table:table-cell table:formula="of:=[.B59]^3" office:value-type="float" office:value="13.824">
            <text:p>13.82</text:p>
          </table:table-cell>
          <table:table-cell table:formula="of:=3*[.B59]^2" office:value-type="float" office:value="17.28">
            <text:p>17.28</text:p>
          </table:table-cell>
          <table:table-cell table:formula="of:=6*[.B59]" office:value-type="float" office:value="14.4">
            <text:p>14.40</text:p>
          </table:table-cell>
          <table:table-cell table:formula="of:=[.F58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59]+0.1" office:value-type="float" office:value="2.5">
            <text:p>2.5</text:p>
          </table:table-cell>
          <table:table-cell table:formula="of:=[.B60]^3" office:value-type="float" office:value="15.625">
            <text:p>15.63</text:p>
          </table:table-cell>
          <table:table-cell table:formula="of:=3*[.B60]^2" office:value-type="float" office:value="18.75">
            <text:p>18.75</text:p>
          </table:table-cell>
          <table:table-cell table:formula="of:=6*[.B60]" office:value-type="float" office:value="15">
            <text:p>15.00</text:p>
          </table:table-cell>
          <table:table-cell table:formula="of:=[.F59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60]+0.1" office:value-type="float" office:value="2.6">
            <text:p>2.6</text:p>
          </table:table-cell>
          <table:table-cell table:formula="of:=[.B61]^3" office:value-type="float" office:value="17.576">
            <text:p>17.58</text:p>
          </table:table-cell>
          <table:table-cell table:formula="of:=3*[.B61]^2" office:value-type="float" office:value="20.28">
            <text:p>20.28</text:p>
          </table:table-cell>
          <table:table-cell table:formula="of:=6*[.B61]" office:value-type="float" office:value="15.6">
            <text:p>15.60</text:p>
          </table:table-cell>
          <table:table-cell table:formula="of:=[.F60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61]+0.1" office:value-type="float" office:value="2.7">
            <text:p>2.7</text:p>
          </table:table-cell>
          <table:table-cell table:formula="of:=[.B62]^3" office:value-type="float" office:value="19.683">
            <text:p>19.68</text:p>
          </table:table-cell>
          <table:table-cell table:formula="of:=3*[.B62]^2" office:value-type="float" office:value="21.87">
            <text:p>21.87</text:p>
          </table:table-cell>
          <table:table-cell table:formula="of:=6*[.B62]" office:value-type="float" office:value="16.2">
            <text:p>16.20</text:p>
          </table:table-cell>
          <table:table-cell table:formula="of:=[.F61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62]+0.1" office:value-type="float" office:value="2.8">
            <text:p>2.8</text:p>
          </table:table-cell>
          <table:table-cell table:formula="of:=[.B63]^3" office:value-type="float" office:value="21.952">
            <text:p>21.95</text:p>
          </table:table-cell>
          <table:table-cell table:formula="of:=3*[.B63]^2" office:value-type="float" office:value="23.52">
            <text:p>23.52</text:p>
          </table:table-cell>
          <table:table-cell table:formula="of:=6*[.B63]" office:value-type="float" office:value="16.8">
            <text:p>16.80</text:p>
          </table:table-cell>
          <table:table-cell table:formula="of:=[.F62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formula="of:=[.B63]+0.1" office:value-type="float" office:value="2.9">
            <text:p>2.9</text:p>
          </table:table-cell>
          <table:table-cell table:formula="of:=[.B64]^3" office:value-type="float" office:value="24.389">
            <text:p>24.39</text:p>
          </table:table-cell>
          <table:table-cell table:formula="of:=3*[.B64]^2" office:value-type="float" office:value="25.23">
            <text:p>25.23</text:p>
          </table:table-cell>
          <table:table-cell table:formula="of:=6*[.B64]" office:value-type="float" office:value="17.4">
            <text:p>17.40</text:p>
          </table:table-cell>
          <table:table-cell table:formula="of:=[.F63]" office:value-type="float" office:value="6">
            <text:p>6.00</text:p>
          </table:table-cell>
          <table:table-cell/>
        </table:table-row>
        <table:table-row table:style-name="ro1">
          <table:table-cell/>
          <table:table-cell table:style-name="ce9" table:formula="of:=[.B64]+0.1" office:value-type="float" office:value="3">
            <text:p>3</text:p>
          </table:table-cell>
          <table:table-cell table:style-name="ce4" table:formula="of:=[.B65]^3" office:value-type="float" office:value="27">
            <text:p>27.00</text:p>
          </table:table-cell>
          <table:table-cell table:style-name="ce4" table:formula="of:=3*[.B65]^2" office:value-type="float" office:value="27">
            <text:p>27.00</text:p>
          </table:table-cell>
          <table:table-cell table:style-name="ce4" table:formula="of:=6*[.B65]" office:value-type="float" office:value="18">
            <text:p>18.00</text:p>
          </table:table-cell>
          <table:table-cell table:style-name="ce4" table:formula="of:=[.F64]" office:value-type="float" office:value="6">
            <text:p>6.00</text:p>
          </table:table-cell>
          <table:table-cell/>
        </table:table-row>
      </table:table>
      <table:table table:name="SIN2X" table:style-name="ta1" table:print="false">
        <table:table-column table:style-name="co1" table:default-cell-style-name="Default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1" table:default-cell-style-name="ce12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0" office:value-type="string">
            <text:p>num_points</text:p>
          </table:table-cell>
          <table:table-cell table:style-name="ce15"/>
          <table:table-cell table:style-name="ce1" office:value-type="float" office:value="100">
            <text:p>100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0" office:value-type="string">
            <text:p>sum squares</text:p>
          </table:table-cell>
          <table:table-cell table:style-name="ce15"/>
          <table:table-cell table:style-name="ce16" table:formula="of:=SUM([.E8:.E107])" office:value-type="float" office:value="50.0000000000001">
            <text:p>50.00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0" office:value-type="string">
            <text:p>mean square</text:p>
          </table:table-cell>
          <table:table-cell table:style-name="ce15"/>
          <table:table-cell table:style-name="ce17" table:formula="of:=[.D3]/[.D2]" office:value-type="float" office:value="0.500000000000001">
            <text:p>0.500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0" office:value-type="string">
            <text:p>root mean square</text:p>
          </table:table-cell>
          <table:table-cell table:style-name="ce15"/>
          <table:table-cell table:style-name="ce17" table:formula="of:=SQRT([.D4])" office:value-type="float" office:value="0.707106781186548">
            <text:p>0.707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>
            <draw:frame table:end-cell-address="SIN2X.M27" table:end-x="0.7205in" table:end-y="0.1366in" draw:z-index="0" draw:style-name="gr1" draw:text-style-name="P1" svg:width="6.2988in" svg:height="3.5429in" svg:x="0.6445in" svg:y="0.1094in">
              <draw:object draw:notify-on-update-of-ranges="SIN2X.C8:SIN2X.C107 SIN2X.D7:SIN2X.D7 SIN2X.D8:SIN2X.D107 SIN2X.C8:SIN2X.C107 SIN2X.E7:SIN2X.E7 SIN2X.E8:SIN2X.E10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x (radians)</text:p>
          </table:table-cell>
          <table:table-cell table:style-name="ce1" office:value-type="string">
            <text:p>x (pi)</text:p>
          </table:table-cell>
          <table:table-cell table:style-name="ce1" office:value-type="string">
            <text:p>sin(x)</text:p>
          </table:table-cell>
          <table:table-cell table:style-name="ce1" office:value-type="string">
            <text:p>sin2(x)</text:p>
          </table:table-cell>
          <table:table-cell/>
        </table:table-row>
        <table:table-row table:style-name="ro1">
          <table:table-cell/>
          <table:table-cell table:style-name="ce11" office:value-type="float" office:value="0">
            <text:p>0.000</text:p>
          </table:table-cell>
          <table:table-cell table:style-name="ce11" table:formula="of:=[.B8]/PI()" office:value-type="float" office:value="0">
            <text:p>0.000</text:p>
          </table:table-cell>
          <table:table-cell table:style-name="ce11" table:formula="of:=SIN([.B8])" office:value-type="float" office:value="0">
            <text:p>0.000</text:p>
          </table:table-cell>
          <table:table-cell table:style-name="ce11" table:formula="of:=[.D8]*[.D8]" office:value-type="float" office:value="0">
            <text:p>0.000</text:p>
          </table:table-cell>
          <table:table-cell/>
        </table:table-row>
        <table:table-row table:style-name="ro1">
          <table:table-cell/>
          <table:table-cell table:formula="of:=2*PI()/[.$D$2]+[.B8]" office:value-type="float" office:value="0.0628318530717959">
            <text:p>0.063</text:p>
          </table:table-cell>
          <table:table-cell table:formula="of:=[.B9]/PI()" office:value-type="float" office:value="0.02">
            <text:p>0.020</text:p>
          </table:table-cell>
          <table:table-cell table:formula="of:=SIN([.B9])" office:value-type="float" office:value="0.0627905195293134">
            <text:p>0.063</text:p>
          </table:table-cell>
          <table:table-cell table:formula="of:=[.D9]*[.D9]" office:value-type="float" office:value="0.00394264934276108">
            <text:p>0.004</text:p>
          </table:table-cell>
          <table:table-cell/>
        </table:table-row>
        <table:table-row table:style-name="ro1">
          <table:table-cell/>
          <table:table-cell table:formula="of:=2*PI()/[.$D$2]+[.B9]" office:value-type="float" office:value="0.125663706143592">
            <text:p>0.126</text:p>
          </table:table-cell>
          <table:table-cell table:formula="of:=[.B10]/PI()" office:value-type="float" office:value="0.04">
            <text:p>0.040</text:p>
          </table:table-cell>
          <table:table-cell table:formula="of:=SIN([.B10])" office:value-type="float" office:value="0.125333233564304">
            <text:p>0.125</text:p>
          </table:table-cell>
          <table:table-cell table:formula="of:=[.D10]*[.D10]" office:value-type="float" office:value="0.0157084194356844">
            <text:p>0.016</text:p>
          </table:table-cell>
          <table:table-cell/>
        </table:table-row>
        <table:table-row table:style-name="ro1">
          <table:table-cell/>
          <table:table-cell table:formula="of:=2*PI()/[.$D$2]+[.B10]" office:value-type="float" office:value="0.188495559215388">
            <text:p>0.188</text:p>
          </table:table-cell>
          <table:table-cell table:formula="of:=[.B11]/PI()" office:value-type="float" office:value="0.06">
            <text:p>0.060</text:p>
          </table:table-cell>
          <table:table-cell table:formula="of:=SIN([.B11])" office:value-type="float" office:value="0.187381314585725">
            <text:p>0.187</text:p>
          </table:table-cell>
          <table:table-cell table:formula="of:=[.D11]*[.D11]" office:value-type="float" office:value="0.0351117570558743">
            <text:p>0.035</text:p>
          </table:table-cell>
          <table:table-cell/>
        </table:table-row>
        <table:table-row table:style-name="ro1">
          <table:table-cell/>
          <table:table-cell table:formula="of:=2*PI()/[.$D$2]+[.B11]" office:value-type="float" office:value="0.251327412287183">
            <text:p>0.251</text:p>
          </table:table-cell>
          <table:table-cell table:formula="of:=[.B12]/PI()" office:value-type="float" office:value="0.08">
            <text:p>0.080</text:p>
          </table:table-cell>
          <table:table-cell table:formula="of:=SIN([.B12])" office:value-type="float" office:value="0.248689887164855">
            <text:p>0.249</text:p>
          </table:table-cell>
          <table:table-cell table:formula="of:=[.D12]*[.D12]" office:value-type="float" office:value="0.0618466599780682">
            <text:p>0.062</text:p>
          </table:table-cell>
          <table:table-cell/>
        </table:table-row>
        <table:table-row table:style-name="ro1">
          <table:table-cell/>
          <table:table-cell table:formula="of:=2*PI()/[.$D$2]+[.B12]" office:value-type="float" office:value="0.314159265358979">
            <text:p>0.314</text:p>
          </table:table-cell>
          <table:table-cell table:formula="of:=[.B13]/PI()" office:value-type="float" office:value="0.1">
            <text:p>0.100</text:p>
          </table:table-cell>
          <table:table-cell table:formula="of:=SIN([.B13])" office:value-type="float" office:value="0.309016994374947">
            <text:p>0.309</text:p>
          </table:table-cell>
          <table:table-cell table:formula="of:=[.D13]*[.D13]" office:value-type="float" office:value="0.0954915028125263">
            <text:p>0.095</text:p>
          </table:table-cell>
          <table:table-cell/>
        </table:table-row>
        <table:table-row table:style-name="ro1">
          <table:table-cell/>
          <table:table-cell table:formula="of:=2*PI()/[.$D$2]+[.B13]" office:value-type="float" office:value="0.376991118430775">
            <text:p>0.377</text:p>
          </table:table-cell>
          <table:table-cell table:formula="of:=[.B14]/PI()" office:value-type="float" office:value="0.12">
            <text:p>0.120</text:p>
          </table:table-cell>
          <table:table-cell table:formula="of:=SIN([.B14])" office:value-type="float" office:value="0.368124552684678">
            <text:p>0.368</text:p>
          </table:table-cell>
          <table:table-cell table:formula="of:=[.D14]*[.D14]" office:value-type="float" office:value="0.135515686289294">
            <text:p>0.136</text:p>
          </table:table-cell>
          <table:table-cell/>
        </table:table-row>
        <table:table-row table:style-name="ro1">
          <table:table-cell/>
          <table:table-cell table:formula="of:=2*PI()/[.$D$2]+[.B14]" office:value-type="float" office:value="0.439822971502571">
            <text:p>0.440</text:p>
          </table:table-cell>
          <table:table-cell table:formula="of:=[.B15]/PI()" office:value-type="float" office:value="0.14">
            <text:p>0.140</text:p>
          </table:table-cell>
          <table:table-cell table:formula="of:=SIN([.B15])" office:value-type="float" office:value="0.425779291565073">
            <text:p>0.426</text:p>
          </table:table-cell>
          <table:table-cell table:formula="of:=[.D15]*[.D15]" office:value-type="float" office:value="0.181288005125655">
            <text:p>0.181</text:p>
          </table:table-cell>
          <table:table-cell/>
        </table:table-row>
        <table:table-row table:style-name="ro1">
          <table:table-cell/>
          <table:table-cell table:formula="of:=2*PI()/[.$D$2]+[.B15]" office:value-type="float" office:value="0.502654824574367">
            <text:p>0.503</text:p>
          </table:table-cell>
          <table:table-cell table:formula="of:=[.B16]/PI()" office:value-type="float" office:value="0.16">
            <text:p>0.160</text:p>
          </table:table-cell>
          <table:table-cell table:formula="of:=SIN([.B16])" office:value-type="float" office:value="0.481753674101715">
            <text:p>0.482</text:p>
          </table:table-cell>
          <table:table-cell table:formula="of:=[.D16]*[.D16]" office:value-type="float" office:value="0.232086602510502">
            <text:p>0.232</text:p>
          </table:table-cell>
          <table:table-cell/>
        </table:table-row>
        <table:table-row table:style-name="ro1">
          <table:table-cell/>
          <table:table-cell table:formula="of:=2*PI()/[.$D$2]+[.B16]" office:value-type="float" office:value="0.565486677646163">
            <text:p>0.565</text:p>
          </table:table-cell>
          <table:table-cell table:formula="of:=[.B17]/PI()" office:value-type="float" office:value="0.18">
            <text:p>0.180</text:p>
          </table:table-cell>
          <table:table-cell table:formula="of:=SIN([.B17])" office:value-type="float" office:value="0.535826794978997">
            <text:p>0.536</text:p>
          </table:table-cell>
          <table:table-cell table:formula="of:=[.D17]*[.D17]" office:value-type="float" office:value="0.287110354217464">
            <text:p>0.287</text:p>
          </table:table-cell>
          <table:table-cell/>
        </table:table-row>
        <table:table-row table:style-name="ro1">
          <table:table-cell/>
          <table:table-cell table:formula="of:=2*PI()/[.$D$2]+[.B17]" office:value-type="float" office:value="0.628318530717958">
            <text:p>0.628</text:p>
          </table:table-cell>
          <table:table-cell table:formula="of:=[.B18]/PI()" office:value-type="float" office:value="0.2">
            <text:p>0.200</text:p>
          </table:table-cell>
          <table:table-cell table:formula="of:=SIN([.B18])" office:value-type="float" office:value="0.587785252292473">
            <text:p>0.588</text:p>
          </table:table-cell>
          <table:table-cell table:formula="of:=[.D18]*[.D18]" office:value-type="float" office:value="0.345491502812526">
            <text:p>0.345</text:p>
          </table:table-cell>
          <table:table-cell/>
        </table:table-row>
        <table:table-row table:style-name="ro1">
          <table:table-cell/>
          <table:table-cell table:formula="of:=2*PI()/[.$D$2]+[.B18]" office:value-type="float" office:value="0.691150383789754">
            <text:p>0.691</text:p>
          </table:table-cell>
          <table:table-cell table:formula="of:=[.B19]/PI()" office:value-type="float" office:value="0.22">
            <text:p>0.220</text:p>
          </table:table-cell>
          <table:table-cell table:formula="of:=SIN([.B19])" office:value-type="float" office:value="0.63742398974869">
            <text:p>0.637</text:p>
          </table:table-cell>
          <table:table-cell table:formula="of:=[.D19]*[.D19]" office:value-type="float" office:value="0.406309342707138">
            <text:p>0.406</text:p>
          </table:table-cell>
          <table:table-cell/>
        </table:table-row>
        <table:table-row table:style-name="ro1">
          <table:table-cell/>
          <table:table-cell table:formula="of:=2*PI()/[.$D$2]+[.B19]" office:value-type="float" office:value="0.75398223686155">
            <text:p>0.754</text:p>
          </table:table-cell>
          <table:table-cell table:formula="of:=[.B20]/PI()" office:value-type="float" office:value="0.24">
            <text:p>0.240</text:p>
          </table:table-cell>
          <table:table-cell table:formula="of:=SIN([.B20])" office:value-type="float" office:value="0.684547105928688">
            <text:p>0.685</text:p>
          </table:table-cell>
          <table:table-cell table:formula="of:=[.D20]*[.D20]" office:value-type="float" office:value="0.468604740235343">
            <text:p>0.469</text:p>
          </table:table-cell>
          <table:table-cell/>
        </table:table-row>
        <table:table-row table:style-name="ro1">
          <table:table-cell/>
          <table:table-cell table:formula="of:=2*PI()/[.$D$2]+[.B20]" office:value-type="float" office:value="0.816814089933346">
            <text:p>0.817</text:p>
          </table:table-cell>
          <table:table-cell table:formula="of:=[.B21]/PI()" office:value-type="float" office:value="0.26">
            <text:p>0.260</text:p>
          </table:table-cell>
          <table:table-cell table:formula="of:=SIN([.B21])" office:value-type="float" office:value="0.728968627421411">
            <text:p>0.729</text:p>
          </table:table-cell>
          <table:table-cell table:formula="of:=[.D21]*[.D21]" office:value-type="float" office:value="0.531395259764656">
            <text:p>0.531</text:p>
          </table:table-cell>
          <table:table-cell/>
        </table:table-row>
        <table:table-row table:style-name="ro1">
          <table:table-cell/>
          <table:table-cell table:formula="of:=2*PI()/[.$D$2]+[.B21]" office:value-type="float" office:value="0.879645943005142">
            <text:p>0.880</text:p>
          </table:table-cell>
          <table:table-cell table:formula="of:=[.B22]/PI()" office:value-type="float" office:value="0.28">
            <text:p>0.280</text:p>
          </table:table-cell>
          <table:table-cell table:formula="of:=SIN([.B22])" office:value-type="float" office:value="0.770513242775789">
            <text:p>0.771</text:p>
          </table:table-cell>
          <table:table-cell table:formula="of:=[.D22]*[.D22]" office:value-type="float" office:value="0.593690657292862">
            <text:p>0.594</text:p>
          </table:table-cell>
          <table:table-cell/>
        </table:table-row>
        <table:table-row table:style-name="ro1">
          <table:table-cell/>
          <table:table-cell table:formula="of:=2*PI()/[.$D$2]+[.B22]" office:value-type="float" office:value="0.942477796076938">
            <text:p>0.942</text:p>
          </table:table-cell>
          <table:table-cell table:formula="of:=[.B23]/PI()" office:value-type="float" office:value="0.3">
            <text:p>0.300</text:p>
          </table:table-cell>
          <table:table-cell table:formula="of:=SIN([.B23])" office:value-type="float" office:value="0.809016994374947">
            <text:p>0.809</text:p>
          </table:table-cell>
          <table:table-cell table:formula="of:=[.D23]*[.D23]" office:value-type="float" office:value="0.654508497187473">
            <text:p>0.655</text:p>
          </table:table-cell>
          <table:table-cell/>
        </table:table-row>
        <table:table-row table:style-name="ro1">
          <table:table-cell/>
          <table:table-cell table:formula="of:=2*PI()/[.$D$2]+[.B23]" office:value-type="float" office:value="1.00530964914873">
            <text:p>1.005</text:p>
          </table:table-cell>
          <table:table-cell table:formula="of:=[.B24]/PI()" office:value-type="float" office:value="0.32">
            <text:p>0.320</text:p>
          </table:table-cell>
          <table:table-cell table:formula="of:=SIN([.B24])" office:value-type="float" office:value="0.844327925502015">
            <text:p>0.844</text:p>
          </table:table-cell>
          <table:table-cell table:formula="of:=[.D24]*[.D24]" office:value-type="float" office:value="0.712889645782536">
            <text:p>0.713</text:p>
          </table:table-cell>
          <table:table-cell/>
        </table:table-row>
        <table:table-row table:style-name="ro1">
          <table:table-cell/>
          <table:table-cell table:formula="of:=2*PI()/[.$D$2]+[.B24]" office:value-type="float" office:value="1.06814150222053">
            <text:p>1.068</text:p>
          </table:table-cell>
          <table:table-cell table:formula="of:=[.B25]/PI()" office:value-type="float" office:value="0.34">
            <text:p>0.340</text:p>
          </table:table-cell>
          <table:table-cell table:formula="of:=SIN([.B25])" office:value-type="float" office:value="0.876306680043864">
            <text:p>0.876</text:p>
          </table:table-cell>
          <table:table-cell table:formula="of:=[.D25]*[.D25]" office:value-type="float" office:value="0.767913397489498">
            <text:p>0.768</text:p>
          </table:table-cell>
          <table:table-cell/>
        </table:table-row>
        <table:table-row table:style-name="ro1">
          <table:table-cell/>
          <table:table-cell table:formula="of:=2*PI()/[.$D$2]+[.B25]" office:value-type="float" office:value="1.13097335529233">
            <text:p>1.131</text:p>
          </table:table-cell>
          <table:table-cell table:formula="of:=[.B26]/PI()" office:value-type="float" office:value="0.36">
            <text:p>0.360</text:p>
          </table:table-cell>
          <table:table-cell table:formula="of:=SIN([.B26])" office:value-type="float" office:value="0.90482705246602">
            <text:p>0.905</text:p>
          </table:table-cell>
          <table:table-cell table:formula="of:=[.D26]*[.D26]" office:value-type="float" office:value="0.818711994874345">
            <text:p>0.819</text:p>
          </table:table-cell>
          <table:table-cell/>
        </table:table-row>
        <table:table-row table:style-name="ro1">
          <table:table-cell/>
          <table:table-cell table:formula="of:=2*PI()/[.$D$2]+[.B26]" office:value-type="float" office:value="1.19380520836412">
            <text:p>1.194</text:p>
          </table:table-cell>
          <table:table-cell table:formula="of:=[.B27]/PI()" office:value-type="float" office:value="0.38">
            <text:p>0.380</text:p>
          </table:table-cell>
          <table:table-cell table:formula="of:=SIN([.B27])" office:value-type="float" office:value="0.929776485888251">
            <text:p>0.930</text:p>
          </table:table-cell>
          <table:table-cell table:formula="of:=[.D27]*[.D27]" office:value-type="float" office:value="0.864484313710706">
            <text:p>0.864</text:p>
          </table:table-cell>
          <table:table-cell/>
        </table:table-row>
        <table:table-row table:style-name="ro1">
          <table:table-cell/>
          <table:table-cell table:formula="of:=2*PI()/[.$D$2]+[.B27]" office:value-type="float" office:value="1.25663706143592">
            <text:p>1.257</text:p>
          </table:table-cell>
          <table:table-cell table:formula="of:=[.B28]/PI()" office:value-type="float" office:value="0.4">
            <text:p>0.400</text:p>
          </table:table-cell>
          <table:table-cell table:formula="of:=SIN([.B28])" office:value-type="float" office:value="0.951056516295154">
            <text:p>0.951</text:p>
          </table:table-cell>
          <table:table-cell table:formula="of:=[.D28]*[.D28]" office:value-type="float" office:value="0.904508497187474">
            <text:p>0.905</text:p>
          </table:table-cell>
          <table:table-cell/>
        </table:table-row>
        <table:table-row table:style-name="ro1">
          <table:table-cell/>
          <table:table-cell table:formula="of:=2*PI()/[.$D$2]+[.B28]" office:value-type="float" office:value="1.31946891450771">
            <text:p>1.319</text:p>
          </table:table-cell>
          <table:table-cell table:formula="of:=[.B29]/PI()" office:value-type="float" office:value="0.42">
            <text:p>0.420</text:p>
          </table:table-cell>
          <table:table-cell table:formula="of:=SIN([.B29])" office:value-type="float" office:value="0.968583161128631">
            <text:p>0.969</text:p>
          </table:table-cell>
          <table:table-cell table:formula="of:=[.D29]*[.D29]" office:value-type="float" office:value="0.938153340021932">
            <text:p>0.938</text:p>
          </table:table-cell>
          <table:table-cell/>
        </table:table-row>
        <table:table-row table:style-name="ro1">
          <table:table-cell/>
          <table:table-cell table:formula="of:=2*PI()/[.$D$2]+[.B29]" office:value-type="float" office:value="1.38230076757951">
            <text:p>1.382</text:p>
          </table:table-cell>
          <table:table-cell table:formula="of:=[.B30]/PI()" office:value-type="float" office:value="0.44">
            <text:p>0.440</text:p>
          </table:table-cell>
          <table:table-cell table:formula="of:=SIN([.B30])" office:value-type="float" office:value="0.982287250728689">
            <text:p>0.982</text:p>
          </table:table-cell>
          <table:table-cell table:formula="of:=[.D30]*[.D30]" office:value-type="float" office:value="0.964888242944126">
            <text:p>0.965</text:p>
          </table:table-cell>
          <table:table-cell/>
        </table:table-row>
        <table:table-row table:style-name="ro1">
          <table:table-cell/>
          <table:table-cell table:formula="of:=2*PI()/[.$D$2]+[.B30]" office:value-type="float" office:value="1.44513262065131">
            <text:p>1.445</text:p>
          </table:table-cell>
          <table:table-cell table:formula="of:=[.B31]/PI()" office:value-type="float" office:value="0.46">
            <text:p>0.460</text:p>
          </table:table-cell>
          <table:table-cell table:formula="of:=SIN([.B31])" office:value-type="float" office:value="0.992114701314478">
            <text:p>0.992</text:p>
          </table:table-cell>
          <table:table-cell table:formula="of:=[.D31]*[.D31]" office:value-type="float" office:value="0.984291580564316">
            <text:p>0.984</text:p>
          </table:table-cell>
          <table:table-cell/>
        </table:table-row>
        <table:table-row table:style-name="ro1">
          <table:table-cell/>
          <table:table-cell table:formula="of:=2*PI()/[.$D$2]+[.B31]" office:value-type="float" office:value="1.5079644737231">
            <text:p>1.508</text:p>
          </table:table-cell>
          <table:table-cell table:formula="of:=[.B32]/PI()" office:value-type="float" office:value="0.48">
            <text:p>0.480</text:p>
          </table:table-cell>
          <table:table-cell table:formula="of:=SIN([.B32])" office:value-type="float" office:value="0.998026728428271">
            <text:p>0.998</text:p>
          </table:table-cell>
          <table:table-cell table:formula="of:=[.D32]*[.D32]" office:value-type="float" office:value="0.996057350657239">
            <text:p>0.996</text:p>
          </table:table-cell>
          <table:table-cell/>
        </table:table-row>
        <table:table-row table:style-name="ro1">
          <table:table-cell/>
          <table:table-cell table:formula="of:=2*PI()/[.$D$2]+[.B32]" office:value-type="float" office:value="1.5707963267949">
            <text:p>1.571</text:p>
          </table:table-cell>
          <table:table-cell table:formula="of:=[.B33]/PI()" office:value-type="float" office:value="0.5">
            <text:p>0.500</text:p>
          </table:table-cell>
          <table:table-cell table:formula="of:=SIN([.B33])" office:value-type="float" office:value="1">
            <text:p>1.000</text:p>
          </table:table-cell>
          <table:table-cell table:formula="of:=[.D33]*[.D33]" office:value-type="float" office:value="1">
            <text:p>1.000</text:p>
          </table:table-cell>
          <table:table-cell/>
        </table:table-row>
        <table:table-row table:style-name="ro1">
          <table:table-cell/>
          <table:table-cell table:formula="of:=2*PI()/[.$D$2]+[.B33]" office:value-type="float" office:value="1.63362817986669">
            <text:p>1.634</text:p>
          </table:table-cell>
          <table:table-cell table:formula="of:=[.B34]/PI()" office:value-type="float" office:value="0.52">
            <text:p>0.520</text:p>
          </table:table-cell>
          <table:table-cell table:formula="of:=SIN([.B34])" office:value-type="float" office:value="0.998026728428271">
            <text:p>0.998</text:p>
          </table:table-cell>
          <table:table-cell table:formula="of:=[.D34]*[.D34]" office:value-type="float" office:value="0.996057350657239">
            <text:p>0.996</text:p>
          </table:table-cell>
          <table:table-cell/>
        </table:table-row>
        <table:table-row table:style-name="ro1">
          <table:table-cell/>
          <table:table-cell table:formula="of:=2*PI()/[.$D$2]+[.B34]" office:value-type="float" office:value="1.69646003293849">
            <text:p>1.696</text:p>
          </table:table-cell>
          <table:table-cell table:formula="of:=[.B35]/PI()" office:value-type="float" office:value="0.54">
            <text:p>0.540</text:p>
          </table:table-cell>
          <table:table-cell table:formula="of:=SIN([.B35])" office:value-type="float" office:value="0.992114701314478">
            <text:p>0.992</text:p>
          </table:table-cell>
          <table:table-cell table:formula="of:=[.D35]*[.D35]" office:value-type="float" office:value="0.984291580564315">
            <text:p>0.984</text:p>
          </table:table-cell>
          <table:table-cell/>
        </table:table-row>
        <table:table-row table:style-name="ro1">
          <table:table-cell/>
          <table:table-cell table:formula="of:=2*PI()/[.$D$2]+[.B35]" office:value-type="float" office:value="1.75929188601029">
            <text:p>1.759</text:p>
          </table:table-cell>
          <table:table-cell table:formula="of:=[.B36]/PI()" office:value-type="float" office:value="0.56">
            <text:p>0.560</text:p>
          </table:table-cell>
          <table:table-cell table:formula="of:=SIN([.B36])" office:value-type="float" office:value="0.982287250728689">
            <text:p>0.982</text:p>
          </table:table-cell>
          <table:table-cell table:formula="of:=[.D36]*[.D36]" office:value-type="float" office:value="0.964888242944125">
            <text:p>0.965</text:p>
          </table:table-cell>
          <table:table-cell/>
        </table:table-row>
        <table:table-row table:style-name="ro1">
          <table:table-cell/>
          <table:table-cell table:formula="of:=2*PI()/[.$D$2]+[.B36]" office:value-type="float" office:value="1.82212373908208">
            <text:p>1.822</text:p>
          </table:table-cell>
          <table:table-cell table:formula="of:=[.B37]/PI()" office:value-type="float" office:value="0.58">
            <text:p>0.580</text:p>
          </table:table-cell>
          <table:table-cell table:formula="of:=SIN([.B37])" office:value-type="float" office:value="0.968583161128631">
            <text:p>0.969</text:p>
          </table:table-cell>
          <table:table-cell table:formula="of:=[.D37]*[.D37]" office:value-type="float" office:value="0.938153340021931">
            <text:p>0.938</text:p>
          </table:table-cell>
          <table:table-cell/>
        </table:table-row>
        <table:table-row table:style-name="ro1">
          <table:table-cell/>
          <table:table-cell table:formula="of:=2*PI()/[.$D$2]+[.B37]" office:value-type="float" office:value="1.88495559215388">
            <text:p>1.885</text:p>
          </table:table-cell>
          <table:table-cell table:formula="of:=[.B38]/PI()" office:value-type="float" office:value="0.6">
            <text:p>0.600</text:p>
          </table:table-cell>
          <table:table-cell table:formula="of:=SIN([.B38])" office:value-type="float" office:value="0.951056516295153">
            <text:p>0.951</text:p>
          </table:table-cell>
          <table:table-cell table:formula="of:=[.D38]*[.D38]" office:value-type="float" office:value="0.904508497187473">
            <text:p>0.905</text:p>
          </table:table-cell>
          <table:table-cell/>
        </table:table-row>
        <table:table-row table:style-name="ro1">
          <table:table-cell/>
          <table:table-cell table:formula="of:=2*PI()/[.$D$2]+[.B38]" office:value-type="float" office:value="1.94778744522567">
            <text:p>1.948</text:p>
          </table:table-cell>
          <table:table-cell table:formula="of:=[.B39]/PI()" office:value-type="float" office:value="0.62">
            <text:p>0.620</text:p>
          </table:table-cell>
          <table:table-cell table:formula="of:=SIN([.B39])" office:value-type="float" office:value="0.929776485888251">
            <text:p>0.930</text:p>
          </table:table-cell>
          <table:table-cell table:formula="of:=[.D39]*[.D39]" office:value-type="float" office:value="0.864484313710705">
            <text:p>0.864</text:p>
          </table:table-cell>
          <table:table-cell/>
        </table:table-row>
        <table:table-row table:style-name="ro1">
          <table:table-cell/>
          <table:table-cell table:formula="of:=2*PI()/[.$D$2]+[.B39]" office:value-type="float" office:value="2.01061929829747">
            <text:p>2.011</text:p>
          </table:table-cell>
          <table:table-cell table:formula="of:=[.B40]/PI()" office:value-type="float" office:value="0.64">
            <text:p>0.640</text:p>
          </table:table-cell>
          <table:table-cell table:formula="of:=SIN([.B40])" office:value-type="float" office:value="0.904827052466019">
            <text:p>0.905</text:p>
          </table:table-cell>
          <table:table-cell table:formula="of:=[.D40]*[.D40]" office:value-type="float" office:value="0.818711994874344">
            <text:p>0.819</text:p>
          </table:table-cell>
          <table:table-cell/>
        </table:table-row>
        <table:table-row table:style-name="ro1">
          <table:table-cell/>
          <table:table-cell table:formula="of:=2*PI()/[.$D$2]+[.B40]" office:value-type="float" office:value="2.07345115136926">
            <text:p>2.073</text:p>
          </table:table-cell>
          <table:table-cell table:formula="of:=[.B41]/PI()" office:value-type="float" office:value="0.66">
            <text:p>0.660</text:p>
          </table:table-cell>
          <table:table-cell table:formula="of:=SIN([.B41])" office:value-type="float" office:value="0.876306680043863">
            <text:p>0.876</text:p>
          </table:table-cell>
          <table:table-cell table:formula="of:=[.D41]*[.D41]" office:value-type="float" office:value="0.767913397489498">
            <text:p>0.768</text:p>
          </table:table-cell>
          <table:table-cell/>
        </table:table-row>
        <table:table-row table:style-name="ro1">
          <table:table-cell/>
          <table:table-cell table:formula="of:=2*PI()/[.$D$2]+[.B41]" office:value-type="float" office:value="2.13628300444106">
            <text:p>2.136</text:p>
          </table:table-cell>
          <table:table-cell table:formula="of:=[.B42]/PI()" office:value-type="float" office:value="0.68">
            <text:p>0.680</text:p>
          </table:table-cell>
          <table:table-cell table:formula="of:=SIN([.B42])" office:value-type="float" office:value="0.844327925502014">
            <text:p>0.844</text:p>
          </table:table-cell>
          <table:table-cell table:formula="of:=[.D42]*[.D42]" office:value-type="float" office:value="0.712889645782535">
            <text:p>0.713</text:p>
          </table:table-cell>
          <table:table-cell/>
        </table:table-row>
        <table:table-row table:style-name="ro1">
          <table:table-cell/>
          <table:table-cell table:formula="of:=2*PI()/[.$D$2]+[.B42]" office:value-type="float" office:value="2.19911485751286">
            <text:p>2.199</text:p>
          </table:table-cell>
          <table:table-cell table:formula="of:=[.B43]/PI()" office:value-type="float" office:value="0.7">
            <text:p>0.700</text:p>
          </table:table-cell>
          <table:table-cell table:formula="of:=SIN([.B43])" office:value-type="float" office:value="0.809016994374947">
            <text:p>0.809</text:p>
          </table:table-cell>
          <table:table-cell table:formula="of:=[.D43]*[.D43]" office:value-type="float" office:value="0.654508497187473">
            <text:p>0.655</text:p>
          </table:table-cell>
          <table:table-cell/>
        </table:table-row>
        <table:table-row table:style-name="ro1">
          <table:table-cell/>
          <table:table-cell table:formula="of:=2*PI()/[.$D$2]+[.B43]" office:value-type="float" office:value="2.26194671058465">
            <text:p>2.262</text:p>
          </table:table-cell>
          <table:table-cell table:formula="of:=[.B44]/PI()" office:value-type="float" office:value="0.72">
            <text:p>0.720</text:p>
          </table:table-cell>
          <table:table-cell table:formula="of:=SIN([.B44])" office:value-type="float" office:value="0.770513242775788">
            <text:p>0.771</text:p>
          </table:table-cell>
          <table:table-cell table:formula="of:=[.D44]*[.D44]" office:value-type="float" office:value="0.593690657292861">
            <text:p>0.594</text:p>
          </table:table-cell>
          <table:table-cell/>
        </table:table-row>
        <table:table-row table:style-name="ro1">
          <table:table-cell/>
          <table:table-cell table:formula="of:=2*PI()/[.$D$2]+[.B44]" office:value-type="float" office:value="2.32477856365645">
            <text:p>2.325</text:p>
          </table:table-cell>
          <table:table-cell table:formula="of:=[.B45]/PI()" office:value-type="float" office:value="0.74">
            <text:p>0.740</text:p>
          </table:table-cell>
          <table:table-cell table:formula="of:=SIN([.B45])" office:value-type="float" office:value="0.728968627421411">
            <text:p>0.729</text:p>
          </table:table-cell>
          <table:table-cell table:formula="of:=[.D45]*[.D45]" office:value-type="float" office:value="0.531395259764655">
            <text:p>0.531</text:p>
          </table:table-cell>
          <table:table-cell/>
        </table:table-row>
        <table:table-row table:style-name="ro1">
          <table:table-cell/>
          <table:table-cell table:formula="of:=2*PI()/[.$D$2]+[.B45]" office:value-type="float" office:value="2.38761041672824">
            <text:p>2.388</text:p>
          </table:table-cell>
          <table:table-cell table:formula="of:=[.B46]/PI()" office:value-type="float" office:value="0.760000000000001">
            <text:p>0.760</text:p>
          </table:table-cell>
          <table:table-cell table:formula="of:=SIN([.B46])" office:value-type="float" office:value="0.684547105928688">
            <text:p>0.685</text:p>
          </table:table-cell>
          <table:table-cell table:formula="of:=[.D46]*[.D46]" office:value-type="float" office:value="0.468604740235342">
            <text:p>0.469</text:p>
          </table:table-cell>
          <table:table-cell/>
        </table:table-row>
        <table:table-row table:style-name="ro1">
          <table:table-cell/>
          <table:table-cell table:formula="of:=2*PI()/[.$D$2]+[.B46]" office:value-type="float" office:value="2.45044226980004">
            <text:p>2.450</text:p>
          </table:table-cell>
          <table:table-cell table:formula="of:=[.B47]/PI()" office:value-type="float" office:value="0.780000000000001">
            <text:p>0.780</text:p>
          </table:table-cell>
          <table:table-cell table:formula="of:=SIN([.B47])" office:value-type="float" office:value="0.637423989748689">
            <text:p>0.637</text:p>
          </table:table-cell>
          <table:table-cell table:formula="of:=[.D47]*[.D47]" office:value-type="float" office:value="0.406309342707136">
            <text:p>0.406</text:p>
          </table:table-cell>
          <table:table-cell/>
        </table:table-row>
        <table:table-row table:style-name="ro1">
          <table:table-cell/>
          <table:table-cell table:formula="of:=2*PI()/[.$D$2]+[.B47]" office:value-type="float" office:value="2.51327412287184">
            <text:p>2.513</text:p>
          </table:table-cell>
          <table:table-cell table:formula="of:=[.B48]/PI()" office:value-type="float" office:value="0.800000000000001">
            <text:p>0.800</text:p>
          </table:table-cell>
          <table:table-cell table:formula="of:=SIN([.B48])" office:value-type="float" office:value="0.587785252292472">
            <text:p>0.588</text:p>
          </table:table-cell>
          <table:table-cell table:formula="of:=[.D48]*[.D48]" office:value-type="float" office:value="0.345491502812525">
            <text:p>0.345</text:p>
          </table:table-cell>
          <table:table-cell/>
        </table:table-row>
        <table:table-row table:style-name="ro1">
          <table:table-cell/>
          <table:table-cell table:formula="of:=2*PI()/[.$D$2]+[.B48]" office:value-type="float" office:value="2.57610597594363">
            <text:p>2.576</text:p>
          </table:table-cell>
          <table:table-cell table:formula="of:=[.B49]/PI()" office:value-type="float" office:value="0.820000000000001">
            <text:p>0.820</text:p>
          </table:table-cell>
          <table:table-cell table:formula="of:=SIN([.B49])" office:value-type="float" office:value="0.535826794978995">
            <text:p>0.536</text:p>
          </table:table-cell>
          <table:table-cell table:formula="of:=[.D49]*[.D49]" office:value-type="float" office:value="0.287110354217462">
            <text:p>0.287</text:p>
          </table:table-cell>
          <table:table-cell/>
        </table:table-row>
        <table:table-row table:style-name="ro1">
          <table:table-cell/>
          <table:table-cell table:formula="of:=2*PI()/[.$D$2]+[.B49]" office:value-type="float" office:value="2.63893782901543">
            <text:p>2.639</text:p>
          </table:table-cell>
          <table:table-cell table:formula="of:=[.B50]/PI()" office:value-type="float" office:value="0.840000000000001">
            <text:p>0.840</text:p>
          </table:table-cell>
          <table:table-cell table:formula="of:=SIN([.B50])" office:value-type="float" office:value="0.481753674101714">
            <text:p>0.482</text:p>
          </table:table-cell>
          <table:table-cell table:formula="of:=[.D50]*[.D50]" office:value-type="float" office:value="0.2320866025105">
            <text:p>0.232</text:p>
          </table:table-cell>
          <table:table-cell/>
        </table:table-row>
        <table:table-row table:style-name="ro1">
          <table:table-cell/>
          <table:table-cell table:formula="of:=2*PI()/[.$D$2]+[.B50]" office:value-type="float" office:value="2.70176968208722">
            <text:p>2.702</text:p>
          </table:table-cell>
          <table:table-cell table:formula="of:=[.B51]/PI()" office:value-type="float" office:value="0.860000000000001">
            <text:p>0.860</text:p>
          </table:table-cell>
          <table:table-cell table:formula="of:=SIN([.B51])" office:value-type="float" office:value="0.425779291565071">
            <text:p>0.426</text:p>
          </table:table-cell>
          <table:table-cell table:formula="of:=[.D51]*[.D51]" office:value-type="float" office:value="0.181288005125654">
            <text:p>0.181</text:p>
          </table:table-cell>
          <table:table-cell/>
        </table:table-row>
        <table:table-row table:style-name="ro1">
          <table:table-cell/>
          <table:table-cell table:formula="of:=2*PI()/[.$D$2]+[.B51]" office:value-type="float" office:value="2.76460153515902">
            <text:p>2.765</text:p>
          </table:table-cell>
          <table:table-cell table:formula="of:=[.B52]/PI()" office:value-type="float" office:value="0.880000000000001">
            <text:p>0.880</text:p>
          </table:table-cell>
          <table:table-cell table:formula="of:=SIN([.B52])" office:value-type="float" office:value="0.368124552684676">
            <text:p>0.368</text:p>
          </table:table-cell>
          <table:table-cell table:formula="of:=[.D52]*[.D52]" office:value-type="float" office:value="0.135515686289293">
            <text:p>0.136</text:p>
          </table:table-cell>
          <table:table-cell/>
        </table:table-row>
        <table:table-row table:style-name="ro1">
          <table:table-cell/>
          <table:table-cell table:formula="of:=2*PI()/[.$D$2]+[.B52]" office:value-type="float" office:value="2.82743338823082">
            <text:p>2.827</text:p>
          </table:table-cell>
          <table:table-cell table:formula="of:=[.B53]/PI()" office:value-type="float" office:value="0.900000000000001">
            <text:p>0.900</text:p>
          </table:table-cell>
          <table:table-cell table:formula="of:=SIN([.B53])" office:value-type="float" office:value="0.309016994374945">
            <text:p>0.309</text:p>
          </table:table-cell>
          <table:table-cell table:formula="of:=[.D53]*[.D53]" office:value-type="float" office:value="0.095491502812525">
            <text:p>0.095</text:p>
          </table:table-cell>
          <table:table-cell/>
        </table:table-row>
        <table:table-row table:style-name="ro1">
          <table:table-cell/>
          <table:table-cell table:formula="of:=2*PI()/[.$D$2]+[.B53]" office:value-type="float" office:value="2.89026524130261">
            <text:p>2.890</text:p>
          </table:table-cell>
          <table:table-cell table:formula="of:=[.B54]/PI()" office:value-type="float" office:value="0.920000000000001">
            <text:p>0.920</text:p>
          </table:table-cell>
          <table:table-cell table:formula="of:=SIN([.B54])" office:value-type="float" office:value="0.248689887164853">
            <text:p>0.249</text:p>
          </table:table-cell>
          <table:table-cell table:formula="of:=[.D54]*[.D54]" office:value-type="float" office:value="0.0618466599780671">
            <text:p>0.062</text:p>
          </table:table-cell>
          <table:table-cell/>
        </table:table-row>
        <table:table-row table:style-name="ro1">
          <table:table-cell/>
          <table:table-cell table:formula="of:=2*PI()/[.$D$2]+[.B54]" office:value-type="float" office:value="2.95309709437441">
            <text:p>2.953</text:p>
          </table:table-cell>
          <table:table-cell table:formula="of:=[.B55]/PI()" office:value-type="float" office:value="0.940000000000001">
            <text:p>0.940</text:p>
          </table:table-cell>
          <table:table-cell table:formula="of:=SIN([.B55])" office:value-type="float" office:value="0.187381314585722">
            <text:p>0.187</text:p>
          </table:table-cell>
          <table:table-cell table:formula="of:=[.D55]*[.D55]" office:value-type="float" office:value="0.0351117570558735">
            <text:p>0.035</text:p>
          </table:table-cell>
          <table:table-cell/>
        </table:table-row>
        <table:table-row table:style-name="ro1">
          <table:table-cell/>
          <table:table-cell table:formula="of:=2*PI()/[.$D$2]+[.B55]" office:value-type="float" office:value="3.0159289474462">
            <text:p>3.016</text:p>
          </table:table-cell>
          <table:table-cell table:formula="of:=[.B56]/PI()" office:value-type="float" office:value="0.960000000000001">
            <text:p>0.960</text:p>
          </table:table-cell>
          <table:table-cell table:formula="of:=SIN([.B56])" office:value-type="float" office:value="0.125333233564302">
            <text:p>0.125</text:p>
          </table:table-cell>
          <table:table-cell table:formula="of:=[.D56]*[.D56]" office:value-type="float" office:value="0.0157084194356838">
            <text:p>0.016</text:p>
          </table:table-cell>
          <table:table-cell/>
        </table:table-row>
        <table:table-row table:style-name="ro1">
          <table:table-cell/>
          <table:table-cell table:formula="of:=2*PI()/[.$D$2]+[.B56]" office:value-type="float" office:value="3.078760800518">
            <text:p>3.079</text:p>
          </table:table-cell>
          <table:table-cell table:formula="of:=[.B57]/PI()" office:value-type="float" office:value="0.980000000000001">
            <text:p>0.980</text:p>
          </table:table-cell>
          <table:table-cell table:formula="of:=SIN([.B57])" office:value-type="float" office:value="0.0627905195293109">
            <text:p>0.063</text:p>
          </table:table-cell>
          <table:table-cell table:formula="of:=[.D57]*[.D57]" office:value-type="float" office:value="0.00394264934276078">
            <text:p>0.004</text:p>
          </table:table-cell>
          <table:table-cell/>
        </table:table-row>
        <table:table-row table:style-name="ro1">
          <table:table-cell/>
          <table:table-cell table:formula="of:=2*PI()/[.$D$2]+[.B57]" office:value-type="float" office:value="3.1415926535898">
            <text:p>3.142</text:p>
          </table:table-cell>
          <table:table-cell table:formula="of:=[.B58]/PI()" office:value-type="float" office:value="1">
            <text:p>1.000</text:p>
          </table:table-cell>
          <table:table-cell table:formula="of:=SIN([.B58])" office:value-type="float" office:value="-2.54207057918564E-015">
            <text:p>0.000</text:p>
          </table:table-cell>
          <table:table-cell table:formula="of:=[.D58]*[.D58]" office:value-type="float" office:value="6.46212282956122E-030">
            <text:p>0.000</text:p>
          </table:table-cell>
          <table:table-cell/>
        </table:table-row>
        <table:table-row table:style-name="ro1">
          <table:table-cell/>
          <table:table-cell table:formula="of:=2*PI()/[.$D$2]+[.B58]" office:value-type="float" office:value="3.20442450666159">
            <text:p>3.204</text:p>
          </table:table-cell>
          <table:table-cell table:formula="of:=[.B59]/PI()" office:value-type="float" office:value="1.02">
            <text:p>1.020</text:p>
          </table:table-cell>
          <table:table-cell table:formula="of:=SIN([.B59])" office:value-type="float" office:value="-0.062790519529316">
            <text:p>-0.063</text:p>
          </table:table-cell>
          <table:table-cell table:formula="of:=[.D59]*[.D59]" office:value-type="float" office:value="0.00394264934276141">
            <text:p>0.004</text:p>
          </table:table-cell>
          <table:table-cell/>
        </table:table-row>
        <table:table-row table:style-name="ro1">
          <table:table-cell/>
          <table:table-cell table:formula="of:=2*PI()/[.$D$2]+[.B59]" office:value-type="float" office:value="3.26725635973339">
            <text:p>3.267</text:p>
          </table:table-cell>
          <table:table-cell table:formula="of:=[.B60]/PI()" office:value-type="float" office:value="1.04">
            <text:p>1.040</text:p>
          </table:table-cell>
          <table:table-cell table:formula="of:=SIN([.B60])" office:value-type="float" office:value="-0.125333233564307">
            <text:p>-0.125</text:p>
          </table:table-cell>
          <table:table-cell table:formula="of:=[.D60]*[.D60]" office:value-type="float" office:value="0.0157084194356851">
            <text:p>0.016</text:p>
          </table:table-cell>
          <table:table-cell/>
        </table:table-row>
        <table:table-row table:style-name="ro1">
          <table:table-cell/>
          <table:table-cell table:formula="of:=2*PI()/[.$D$2]+[.B60]" office:value-type="float" office:value="3.33008821280518">
            <text:p>3.330</text:p>
          </table:table-cell>
          <table:table-cell table:formula="of:=[.B61]/PI()" office:value-type="float" office:value="1.06">
            <text:p>1.060</text:p>
          </table:table-cell>
          <table:table-cell table:formula="of:=SIN([.B61])" office:value-type="float" office:value="-0.187381314585727">
            <text:p>-0.187</text:p>
          </table:table-cell>
          <table:table-cell table:formula="of:=[.D61]*[.D61]" office:value-type="float" office:value="0.0351117570558753">
            <text:p>0.035</text:p>
          </table:table-cell>
          <table:table-cell/>
        </table:table-row>
        <table:table-row table:style-name="ro1">
          <table:table-cell/>
          <table:table-cell table:formula="of:=2*PI()/[.$D$2]+[.B61]" office:value-type="float" office:value="3.39292006587698">
            <text:p>3.393</text:p>
          </table:table-cell>
          <table:table-cell table:formula="of:=[.B62]/PI()" office:value-type="float" office:value="1.08">
            <text:p>1.080</text:p>
          </table:table-cell>
          <table:table-cell table:formula="of:=SIN([.B62])" office:value-type="float" office:value="-0.248689887164858">
            <text:p>-0.249</text:p>
          </table:table-cell>
          <table:table-cell table:formula="of:=[.D62]*[.D62]" office:value-type="float" office:value="0.0618466599780696">
            <text:p>0.062</text:p>
          </table:table-cell>
          <table:table-cell/>
        </table:table-row>
        <table:table-row table:style-name="ro1">
          <table:table-cell/>
          <table:table-cell table:formula="of:=2*PI()/[.$D$2]+[.B62]" office:value-type="float" office:value="3.45575191894878">
            <text:p>3.456</text:p>
          </table:table-cell>
          <table:table-cell table:formula="of:=[.B63]/PI()" office:value-type="float" office:value="1.1">
            <text:p>1.100</text:p>
          </table:table-cell>
          <table:table-cell table:formula="of:=SIN([.B63])" office:value-type="float" office:value="-0.30901699437495">
            <text:p>-0.309</text:p>
          </table:table-cell>
          <table:table-cell table:formula="of:=[.D63]*[.D63]" office:value-type="float" office:value="0.0954915028125281">
            <text:p>0.095</text:p>
          </table:table-cell>
          <table:table-cell/>
        </table:table-row>
        <table:table-row table:style-name="ro1">
          <table:table-cell/>
          <table:table-cell table:formula="of:=2*PI()/[.$D$2]+[.B63]" office:value-type="float" office:value="3.51858377202057">
            <text:p>3.519</text:p>
          </table:table-cell>
          <table:table-cell table:formula="of:=[.B64]/PI()" office:value-type="float" office:value="1.12">
            <text:p>1.120</text:p>
          </table:table-cell>
          <table:table-cell table:formula="of:=SIN([.B64])" office:value-type="float" office:value="-0.368124552684681">
            <text:p>-0.368</text:p>
          </table:table-cell>
          <table:table-cell table:formula="of:=[.D64]*[.D64]" office:value-type="float" office:value="0.135515686289296">
            <text:p>0.136</text:p>
          </table:table-cell>
          <table:table-cell/>
        </table:table-row>
        <table:table-row table:style-name="ro1">
          <table:table-cell/>
          <table:table-cell table:formula="of:=2*PI()/[.$D$2]+[.B64]" office:value-type="float" office:value="3.58141562509237">
            <text:p>3.581</text:p>
          </table:table-cell>
          <table:table-cell table:formula="of:=[.B65]/PI()" office:value-type="float" office:value="1.14">
            <text:p>1.140</text:p>
          </table:table-cell>
          <table:table-cell table:formula="of:=SIN([.B65])" office:value-type="float" office:value="-0.425779291565075">
            <text:p>-0.426</text:p>
          </table:table-cell>
          <table:table-cell table:formula="of:=[.D65]*[.D65]" office:value-type="float" office:value="0.181288005125658">
            <text:p>0.181</text:p>
          </table:table-cell>
          <table:table-cell/>
        </table:table-row>
        <table:table-row table:style-name="ro1">
          <table:table-cell/>
          <table:table-cell table:formula="of:=2*PI()/[.$D$2]+[.B65]" office:value-type="float" office:value="3.64424747816416">
            <text:p>3.644</text:p>
          </table:table-cell>
          <table:table-cell table:formula="of:=[.B66]/PI()" office:value-type="float" office:value="1.16">
            <text:p>1.160</text:p>
          </table:table-cell>
          <table:table-cell table:formula="of:=SIN([.B66])" office:value-type="float" office:value="-0.481753674101718">
            <text:p>-0.482</text:p>
          </table:table-cell>
          <table:table-cell table:formula="of:=[.D66]*[.D66]" office:value-type="float" office:value="0.232086602510504">
            <text:p>0.232</text:p>
          </table:table-cell>
          <table:table-cell/>
        </table:table-row>
        <table:table-row table:style-name="ro1">
          <table:table-cell/>
          <table:table-cell table:formula="of:=2*PI()/[.$D$2]+[.B66]" office:value-type="float" office:value="3.70707933123596">
            <text:p>3.707</text:p>
          </table:table-cell>
          <table:table-cell table:formula="of:=[.B67]/PI()" office:value-type="float" office:value="1.18">
            <text:p>1.180</text:p>
          </table:table-cell>
          <table:table-cell table:formula="of:=SIN([.B67])" office:value-type="float" office:value="-0.535826794978999">
            <text:p>-0.536</text:p>
          </table:table-cell>
          <table:table-cell table:formula="of:=[.D67]*[.D67]" office:value-type="float" office:value="0.287110354217467">
            <text:p>0.287</text:p>
          </table:table-cell>
          <table:table-cell/>
        </table:table-row>
        <table:table-row table:style-name="ro1">
          <table:table-cell/>
          <table:table-cell table:formula="of:=2*PI()/[.$D$2]+[.B67]" office:value-type="float" office:value="3.76991118430776">
            <text:p>3.770</text:p>
          </table:table-cell>
          <table:table-cell table:formula="of:=[.B68]/PI()" office:value-type="float" office:value="1.2">
            <text:p>1.200</text:p>
          </table:table-cell>
          <table:table-cell table:formula="of:=SIN([.B68])" office:value-type="float" office:value="-0.587785252292476">
            <text:p>-0.588</text:p>
          </table:table-cell>
          <table:table-cell table:formula="of:=[.D68]*[.D68]" office:value-type="float" office:value="0.34549150281253">
            <text:p>0.345</text:p>
          </table:table-cell>
          <table:table-cell/>
        </table:table-row>
        <table:table-row table:style-name="ro1">
          <table:table-cell/>
          <table:table-cell table:formula="of:=2*PI()/[.$D$2]+[.B68]" office:value-type="float" office:value="3.83274303737955">
            <text:p>3.833</text:p>
          </table:table-cell>
          <table:table-cell table:formula="of:=[.B69]/PI()" office:value-type="float" office:value="1.22">
            <text:p>1.220</text:p>
          </table:table-cell>
          <table:table-cell table:formula="of:=SIN([.B69])" office:value-type="float" office:value="-0.637423989748692">
            <text:p>-0.637</text:p>
          </table:table-cell>
          <table:table-cell table:formula="of:=[.D69]*[.D69]" office:value-type="float" office:value="0.406309342707141">
            <text:p>0.406</text:p>
          </table:table-cell>
          <table:table-cell/>
        </table:table-row>
        <table:table-row table:style-name="ro1">
          <table:table-cell/>
          <table:table-cell table:formula="of:=2*PI()/[.$D$2]+[.B69]" office:value-type="float" office:value="3.89557489045135">
            <text:p>3.896</text:p>
          </table:table-cell>
          <table:table-cell table:formula="of:=[.B70]/PI()" office:value-type="float" office:value="1.24">
            <text:p>1.240</text:p>
          </table:table-cell>
          <table:table-cell table:formula="of:=SIN([.B70])" office:value-type="float" office:value="-0.684547105928691">
            <text:p>-0.685</text:p>
          </table:table-cell>
          <table:table-cell table:formula="of:=[.D70]*[.D70]" office:value-type="float" office:value="0.468604740235347">
            <text:p>0.469</text:p>
          </table:table-cell>
          <table:table-cell/>
        </table:table-row>
        <table:table-row table:style-name="ro1">
          <table:table-cell/>
          <table:table-cell table:formula="of:=2*PI()/[.$D$2]+[.B70]" office:value-type="float" office:value="3.95840674352314">
            <text:p>3.958</text:p>
          </table:table-cell>
          <table:table-cell table:formula="of:=[.B71]/PI()" office:value-type="float" office:value="1.26">
            <text:p>1.260</text:p>
          </table:table-cell>
          <table:table-cell table:formula="of:=SIN([.B71])" office:value-type="float" office:value="-0.728968627421414">
            <text:p>-0.729</text:p>
          </table:table-cell>
          <table:table-cell table:formula="of:=[.D71]*[.D71]" office:value-type="float" office:value="0.53139525976466">
            <text:p>0.531</text:p>
          </table:table-cell>
          <table:table-cell/>
        </table:table-row>
        <table:table-row table:style-name="ro1">
          <table:table-cell/>
          <table:table-cell table:formula="of:=2*PI()/[.$D$2]+[.B71]" office:value-type="float" office:value="4.02123859659494">
            <text:p>4.021</text:p>
          </table:table-cell>
          <table:table-cell table:formula="of:=[.B72]/PI()" office:value-type="float" office:value="1.28">
            <text:p>1.280</text:p>
          </table:table-cell>
          <table:table-cell table:formula="of:=SIN([.B72])" office:value-type="float" office:value="-0.770513242775792">
            <text:p>-0.771</text:p>
          </table:table-cell>
          <table:table-cell table:formula="of:=[.D72]*[.D72]" office:value-type="float" office:value="0.593690657292866">
            <text:p>0.594</text:p>
          </table:table-cell>
          <table:table-cell/>
        </table:table-row>
        <table:table-row table:style-name="ro1">
          <table:table-cell/>
          <table:table-cell table:formula="of:=2*PI()/[.$D$2]+[.B72]" office:value-type="float" office:value="4.08407044966673">
            <text:p>4.084</text:p>
          </table:table-cell>
          <table:table-cell table:formula="of:=[.B73]/PI()" office:value-type="float" office:value="1.3">
            <text:p>1.300</text:p>
          </table:table-cell>
          <table:table-cell table:formula="of:=SIN([.B73])" office:value-type="float" office:value="-0.809016994374949">
            <text:p>-0.809</text:p>
          </table:table-cell>
          <table:table-cell table:formula="of:=[.D73]*[.D73]" office:value-type="float" office:value="0.654508497187477">
            <text:p>0.655</text:p>
          </table:table-cell>
          <table:table-cell/>
        </table:table-row>
        <table:table-row table:style-name="ro1">
          <table:table-cell/>
          <table:table-cell table:formula="of:=2*PI()/[.$D$2]+[.B73]" office:value-type="float" office:value="4.14690230273853">
            <text:p>4.147</text:p>
          </table:table-cell>
          <table:table-cell table:formula="of:=[.B74]/PI()" office:value-type="float" office:value="1.32">
            <text:p>1.320</text:p>
          </table:table-cell>
          <table:table-cell table:formula="of:=SIN([.B74])" office:value-type="float" office:value="-0.844327925502017">
            <text:p>-0.844</text:p>
          </table:table-cell>
          <table:table-cell table:formula="of:=[.D74]*[.D74]" office:value-type="float" office:value="0.712889645782539">
            <text:p>0.713</text:p>
          </table:table-cell>
          <table:table-cell/>
        </table:table-row>
        <table:table-row table:style-name="ro1">
          <table:table-cell/>
          <table:table-cell table:formula="of:=2*PI()/[.$D$2]+[.B74]" office:value-type="float" office:value="4.20973415581033">
            <text:p>4.210</text:p>
          </table:table-cell>
          <table:table-cell table:formula="of:=[.B75]/PI()" office:value-type="float" office:value="1.34">
            <text:p>1.340</text:p>
          </table:table-cell>
          <table:table-cell table:formula="of:=SIN([.B75])" office:value-type="float" office:value="-0.876306680043865">
            <text:p>-0.876</text:p>
          </table:table-cell>
          <table:table-cell table:formula="of:=[.D75]*[.D75]" office:value-type="float" office:value="0.767913397489501">
            <text:p>0.768</text:p>
          </table:table-cell>
          <table:table-cell/>
        </table:table-row>
        <table:table-row table:style-name="ro1">
          <table:table-cell/>
          <table:table-cell table:formula="of:=2*PI()/[.$D$2]+[.B75]" office:value-type="float" office:value="4.27256600888212">
            <text:p>4.273</text:p>
          </table:table-cell>
          <table:table-cell table:formula="of:=[.B76]/PI()" office:value-type="float" office:value="1.36">
            <text:p>1.360</text:p>
          </table:table-cell>
          <table:table-cell table:formula="of:=SIN([.B76])" office:value-type="float" office:value="-0.90482705246602">
            <text:p>-0.905</text:p>
          </table:table-cell>
          <table:table-cell table:formula="of:=[.D76]*[.D76]" office:value-type="float" office:value="0.818711994874347">
            <text:p>0.819</text:p>
          </table:table-cell>
          <table:table-cell/>
        </table:table-row>
        <table:table-row table:style-name="ro1">
          <table:table-cell/>
          <table:table-cell table:formula="of:=2*PI()/[.$D$2]+[.B76]" office:value-type="float" office:value="4.33539786195392">
            <text:p>4.335</text:p>
          </table:table-cell>
          <table:table-cell table:formula="of:=[.B77]/PI()" office:value-type="float" office:value="1.38">
            <text:p>1.380</text:p>
          </table:table-cell>
          <table:table-cell table:formula="of:=SIN([.B77])" office:value-type="float" office:value="-0.929776485888252">
            <text:p>-0.930</text:p>
          </table:table-cell>
          <table:table-cell table:formula="of:=[.D77]*[.D77]" office:value-type="float" office:value="0.864484313710707">
            <text:p>0.864</text:p>
          </table:table-cell>
          <table:table-cell/>
        </table:table-row>
        <table:table-row table:style-name="ro1">
          <table:table-cell/>
          <table:table-cell table:formula="of:=2*PI()/[.$D$2]+[.B77]" office:value-type="float" office:value="4.39822971502571">
            <text:p>4.398</text:p>
          </table:table-cell>
          <table:table-cell table:formula="of:=[.B78]/PI()" office:value-type="float" office:value="1.4">
            <text:p>1.400</text:p>
          </table:table-cell>
          <table:table-cell table:formula="of:=SIN([.B78])" office:value-type="float" office:value="-0.951056516295154">
            <text:p>-0.951</text:p>
          </table:table-cell>
          <table:table-cell table:formula="of:=[.D78]*[.D78]" office:value-type="float" office:value="0.904508497187475">
            <text:p>0.905</text:p>
          </table:table-cell>
          <table:table-cell/>
        </table:table-row>
        <table:table-row table:style-name="ro1">
          <table:table-cell/>
          <table:table-cell table:formula="of:=2*PI()/[.$D$2]+[.B78]" office:value-type="float" office:value="4.46106156809751">
            <text:p>4.461</text:p>
          </table:table-cell>
          <table:table-cell table:formula="of:=[.B79]/PI()" office:value-type="float" office:value="1.42">
            <text:p>1.420</text:p>
          </table:table-cell>
          <table:table-cell table:formula="of:=SIN([.B79])" office:value-type="float" office:value="-0.968583161128631">
            <text:p>-0.969</text:p>
          </table:table-cell>
          <table:table-cell table:formula="of:=[.D79]*[.D79]" office:value-type="float" office:value="0.938153340021932">
            <text:p>0.938</text:p>
          </table:table-cell>
          <table:table-cell/>
        </table:table-row>
        <table:table-row table:style-name="ro1">
          <table:table-cell/>
          <table:table-cell table:formula="of:=2*PI()/[.$D$2]+[.B79]" office:value-type="float" office:value="4.5238934211693">
            <text:p>4.524</text:p>
          </table:table-cell>
          <table:table-cell table:formula="of:=[.B80]/PI()" office:value-type="float" office:value="1.44">
            <text:p>1.440</text:p>
          </table:table-cell>
          <table:table-cell table:formula="of:=SIN([.B80])" office:value-type="float" office:value="-0.982287250728689">
            <text:p>-0.982</text:p>
          </table:table-cell>
          <table:table-cell table:formula="of:=[.D80]*[.D80]" office:value-type="float" office:value="0.964888242944126">
            <text:p>0.965</text:p>
          </table:table-cell>
          <table:table-cell/>
        </table:table-row>
        <table:table-row table:style-name="ro1">
          <table:table-cell/>
          <table:table-cell table:formula="of:=2*PI()/[.$D$2]+[.B80]" office:value-type="float" office:value="4.5867252742411">
            <text:p>4.587</text:p>
          </table:table-cell>
          <table:table-cell table:formula="of:=[.B81]/PI()" office:value-type="float" office:value="1.46">
            <text:p>1.460</text:p>
          </table:table-cell>
          <table:table-cell table:formula="of:=SIN([.B81])" office:value-type="float" office:value="-0.992114701314478">
            <text:p>-0.992</text:p>
          </table:table-cell>
          <table:table-cell table:formula="of:=[.D81]*[.D81]" office:value-type="float" office:value="0.984291580564316">
            <text:p>0.984</text:p>
          </table:table-cell>
          <table:table-cell/>
        </table:table-row>
        <table:table-row table:style-name="ro1">
          <table:table-cell/>
          <table:table-cell table:formula="of:=2*PI()/[.$D$2]+[.B81]" office:value-type="float" office:value="4.64955712731289">
            <text:p>4.650</text:p>
          </table:table-cell>
          <table:table-cell table:formula="of:=[.B82]/PI()" office:value-type="float" office:value="1.48">
            <text:p>1.480</text:p>
          </table:table-cell>
          <table:table-cell table:formula="of:=SIN([.B82])" office:value-type="float" office:value="-0.998026728428271">
            <text:p>-0.998</text:p>
          </table:table-cell>
          <table:table-cell table:formula="of:=[.D82]*[.D82]" office:value-type="float" office:value="0.996057350657239">
            <text:p>0.996</text:p>
          </table:table-cell>
          <table:table-cell/>
        </table:table-row>
        <table:table-row table:style-name="ro1">
          <table:table-cell/>
          <table:table-cell table:formula="of:=2*PI()/[.$D$2]+[.B82]" office:value-type="float" office:value="4.71238898038469">
            <text:p>4.712</text:p>
          </table:table-cell>
          <table:table-cell table:formula="of:=[.B83]/PI()" office:value-type="float" office:value="1.5">
            <text:p>1.500</text:p>
          </table:table-cell>
          <table:table-cell table:formula="of:=SIN([.B83])" office:value-type="float" office:value="-1">
            <text:p>-1.000</text:p>
          </table:table-cell>
          <table:table-cell table:formula="of:=[.D83]*[.D83]" office:value-type="float" office:value="1">
            <text:p>1.000</text:p>
          </table:table-cell>
          <table:table-cell/>
        </table:table-row>
        <table:table-row table:style-name="ro1">
          <table:table-cell/>
          <table:table-cell table:formula="of:=2*PI()/[.$D$2]+[.B83]" office:value-type="float" office:value="4.77522083345649">
            <text:p>4.775</text:p>
          </table:table-cell>
          <table:table-cell table:formula="of:=[.B84]/PI()" office:value-type="float" office:value="1.52">
            <text:p>1.520</text:p>
          </table:table-cell>
          <table:table-cell table:formula="of:=SIN([.B84])" office:value-type="float" office:value="-0.998026728428271">
            <text:p>-0.998</text:p>
          </table:table-cell>
          <table:table-cell table:formula="of:=[.D84]*[.D84]" office:value-type="float" office:value="0.996057350657239">
            <text:p>0.996</text:p>
          </table:table-cell>
          <table:table-cell/>
        </table:table-row>
        <table:table-row table:style-name="ro1">
          <table:table-cell/>
          <table:table-cell table:formula="of:=2*PI()/[.$D$2]+[.B84]" office:value-type="float" office:value="4.83805268652828">
            <text:p>4.838</text:p>
          </table:table-cell>
          <table:table-cell table:formula="of:=[.B85]/PI()" office:value-type="float" office:value="1.54">
            <text:p>1.540</text:p>
          </table:table-cell>
          <table:table-cell table:formula="of:=SIN([.B85])" office:value-type="float" office:value="-0.992114701314478">
            <text:p>-0.992</text:p>
          </table:table-cell>
          <table:table-cell table:formula="of:=[.D85]*[.D85]" office:value-type="float" office:value="0.984291580564316">
            <text:p>0.984</text:p>
          </table:table-cell>
          <table:table-cell/>
        </table:table-row>
        <table:table-row table:style-name="ro1">
          <table:table-cell/>
          <table:table-cell table:formula="of:=2*PI()/[.$D$2]+[.B85]" office:value-type="float" office:value="4.90088453960008">
            <text:p>4.901</text:p>
          </table:table-cell>
          <table:table-cell table:formula="of:=[.B86]/PI()" office:value-type="float" office:value="1.56">
            <text:p>1.560</text:p>
          </table:table-cell>
          <table:table-cell table:formula="of:=SIN([.B86])" office:value-type="float" office:value="-0.982287250728689">
            <text:p>-0.982</text:p>
          </table:table-cell>
          <table:table-cell table:formula="of:=[.D86]*[.D86]" office:value-type="float" office:value="0.964888242944126">
            <text:p>0.965</text:p>
          </table:table-cell>
          <table:table-cell/>
        </table:table-row>
        <table:table-row table:style-name="ro1">
          <table:table-cell/>
          <table:table-cell table:formula="of:=2*PI()/[.$D$2]+[.B86]" office:value-type="float" office:value="4.96371639267187">
            <text:p>4.964</text:p>
          </table:table-cell>
          <table:table-cell table:formula="of:=[.B87]/PI()" office:value-type="float" office:value="1.58">
            <text:p>1.580</text:p>
          </table:table-cell>
          <table:table-cell table:formula="of:=SIN([.B87])" office:value-type="float" office:value="-0.968583161128631">
            <text:p>-0.969</text:p>
          </table:table-cell>
          <table:table-cell table:formula="of:=[.D87]*[.D87]" office:value-type="float" office:value="0.938153340021933">
            <text:p>0.938</text:p>
          </table:table-cell>
          <table:table-cell/>
        </table:table-row>
        <table:table-row table:style-name="ro1">
          <table:table-cell/>
          <table:table-cell table:formula="of:=2*PI()/[.$D$2]+[.B87]" office:value-type="float" office:value="5.02654824574367">
            <text:p>5.027</text:p>
          </table:table-cell>
          <table:table-cell table:formula="of:=[.B88]/PI()" office:value-type="float" office:value="1.6">
            <text:p>1.600</text:p>
          </table:table-cell>
          <table:table-cell table:formula="of:=SIN([.B88])" office:value-type="float" office:value="-0.951056516295154">
            <text:p>-0.951</text:p>
          </table:table-cell>
          <table:table-cell table:formula="of:=[.D88]*[.D88]" office:value-type="float" office:value="0.904508497187475">
            <text:p>0.905</text:p>
          </table:table-cell>
          <table:table-cell/>
        </table:table-row>
        <table:table-row table:style-name="ro1">
          <table:table-cell/>
          <table:table-cell table:formula="of:=2*PI()/[.$D$2]+[.B88]" office:value-type="float" office:value="5.08938009881546">
            <text:p>5.089</text:p>
          </table:table-cell>
          <table:table-cell table:formula="of:=[.B89]/PI()" office:value-type="float" office:value="1.62">
            <text:p>1.620</text:p>
          </table:table-cell>
          <table:table-cell table:formula="of:=SIN([.B89])" office:value-type="float" office:value="-0.929776485888252">
            <text:p>-0.930</text:p>
          </table:table-cell>
          <table:table-cell table:formula="of:=[.D89]*[.D89]" office:value-type="float" office:value="0.864484313710707">
            <text:p>0.864</text:p>
          </table:table-cell>
          <table:table-cell/>
        </table:table-row>
        <table:table-row table:style-name="ro1">
          <table:table-cell/>
          <table:table-cell table:formula="of:=2*PI()/[.$D$2]+[.B89]" office:value-type="float" office:value="5.15221195188726">
            <text:p>5.152</text:p>
          </table:table-cell>
          <table:table-cell table:formula="of:=[.B90]/PI()" office:value-type="float" office:value="1.64">
            <text:p>1.640</text:p>
          </table:table-cell>
          <table:table-cell table:formula="of:=SIN([.B90])" office:value-type="float" office:value="-0.904827052466021">
            <text:p>-0.905</text:p>
          </table:table-cell>
          <table:table-cell table:formula="of:=[.D90]*[.D90]" office:value-type="float" office:value="0.818711994874347">
            <text:p>0.819</text:p>
          </table:table-cell>
          <table:table-cell/>
        </table:table-row>
        <table:table-row table:style-name="ro1">
          <table:table-cell/>
          <table:table-cell table:formula="of:=2*PI()/[.$D$2]+[.B90]" office:value-type="float" office:value="5.21504380495905">
            <text:p>5.215</text:p>
          </table:table-cell>
          <table:table-cell table:formula="of:=[.B91]/PI()" office:value-type="float" office:value="1.66">
            <text:p>1.660</text:p>
          </table:table-cell>
          <table:table-cell table:formula="of:=SIN([.B91])" office:value-type="float" office:value="-0.876306680043865">
            <text:p>-0.876</text:p>
          </table:table-cell>
          <table:table-cell table:formula="of:=[.D91]*[.D91]" office:value-type="float" office:value="0.767913397489501">
            <text:p>0.768</text:p>
          </table:table-cell>
          <table:table-cell/>
        </table:table-row>
        <table:table-row table:style-name="ro1">
          <table:table-cell/>
          <table:table-cell table:formula="of:=2*PI()/[.$D$2]+[.B91]" office:value-type="float" office:value="5.27787565803085">
            <text:p>5.278</text:p>
          </table:table-cell>
          <table:table-cell table:formula="of:=[.B92]/PI()" office:value-type="float" office:value="1.68">
            <text:p>1.680</text:p>
          </table:table-cell>
          <table:table-cell table:formula="of:=SIN([.B92])" office:value-type="float" office:value="-0.844327925502017">
            <text:p>-0.844</text:p>
          </table:table-cell>
          <table:table-cell table:formula="of:=[.D92]*[.D92]" office:value-type="float" office:value="0.71288964578254">
            <text:p>0.713</text:p>
          </table:table-cell>
          <table:table-cell/>
        </table:table-row>
        <table:table-row table:style-name="ro1">
          <table:table-cell/>
          <table:table-cell table:formula="of:=2*PI()/[.$D$2]+[.B92]" office:value-type="float" office:value="5.34070751110265">
            <text:p>5.341</text:p>
          </table:table-cell>
          <table:table-cell table:formula="of:=[.B93]/PI()" office:value-type="float" office:value="1.7">
            <text:p>1.700</text:p>
          </table:table-cell>
          <table:table-cell table:formula="of:=SIN([.B93])" office:value-type="float" office:value="-0.80901699437495">
            <text:p>-0.809</text:p>
          </table:table-cell>
          <table:table-cell table:formula="of:=[.D93]*[.D93]" office:value-type="float" office:value="0.654508497187477">
            <text:p>0.655</text:p>
          </table:table-cell>
          <table:table-cell/>
        </table:table-row>
        <table:table-row table:style-name="ro1">
          <table:table-cell/>
          <table:table-cell table:formula="of:=2*PI()/[.$D$2]+[.B93]" office:value-type="float" office:value="5.40353936417444">
            <text:p>5.404</text:p>
          </table:table-cell>
          <table:table-cell table:formula="of:=[.B94]/PI()" office:value-type="float" office:value="1.72">
            <text:p>1.720</text:p>
          </table:table-cell>
          <table:table-cell table:formula="of:=SIN([.B94])" office:value-type="float" office:value="-0.770513242775792">
            <text:p>-0.771</text:p>
          </table:table-cell>
          <table:table-cell table:formula="of:=[.D94]*[.D94]" office:value-type="float" office:value="0.593690657292866">
            <text:p>0.594</text:p>
          </table:table-cell>
          <table:table-cell/>
        </table:table-row>
        <table:table-row table:style-name="ro1">
          <table:table-cell/>
          <table:table-cell table:formula="of:=2*PI()/[.$D$2]+[.B94]" office:value-type="float" office:value="5.46637121724624">
            <text:p>5.466</text:p>
          </table:table-cell>
          <table:table-cell table:formula="of:=[.B95]/PI()" office:value-type="float" office:value="1.74">
            <text:p>1.740</text:p>
          </table:table-cell>
          <table:table-cell table:formula="of:=SIN([.B95])" office:value-type="float" office:value="-0.728968627421415">
            <text:p>-0.729</text:p>
          </table:table-cell>
          <table:table-cell table:formula="of:=[.D95]*[.D95]" office:value-type="float" office:value="0.531395259764661">
            <text:p>0.531</text:p>
          </table:table-cell>
          <table:table-cell/>
        </table:table-row>
        <table:table-row table:style-name="ro1">
          <table:table-cell/>
          <table:table-cell table:formula="of:=2*PI()/[.$D$2]+[.B95]" office:value-type="float" office:value="5.52920307031803">
            <text:p>5.529</text:p>
          </table:table-cell>
          <table:table-cell table:formula="of:=[.B96]/PI()" office:value-type="float" office:value="1.76">
            <text:p>1.760</text:p>
          </table:table-cell>
          <table:table-cell table:formula="of:=SIN([.B96])" office:value-type="float" office:value="-0.684547105928692">
            <text:p>-0.685</text:p>
          </table:table-cell>
          <table:table-cell table:formula="of:=[.D96]*[.D96]" office:value-type="float" office:value="0.468604740235348">
            <text:p>0.469</text:p>
          </table:table-cell>
          <table:table-cell/>
        </table:table-row>
        <table:table-row table:style-name="ro1">
          <table:table-cell/>
          <table:table-cell table:formula="of:=2*PI()/[.$D$2]+[.B96]" office:value-type="float" office:value="5.59203492338983">
            <text:p>5.592</text:p>
          </table:table-cell>
          <table:table-cell table:formula="of:=[.B97]/PI()" office:value-type="float" office:value="1.78">
            <text:p>1.780</text:p>
          </table:table-cell>
          <table:table-cell table:formula="of:=SIN([.B97])" office:value-type="float" office:value="-0.637423989748694">
            <text:p>-0.637</text:p>
          </table:table-cell>
          <table:table-cell table:formula="of:=[.D97]*[.D97]" office:value-type="float" office:value="0.406309342707143">
            <text:p>0.406</text:p>
          </table:table-cell>
          <table:table-cell/>
        </table:table-row>
        <table:table-row table:style-name="ro1">
          <table:table-cell/>
          <table:table-cell table:formula="of:=2*PI()/[.$D$2]+[.B97]" office:value-type="float" office:value="5.65486677646162">
            <text:p>5.655</text:p>
          </table:table-cell>
          <table:table-cell table:formula="of:=[.B98]/PI()" office:value-type="float" office:value="1.8">
            <text:p>1.800</text:p>
          </table:table-cell>
          <table:table-cell table:formula="of:=SIN([.B98])" office:value-type="float" office:value="-0.587785252292478">
            <text:p>-0.588</text:p>
          </table:table-cell>
          <table:table-cell table:formula="of:=[.D98]*[.D98]" office:value-type="float" office:value="0.345491502812531">
            <text:p>0.345</text:p>
          </table:table-cell>
          <table:table-cell/>
        </table:table-row>
        <table:table-row table:style-name="ro1">
          <table:table-cell/>
          <table:table-cell table:formula="of:=2*PI()/[.$D$2]+[.B98]" office:value-type="float" office:value="5.71769862953342">
            <text:p>5.718</text:p>
          </table:table-cell>
          <table:table-cell table:formula="of:=[.B99]/PI()" office:value-type="float" office:value="1.82">
            <text:p>1.820</text:p>
          </table:table-cell>
          <table:table-cell table:formula="of:=SIN([.B99])" office:value-type="float" office:value="-0.535826794979002">
            <text:p>-0.536</text:p>
          </table:table-cell>
          <table:table-cell table:formula="of:=[.D99]*[.D99]" office:value-type="float" office:value="0.287110354217469">
            <text:p>0.287</text:p>
          </table:table-cell>
          <table:table-cell/>
        </table:table-row>
        <table:table-row table:style-name="ro1">
          <table:table-cell/>
          <table:table-cell table:formula="of:=2*PI()/[.$D$2]+[.B99]" office:value-type="float" office:value="5.78053048260521">
            <text:p>5.781</text:p>
          </table:table-cell>
          <table:table-cell table:formula="of:=[.B100]/PI()" office:value-type="float" office:value="1.84">
            <text:p>1.840</text:p>
          </table:table-cell>
          <table:table-cell table:formula="of:=SIN([.B100])" office:value-type="float" office:value="-0.481753674101721">
            <text:p>-0.482</text:p>
          </table:table-cell>
          <table:table-cell table:formula="of:=[.D100]*[.D100]" office:value-type="float" office:value="0.232086602510507">
            <text:p>0.232</text:p>
          </table:table-cell>
          <table:table-cell/>
        </table:table-row>
        <table:table-row table:style-name="ro1">
          <table:table-cell/>
          <table:table-cell table:formula="of:=2*PI()/[.$D$2]+[.B100]" office:value-type="float" office:value="5.84336233567701">
            <text:p>5.843</text:p>
          </table:table-cell>
          <table:table-cell table:formula="of:=[.B101]/PI()" office:value-type="float" office:value="1.86">
            <text:p>1.860</text:p>
          </table:table-cell>
          <table:table-cell table:formula="of:=SIN([.B101])" office:value-type="float" office:value="-0.425779291565079">
            <text:p>-0.426</text:p>
          </table:table-cell>
          <table:table-cell table:formula="of:=[.D101]*[.D101]" office:value-type="float" office:value="0.18128800512566">
            <text:p>0.181</text:p>
          </table:table-cell>
          <table:table-cell/>
        </table:table-row>
        <table:table-row table:style-name="ro1">
          <table:table-cell/>
          <table:table-cell table:formula="of:=2*PI()/[.$D$2]+[.B101]" office:value-type="float" office:value="5.9061941887488">
            <text:p>5.906</text:p>
          </table:table-cell>
          <table:table-cell table:formula="of:=[.B102]/PI()" office:value-type="float" office:value="1.88">
            <text:p>1.880</text:p>
          </table:table-cell>
          <table:table-cell table:formula="of:=SIN([.B102])" office:value-type="float" office:value="-0.368124552684684">
            <text:p>-0.368</text:p>
          </table:table-cell>
          <table:table-cell table:formula="of:=[.D102]*[.D102]" office:value-type="float" office:value="0.135515686289299">
            <text:p>0.136</text:p>
          </table:table-cell>
          <table:table-cell/>
        </table:table-row>
        <table:table-row table:style-name="ro1">
          <table:table-cell/>
          <table:table-cell table:formula="of:=2*PI()/[.$D$2]+[.B102]" office:value-type="float" office:value="5.9690260418206">
            <text:p>5.969</text:p>
          </table:table-cell>
          <table:table-cell table:formula="of:=[.B103]/PI()" office:value-type="float" office:value="1.9">
            <text:p>1.900</text:p>
          </table:table-cell>
          <table:table-cell table:formula="of:=SIN([.B103])" office:value-type="float" office:value="-0.309016994374954">
            <text:p>-0.309</text:p>
          </table:table-cell>
          <table:table-cell table:formula="of:=[.D103]*[.D103]" office:value-type="float" office:value="0.0954915028125306">
            <text:p>0.095</text:p>
          </table:table-cell>
          <table:table-cell/>
        </table:table-row>
        <table:table-row table:style-name="ro1">
          <table:table-cell/>
          <table:table-cell table:formula="of:=2*PI()/[.$D$2]+[.B103]" office:value-type="float" office:value="6.0318578948924">
            <text:p>6.032</text:p>
          </table:table-cell>
          <table:table-cell table:formula="of:=[.B104]/PI()" office:value-type="float" office:value="1.92">
            <text:p>1.920</text:p>
          </table:table-cell>
          <table:table-cell table:formula="of:=SIN([.B104])" office:value-type="float" office:value="-0.248689887164862">
            <text:p>-0.249</text:p>
          </table:table-cell>
          <table:table-cell table:formula="of:=[.D104]*[.D104]" office:value-type="float" office:value="0.0618466599780719">
            <text:p>0.062</text:p>
          </table:table-cell>
          <table:table-cell/>
        </table:table-row>
        <table:table-row table:style-name="ro1">
          <table:table-cell/>
          <table:table-cell table:formula="of:=2*PI()/[.$D$2]+[.B104]" office:value-type="float" office:value="6.09468974796419">
            <text:p>6.095</text:p>
          </table:table-cell>
          <table:table-cell table:formula="of:=[.B105]/PI()" office:value-type="float" office:value="1.94">
            <text:p>1.940</text:p>
          </table:table-cell>
          <table:table-cell table:formula="of:=SIN([.B105])" office:value-type="float" office:value="-0.187381314585733">
            <text:p>-0.187</text:p>
          </table:table-cell>
          <table:table-cell table:formula="of:=[.D105]*[.D105]" office:value-type="float" office:value="0.0351117570558773">
            <text:p>0.035</text:p>
          </table:table-cell>
          <table:table-cell/>
        </table:table-row>
        <table:table-row table:style-name="ro1">
          <table:table-cell/>
          <table:table-cell table:formula="of:=2*PI()/[.$D$2]+[.B105]" office:value-type="float" office:value="6.15752160103599">
            <text:p>6.158</text:p>
          </table:table-cell>
          <table:table-cell table:formula="of:=[.B106]/PI()" office:value-type="float" office:value="1.96">
            <text:p>1.960</text:p>
          </table:table-cell>
          <table:table-cell table:formula="of:=SIN([.B106])" office:value-type="float" office:value="-0.125333233564313">
            <text:p>-0.125</text:p>
          </table:table-cell>
          <table:table-cell table:formula="of:=[.D106]*[.D106]" office:value-type="float" office:value="0.0157084194356865">
            <text:p>0.016</text:p>
          </table:table-cell>
          <table:table-cell/>
        </table:table-row>
        <table:table-row table:style-name="ro1">
          <table:table-cell/>
          <table:table-cell table:style-name="ce13" table:formula="of:=2*PI()/[.$D$2]+[.B106]" office:value-type="float" office:value="6.22035345410778">
            <text:p>6.220</text:p>
          </table:table-cell>
          <table:table-cell table:style-name="ce13" table:formula="of:=[.B107]/PI()" office:value-type="float" office:value="1.98">
            <text:p>1.980</text:p>
          </table:table-cell>
          <table:table-cell table:style-name="ce13" table:formula="of:=SIN([.B107])" office:value-type="float" office:value="-0.0627905195293221">
            <text:p>-0.063</text:p>
          </table:table-cell>
          <table:table-cell table:style-name="ce13" table:formula="of:=[.D107]*[.D107]" office:value-type="float" office:value="0.00394264934276218">
            <text:p>0.004</text:p>
          </table:table-cell>
          <table:table-cell/>
        </table:table-row>
        <table:table-row table:style-name="ro1" table:number-rows-repeated="2">
          <table:table-cell/>
          <table:table-cell table:style-name="ce14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4"/>
          <table:table-cell table:style-name="Default" table:number-columns-repeated="3"/>
          <table:table-cell/>
        </table:table-row>
      </table:table>
      <table:table table:name="SWAPPROX" table:style-name="ta1" table:print="false">
        <table:table-column table:style-name="co8" table:default-cell-style-name="Default"/>
        <table:table-column table:style-name="co9" table:default-cell-style-name="ce3"/>
        <table:table-column table:style-name="co10" table:number-columns-repeated="4" table:default-cell-style-name="ce12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1" office:value-type="string">
            <text:p>Start</text:p>
          </table:table-cell>
          <table:table-cell table:style-name="ce1" office:value-type="float" office:value="-1">
            <text:p>-1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>
            <text:p>Stop</text:p>
          </table:table-cell>
          <table:table-cell table:style-name="ce1" office:value-type="float" office:value="1">
            <text:p>1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>
            <text:p>Steps</text:p>
          </table:table-cell>
          <table:table-cell table:style-name="ce1" office:value-type="float" office:value="100">
            <text:p>100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/>
          <table:table-cell table:style-name="ce18" office:value-type="string">
            <text:p>f1</text:p>
          </table:table-cell>
          <table:table-cell table:style-name="Default"/>
          <table:table-cell table:style-name="ce18" office:value-type="string">
            <text:p>f2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ce1" office:value-type="string">
            <text:p>a0</text:p>
          </table:table-cell>
          <table:table-cell table:style-name="ce16" office:value-type="float" office:value="1">
            <text:p>1.00</text:p>
          </table:table-cell>
          <table:table-cell table:style-name="ce1" office:value-type="string">
            <text:p>a0</text:p>
          </table:table-cell>
          <table:table-cell table:style-name="ce16" office:value-type="float" office:value="1">
            <text:p>1.0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" office:value-type="string">
            <text:p>a1</text:p>
          </table:table-cell>
          <table:table-cell table:style-name="ce16" office:value-type="float" office:value="1">
            <text:p>1.00</text:p>
          </table:table-cell>
          <table:table-cell table:style-name="ce1" office:value-type="string">
            <text:p>a1</text:p>
          </table:table-cell>
          <table:table-cell table:style-name="ce16" office:value-type="float" office:value="2">
            <text:p>2.0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" office:value-type="string">
            <text:p>a2</text:p>
          </table:table-cell>
          <table:table-cell table:style-name="ce16" office:value-type="float" office:value="0.5">
            <text:p>0.50</text:p>
          </table:table-cell>
          <table:table-cell table:style-name="ce1" office:value-type="string">
            <text:p>a2</text:p>
          </table:table-cell>
          <table:table-cell table:style-name="ce16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" office:value-type="string">
            <text:p>a3</text:p>
          </table:table-cell>
          <table:table-cell table:style-name="ce16" table:formula="of:=1/6" office:value-type="float" office:value="0.166666666666667">
            <text:p>0.17</text:p>
          </table:table-cell>
          <table:table-cell table:style-name="ce1" office:value-type="string">
            <text:p>a3</text:p>
          </table:table-cell>
          <table:table-cell table:style-name="ce16" office:value-type="float" office:value="-1.3">
            <text:p>-1.3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" office:value-type="string">
            <text:p>a4</text:p>
          </table:table-cell>
          <table:table-cell table:style-name="ce16" table:formula="of:=1/24" office:value-type="float" office:value="0.0416666666666667">
            <text:p>0.04</text:p>
          </table:table-cell>
          <table:table-cell table:style-name="ce1" office:value-type="string">
            <text:p>a4</text:p>
          </table:table-cell>
          <table:table-cell table:style-name="ce16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" office:value-type="string">
            <text:p>a5</text:p>
          </table:table-cell>
          <table:table-cell table:style-name="ce16" table:formula="of:=1/120" office:value-type="float" office:value="0.00833333333333333">
            <text:p>0.01</text:p>
          </table:table-cell>
          <table:table-cell table:style-name="ce1" office:value-type="string">
            <text:p>a5</text:p>
          </table:table-cell>
          <table:table-cell table:style-name="ce16" office:value-type="float" office:value="0.2">
            <text:p>0.20</text:p>
          </table:table-cell>
          <table:table-cell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f1_o</text:p>
          </table:table-cell>
          <table:table-cell table:style-name="ce1" office:value-type="string">
            <text:p>f1_a</text:p>
          </table:table-cell>
          <table:table-cell table:style-name="ce1" office:value-type="string">
            <text:p>f2_o</text:p>
          </table:table-cell>
          <table:table-cell table:style-name="ce1" office:value-type="string">
            <text:p>f2_a</text:p>
          </table:table-cell>
          <table:table-cell>
            <draw:frame table:end-cell-address="SWAPPROX.N40" table:end-x="0.6717in" table:end-y="0.0157in" draw:z-index="0" draw:style-name="gr1" draw:text-style-name="P1" svg:width="6.3488in" svg:height="4.4087in" svg:x="0.5461in" svg:y="0.1276in">
              <draw:object draw:notify-on-update-of-ranges="SWAPPROX.B14:SWAPPROX.B114 SWAPPROX.C13:SWAPPROX.C13 SWAPPROX.C14:SWAPPROX.C114 SWAPPROX.B14:SWAPPROX.B114 SWAPPROX.D13:SWAPPROX.D13 SWAPPROX.D14:SWAPPROX.D114 SWAPPROX.E13:SWAPPROX.E13 SWAPPROX.E14:SWAPPROX.E114 SWAPPROX.B14:SWAPPROX.B114 SWAPPROX.F13:SWAPPROX.F13 SWAPPROX.F14:SWAPPROX.F114 SWAPPROX.B14:SWAPPROX.B11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table:style-name="ce2" table:formula="of:=[.C2]" office:value-type="float" office:value="-1">
            <text:p>-1.00</text:p>
          </table:table-cell>
          <table:table-cell table:style-name="ce11" table:formula="of:=EXP([.$B14])" office:value-type="float" office:value="0.367879441171442">
            <text:p>0.368</text:p>
          </table:table-cell>
          <table:table-cell table:style-name="ce11" table:formula="of:=[.D$7]+[.D$8]*[.$B14]+[.D$9]*[.$B14]^2+[.D$10]*[.$B14]^3+[.D$11]*[.$B14]^4+[.D$12]*[.$B14]^5" office:value-type="float" office:value="0.366666666666667">
            <text:p>0.367</text:p>
          </table:table-cell>
          <table:table-cell table:style-name="ce11" table:formula="of:=SIN(2*[.$B14])+1" office:value-type="float" office:value="0.0907025731743183">
            <text:p>0.091</text:p>
          </table:table-cell>
          <table:table-cell table:style-name="ce11" table:formula="of:=[.F$7]+[.F$8]*[.$B14]+[.F$9]*[.$B14]^2+[.F$10]*[.$B14]^3+[.F$11]*[.$B14]^4+[.F$12]*[.$B14]^5" office:value-type="float" office:value="0.1">
            <text:p>0.100</text:p>
          </table:table-cell>
          <table:table-cell/>
        </table:table-row>
        <table:table-row table:style-name="ro1">
          <table:table-cell/>
          <table:table-cell table:formula="of:=[.B14]+([.C$3]-[.C$2])/[.C$4]" office:value-type="float" office:value="-0.98">
            <text:p>-0.98</text:p>
          </table:table-cell>
          <table:table-cell table:formula="of:=EXP([.$B15])" office:value-type="float" office:value="0.3753110988514">
            <text:p>0.375</text:p>
          </table:table-cell>
          <table:table-cell table:formula="of:=[.D$7]+[.D$8]*[.$B15]+[.D$9]*[.$B15]^2+[.D$10]*[.$B15]^3+[.D$11]*[.$B15]^4+[.D$12]*[.$B15]^5" office:value-type="float" office:value="0.374234000026667">
            <text:p>0.374</text:p>
          </table:table-cell>
          <table:table-cell table:formula="of:=SIN(2*[.$B15])+1" office:value-type="float" office:value="0.0747884792118317">
            <text:p>0.075</text:p>
          </table:table-cell>
          <table:table-cell table:formula="of:=[.F$7]+[.F$8]*[.$B15]+[.F$9]*[.$B15]^2+[.F$10]*[.$B15]^3+[.F$11]*[.$B15]^4+[.F$12]*[.$B15]^5" office:value-type="float" office:value="0.0827654406399999">
            <text:p>0.083</text:p>
          </table:table-cell>
          <table:table-cell/>
        </table:table-row>
        <table:table-row table:style-name="ro1">
          <table:table-cell/>
          <table:table-cell table:formula="of:=[.B15]+([.C$3]-[.C$2])/[.C$4]" office:value-type="float" office:value="-0.96">
            <text:p>-0.96</text:p>
          </table:table-cell>
          <table:table-cell table:formula="of:=EXP([.$B16])" office:value-type="float" office:value="0.382892885975112">
            <text:p>0.383</text:p>
          </table:table-cell>
          <table:table-cell table:formula="of:=[.D$7]+[.D$8]*[.$B16]+[.D$9]*[.$B16]^2+[.D$10]*[.$B16]^3+[.D$11]*[.$B16]^4+[.D$12]*[.$B16]^5" office:value-type="float" office:value="0.38193866752">
            <text:p>0.382</text:p>
          </table:table-cell>
          <table:table-cell table:formula="of:=SIN(2*[.$B16])+1" office:value-type="float" office:value="0.0603545263146751">
            <text:p>0.060</text:p>
          </table:table-cell>
          <table:table-cell table:formula="of:=[.F$7]+[.F$8]*[.$B16]+[.F$9]*[.$B16]^2+[.F$10]*[.$B16]^3+[.F$11]*[.$B16]^4+[.F$12]*[.$B16]^5" office:value-type="float" office:value="0.0670822604799999">
            <text:p>0.067</text:p>
          </table:table-cell>
          <table:table-cell/>
        </table:table-row>
        <table:table-row table:style-name="ro1">
          <table:table-cell/>
          <table:table-cell table:formula="of:=[.B16]+([.C$3]-[.C$2])/[.C$4]" office:value-type="float" office:value="-0.94">
            <text:p>-0.94</text:p>
          </table:table-cell>
          <table:table-cell table:formula="of:=EXP([.$B17])" office:value-type="float" office:value="0.390627835358521">
            <text:p>0.391</text:p>
          </table:table-cell>
          <table:table-cell table:formula="of:=[.D$7]+[.D$8]*[.$B17]+[.D$9]*[.$B17]^2+[.D$10]*[.$B17]^3+[.D$11]*[.$B17]^4+[.D$12]*[.$B17]^5" office:value-type="float" office:value="0.389784673146667">
            <text:p>0.390</text:p>
          </table:table-cell>
          <table:table-cell table:formula="of:=SIN(2*[.$B17])+1" office:value-type="float" office:value="0.0474238057284047">
            <text:p>0.047</text:p>
          </table:table-cell>
          <table:table-cell table:formula="of:=[.F$7]+[.F$8]*[.$B17]+[.F$9]*[.$B17]^2+[.F$10]*[.$B17]^3+[.F$11]*[.$B17]^4+[.F$12]*[.$B17]^5" office:value-type="float" office:value="0.05297839552">
            <text:p>0.053</text:p>
          </table:table-cell>
          <table:table-cell/>
        </table:table-row>
        <table:table-row table:style-name="ro1">
          <table:table-cell/>
          <table:table-cell table:formula="of:=[.B17]+([.C$3]-[.C$2])/[.C$4]" office:value-type="float" office:value="-0.92">
            <text:p>-0.92</text:p>
          </table:table-cell>
          <table:table-cell table:formula="of:=EXP([.$B18])" office:value-type="float" office:value="0.398519041084514">
            <text:p>0.399</text:p>
          </table:table-cell>
          <table:table-cell table:formula="of:=[.D$7]+[.D$8]*[.$B18]+[.D$9]*[.$B18]^2+[.D$10]*[.$B18]^3+[.D$11]*[.$B18]^4+[.D$12]*[.$B18]^5" office:value-type="float" office:value="0.397776027306667">
            <text:p>0.398</text:p>
          </table:table-cell>
          <table:table-cell table:formula="of:=SIN(2*[.$B18])+1" office:value-type="float" office:value="0.0360170038475518">
            <text:p>0.036</text:p>
          </table:table-cell>
          <table:table-cell table:formula="of:=[.F$7]+[.F$8]*[.$B18]+[.F$9]*[.$B18]^2+[.F$10]*[.$B18]^3+[.F$11]*[.$B18]^4+[.F$12]*[.$B18]^5" office:value-type="float" office:value="0.04047809536">
            <text:p>0.040</text:p>
          </table:table-cell>
          <table:table-cell/>
        </table:table-row>
        <table:table-row table:style-name="ro1">
          <table:table-cell/>
          <table:table-cell table:formula="of:=[.B18]+([.C$3]-[.C$2])/[.C$4]" office:value-type="float" office:value="-0.9">
            <text:p>-0.90</text:p>
          </table:table-cell>
          <table:table-cell table:formula="of:=EXP([.$B19])" office:value-type="float" office:value="0.406569659740599">
            <text:p>0.407</text:p>
          </table:table-cell>
          <table:table-cell table:formula="of:=[.D$7]+[.D$8]*[.$B19]+[.D$9]*[.$B19]^2+[.D$10]*[.$B19]^3+[.D$11]*[.$B19]^4+[.D$12]*[.$B19]^5" office:value-type="float" office:value="0.40591675">
            <text:p>0.406</text:p>
          </table:table-cell>
          <table:table-cell table:formula="of:=SIN(2*[.$B19])+1" office:value-type="float" office:value="0.0261523691218047">
            <text:p>0.026</text:p>
          </table:table-cell>
          <table:table-cell table:formula="of:=[.F$7]+[.F$8]*[.$B19]+[.F$9]*[.$B19]^2+[.F$10]*[.$B19]^3+[.F$11]*[.$B19]^4+[.F$12]*[.$B19]^5" office:value-type="float" office:value="0.029602">
            <text:p>0.030</text:p>
          </table:table-cell>
          <table:table-cell/>
        </table:table-row>
        <table:table-row table:style-name="ro1">
          <table:table-cell/>
          <table:table-cell table:formula="of:=[.B19]+([.C$3]-[.C$2])/[.C$4]" office:value-type="float" office:value="-0.88">
            <text:p>-0.88</text:p>
          </table:table-cell>
          <table:table-cell table:formula="of:=EXP([.$B20])" office:value-type="float" office:value="0.414782911681581">
            <text:p>0.415</text:p>
          </table:table-cell>
          <table:table-cell table:formula="of:=[.D$7]+[.D$8]*[.$B20]+[.D$9]*[.$B20]^2+[.D$10]*[.$B20]^3+[.D$11]*[.$B20]^4+[.D$12]*[.$B20]^5" office:value-type="float" office:value="0.414210874026667">
            <text:p>0.414</text:p>
          </table:table-cell>
          <table:table-cell table:formula="of:=SIN(2*[.$B20])+1" office:value-type="float" office:value="0.0178456828623815">
            <text:p>0.018</text:p>
          </table:table-cell>
          <table:table-cell table:formula="of:=[.F$7]+[.F$8]*[.$B20]+[.F$9]*[.$B20]^2+[.F$10]*[.$B20]^3+[.F$11]*[.$B20]^4+[.F$12]*[.$B20]^5" office:value-type="float" office:value="0.02036721664">
            <text:p>0.020</text:p>
          </table:table-cell>
          <table:table-cell/>
        </table:table-row>
        <table:table-row table:style-name="ro1">
          <table:table-cell/>
          <table:table-cell table:formula="of:=[.B20]+([.C$3]-[.C$2])/[.C$4]" office:value-type="float" office:value="-0.86">
            <text:p>-0.86</text:p>
          </table:table-cell>
          <table:table-cell table:formula="of:=EXP([.$B21])" office:value-type="float" office:value="0.423162082317749">
            <text:p>0.423</text:p>
          </table:table-cell>
          <table:table-cell table:formula="of:=[.D$7]+[.D$8]*[.$B21]+[.D$9]*[.$B21]^2+[.D$10]*[.$B21]^3+[.D$11]*[.$B21]^4+[.D$12]*[.$B21]^5" office:value-type="float" office:value="0.422662448186667">
            <text:p>0.423</text:p>
          </table:table-cell>
          <table:table-cell table:formula="of:=SIN(2*[.$B21])+1" office:value-type="float" office:value="0.0111102339952985">
            <text:p>0.011</text:p>
          </table:table-cell>
          <table:table-cell table:formula="of:=[.F$7]+[.F$8]*[.$B21]+[.F$9]*[.$B21]^2+[.F$10]*[.$B21]^3+[.F$11]*[.$B21]^4+[.F$12]*[.$B21]^5" office:value-type="float" office:value="0.0127873964799999">
            <text:p>0.013</text:p>
          </table:table-cell>
          <table:table-cell/>
        </table:table-row>
        <table:table-row table:style-name="ro1">
          <table:table-cell/>
          <table:table-cell table:formula="of:=[.B21]+([.C$3]-[.C$2])/[.C$4]" office:value-type="float" office:value="-0.84">
            <text:p>-0.84</text:p>
          </table:table-cell>
          <table:table-cell table:formula="of:=EXP([.$B22])" office:value-type="float" office:value="0.43171052342908">
            <text:p>0.432</text:p>
          </table:table-cell>
          <table:table-cell table:formula="of:=[.D$7]+[.D$8]*[.$B22]+[.D$9]*[.$B22]^2+[.D$10]*[.$B22]^3+[.D$11]*[.$B22]^4+[.D$12]*[.$B22]^5" office:value-type="float" office:value="0.43127554048">
            <text:p>0.431</text:p>
          </table:table-cell>
          <table:table-cell table:formula="of:=SIN(2*[.$B22])+1" office:value-type="float" office:value="0.00595679780192404">
            <text:p>0.006</text:p>
          </table:table-cell>
          <table:table-cell table:formula="of:=[.F$7]+[.F$8]*[.$B22]+[.F$9]*[.$B22]^2+[.F$10]*[.$B22]^3+[.F$11]*[.$B22]^4+[.F$12]*[.$B22]^5" office:value-type="float" office:value="0.00687281151999997">
            <text:p>0.007</text:p>
          </table:table-cell>
          <table:table-cell/>
        </table:table-row>
        <table:table-row table:style-name="ro1">
          <table:table-cell/>
          <table:table-cell table:formula="of:=[.B22]+([.C$3]-[.C$2])/[.C$4]" office:value-type="float" office:value="-0.82">
            <text:p>-0.82</text:p>
          </table:table-cell>
          <table:table-cell table:formula="of:=EXP([.$B23])" office:value-type="float" office:value="0.440431654505999">
            <text:p>0.440</text:p>
          </table:table-cell>
          <table:table-cell table:formula="of:=[.D$7]+[.D$8]*[.$B23]+[.D$9]*[.$B23]^2+[.D$10]*[.$B23]^3+[.D$11]*[.$B23]^4+[.D$12]*[.$B23]^5" office:value-type="float" office:value="0.440054241306667">
            <text:p>0.440</text:p>
          </table:table-cell>
          <table:table-cell table:formula="of:=SIN(2*[.$B23])+1" office:value-type="float" office:value="0.00239361868082633">
            <text:p>0.002</text:p>
          </table:table-cell>
          <table:table-cell table:formula="of:=[.F$7]+[.F$8]*[.$B23]+[.F$9]*[.$B23]^2+[.F$10]*[.$B23]^3+[.F$11]*[.$B23]^4+[.F$12]*[.$B23]^5" office:value-type="float" office:value="0.00263043135999998">
            <text:p>0.003</text:p>
          </table:table-cell>
          <table:table-cell/>
        </table:table-row>
        <table:table-row table:style-name="ro1">
          <table:table-cell/>
          <table:table-cell table:formula="of:=[.B23]+([.C$3]-[.C$2])/[.C$4]" office:value-type="float" office:value="-0.8">
            <text:p>-0.80</text:p>
          </table:table-cell>
          <table:table-cell table:formula="of:=EXP([.$B24])" office:value-type="float" office:value="0.449328964117222">
            <text:p>0.449</text:p>
          </table:table-cell>
          <table:table-cell table:formula="of:=[.D$7]+[.D$8]*[.$B24]+[.D$9]*[.$B24]^2+[.D$10]*[.$B24]^3+[.D$11]*[.$B24]^4+[.D$12]*[.$B24]^5" office:value-type="float" office:value="0.449002666666667">
            <text:p>0.449</text:p>
          </table:table-cell>
          <table:table-cell table:formula="of:=SIN(2*[.$B24])+1" office:value-type="float" office:value="0.000426396958494779">
            <text:p>0.000</text:p>
          </table:table-cell>
          <table:table-cell table:formula="of:=[.F$7]+[.F$8]*[.$B24]+[.F$9]*[.$B24]^2+[.F$10]*[.$B24]^3+[.F$11]*[.$B24]^4+[.F$12]*[.$B24]^5" office:value-type="float" office:value="0.000064000000000064">
            <text:p>0.000</text:p>
          </table:table-cell>
          <table:table-cell/>
        </table:table-row>
        <table:table-row table:style-name="ro1">
          <table:table-cell/>
          <table:table-cell table:formula="of:=[.B24]+([.C$3]-[.C$2])/[.C$4]" office:value-type="float" office:value="-0.78">
            <text:p>-0.78</text:p>
          </table:table-cell>
          <table:table-cell table:formula="of:=EXP([.$B25])" office:value-type="float" office:value="0.458406011305224">
            <text:p>0.458</text:p>
          </table:table-cell>
          <table:table-cell table:formula="of:=[.D$7]+[.D$8]*[.$B25]+[.D$9]*[.$B25]^2+[.D$10]*[.$B25]^3+[.D$11]*[.$B25]^4+[.D$12]*[.$B25]^5" office:value-type="float" office:value="0.45812496136">
            <text:p>0.458</text:p>
          </table:table-cell>
          <table:table-cell table:formula="of:=SIN(2*[.$B25])+1" office:value-type="float" office:value="0.0000582797700336979">
            <text:p>0.000</text:p>
          </table:table-cell>
          <table:table-cell table:formula="of:=[.F$7]+[.F$8]*[.$B25]+[.F$9]*[.$B25]^2+[.F$10]*[.$B25]^3+[.F$11]*[.$B25]^4+[.F$12]*[.$B25]^5" office:value-type="float" office:value="-0.000825887360000027">
            <text:p>-0.001</text:p>
          </table:table-cell>
          <table:table-cell/>
        </table:table-row>
        <table:table-row table:style-name="ro1">
          <table:table-cell/>
          <table:table-cell table:formula="of:=[.B25]+([.C$3]-[.C$2])/[.C$4]" office:value-type="float" office:value="-0.76">
            <text:p>-0.76</text:p>
          </table:table-cell>
          <table:table-cell table:formula="of:=EXP([.$B26])" office:value-type="float" office:value="0.467666427009909">
            <text:p>0.468</text:p>
          </table:table-cell>
          <table:table-cell table:formula="of:=[.D$7]+[.D$8]*[.$B26]+[.D$9]*[.$B26]^2+[.D$10]*[.$B26]^3+[.D$11]*[.$B26]^4+[.D$12]*[.$B26]^5" office:value-type="float" office:value="0.467425302186667">
            <text:p>0.467</text:p>
          </table:table-cell>
          <table:table-cell table:formula="of:=SIN(2*[.$B26])+1" office:value-type="float" office:value="0.001289856024417">
            <text:p>0.001</text:p>
          </table:table-cell>
          <table:table-cell table:formula="of:=[.F$7]+[.F$8]*[.$B26]+[.F$9]*[.$B26]^2+[.F$10]*[.$B26]^3+[.F$11]*[.$B26]^4+[.F$12]*[.$B26]^5" office:value-type="float" office:value="-0.0000417075199999686">
            <text:p>0.000</text:p>
          </table:table-cell>
          <table:table-cell/>
        </table:table-row>
        <table:table-row table:style-name="ro1">
          <table:table-cell/>
          <table:table-cell table:formula="of:=[.B26]+([.C$3]-[.C$2])/[.C$4]" office:value-type="float" office:value="-0.74">
            <text:p>-0.74</text:p>
          </table:table-cell>
          <table:table-cell table:formula="of:=EXP([.$B27])" office:value-type="float" office:value="0.477113915521035">
            <text:p>0.477</text:p>
          </table:table-cell>
          <table:table-cell table:formula="of:=[.D$7]+[.D$8]*[.$B27]+[.D$9]*[.$B27]^2+[.D$10]*[.$B27]^3+[.D$11]*[.$B27]^4+[.D$12]*[.$B27]^5" office:value-type="float" office:value="0.476907901146667">
            <text:p>0.477</text:p>
          </table:table-cell>
          <table:table-cell table:formula="of:=SIN(2*[.$B27])+1" office:value-type="float" office:value="0.00411915546235997">
            <text:p>0.004</text:p>
          </table:table-cell>
          <table:table-cell table:formula="of:=[.F$7]+[.F$8]*[.$B27]+[.F$9]*[.$B27]^2+[.F$10]*[.$B27]^3+[.F$11]*[.$B27]^4+[.F$12]*[.$B27]^5" office:value-type="float" office:value="0.0024110675200001">
            <text:p>0.002</text:p>
          </table:table-cell>
          <table:table-cell/>
        </table:table-row>
        <table:table-row table:style-name="ro1">
          <table:table-cell/>
          <table:table-cell table:formula="of:=[.B27]+([.C$3]-[.C$2])/[.C$4]" office:value-type="float" office:value="-0.72">
            <text:p>-0.72</text:p>
          </table:table-cell>
          <table:table-cell table:formula="of:=EXP([.$B28])" office:value-type="float" office:value="0.486752255959972">
            <text:p>0.487</text:p>
          </table:table-cell>
          <table:table-cell table:formula="of:=[.D$7]+[.D$8]*[.$B28]+[.D$9]*[.$B28]^2+[.D$10]*[.$B28]^3+[.D$11]*[.$B28]^4+[.D$12]*[.$B28]^5" office:value-type="float" office:value="0.48657700864">
            <text:p>0.487</text:p>
          </table:table-cell>
          <table:table-cell table:formula="of:=SIN(2*[.$B28])+1" office:value-type="float" office:value="0.00854165180831357">
            <text:p>0.009</text:p>
          </table:table-cell>
          <table:table-cell table:formula="of:=[.F$7]+[.F$8]*[.$B28]+[.F$9]*[.$B28]^2+[.F$10]*[.$B28]^3+[.F$11]*[.$B28]^4+[.F$12]*[.$B28]^5" office:value-type="float" office:value="0.00652404736000012">
            <text:p>0.007</text:p>
          </table:table-cell>
          <table:table-cell/>
        </table:table-row>
        <table:table-row table:style-name="ro1">
          <table:table-cell/>
          <table:table-cell table:formula="of:=[.B28]+([.C$3]-[.C$2])/[.C$4]" office:value-type="float" office:value="-0.7">
            <text:p>-0.70</text:p>
          </table:table-cell>
          <table:table-cell table:formula="of:=EXP([.$B29])" office:value-type="float" office:value="0.49658530379141">
            <text:p>0.497</text:p>
          </table:table-cell>
          <table:table-cell table:formula="of:=[.D$7]+[.D$8]*[.$B29]+[.D$9]*[.$B29]^2+[.D$10]*[.$B29]^3+[.D$11]*[.$B29]^4+[.D$12]*[.$B29]^5" office:value-type="float" office:value="0.496436916666667">
            <text:p>0.496</text:p>
          </table:table-cell>
          <table:table-cell table:formula="of:=SIN(2*[.$B29])+1" office:value-type="float" office:value="0.0145502700115399">
            <text:p>0.015</text:p>
          </table:table-cell>
          <table:table-cell table:formula="of:=[.F$7]+[.F$8]*[.$B29]+[.F$9]*[.$B29]^2+[.F$10]*[.$B29]^3+[.F$11]*[.$B29]^4+[.F$12]*[.$B29]^5" office:value-type="float" office:value="0.0122860000000001">
            <text:p>0.012</text:p>
          </table:table-cell>
          <table:table-cell/>
        </table:table-row>
        <table:table-row table:style-name="ro1">
          <table:table-cell/>
          <table:table-cell table:formula="of:=[.B29]+([.C$3]-[.C$2])/[.C$4]" office:value-type="float" office:value="-0.68">
            <text:p>-0.68</text:p>
          </table:table-cell>
          <table:table-cell table:formula="of:=EXP([.$B30])" office:value-type="float" office:value="0.50661699236559">
            <text:p>0.507</text:p>
          </table:table-cell>
          <table:table-cell table:formula="of:=[.D$7]+[.D$8]*[.$B30]+[.D$9]*[.$B30]^2+[.D$10]*[.$B30]^3+[.D$11]*[.$B30]^4+[.D$12]*[.$B30]^5" office:value-type="float" office:value="0.506491962026667">
            <text:p>0.506</text:p>
          </table:table-cell>
          <table:table-cell table:formula="of:=SIN(2*[.$B30])+1" office:value-type="float" office:value="0.022135397564684">
            <text:p>0.022</text:p>
          </table:table-cell>
          <table:table-cell table:formula="of:=[.F$7]+[.F$8]*[.$B30]+[.F$9]*[.$B30]^2+[.F$10]*[.$B30]^3+[.F$11]*[.$B30]^4+[.F$12]*[.$B30]^5" office:value-type="float" office:value="0.0196829286400001">
            <text:p>0.020</text:p>
          </table:table-cell>
          <table:table-cell/>
        </table:table-row>
        <table:table-row table:style-name="ro1">
          <table:table-cell/>
          <table:table-cell table:formula="of:=[.B30]+([.C$3]-[.C$2])/[.C$4]" office:value-type="float" office:value="-0.66">
            <text:p>-0.66</text:p>
          </table:table-cell>
          <table:table-cell table:formula="of:=EXP([.$B31])" office:value-type="float" office:value="0.516851334491699">
            <text:p>0.517</text:p>
          </table:table-cell>
          <table:table-cell table:formula="of:=[.D$7]+[.D$8]*[.$B31]+[.D$9]*[.$B31]^2+[.D$10]*[.$B31]^3+[.D$11]*[.$B31]^4+[.D$12]*[.$B31]^5" office:value-type="float" office:value="0.51674652952">
            <text:p>0.517</text:p>
          </table:table-cell>
          <table:table-cell table:formula="of:=SIN(2*[.$B31])+1" office:value-type="float" office:value="0.0312848998817349">
            <text:p>0.031</text:p>
          </table:table-cell>
          <table:table-cell table:formula="of:=[.F$7]+[.F$8]*[.$B31]+[.F$9]*[.$B31]^2+[.F$10]*[.$B31]^3+[.F$11]*[.$B31]^4+[.F$12]*[.$B31]^5" office:value-type="float" office:value="0.0286981484800001">
            <text:p>0.029</text:p>
          </table:table-cell>
          <table:table-cell/>
        </table:table-row>
        <table:table-row table:style-name="ro1">
          <table:table-cell/>
          <table:table-cell table:formula="of:=[.B31]+([.C$3]-[.C$2])/[.C$4]" office:value-type="float" office:value="-0.64">
            <text:p>-0.64</text:p>
          </table:table-cell>
          <table:table-cell table:formula="of:=EXP([.$B32])" office:value-type="float" office:value="0.527292424043049">
            <text:p>0.527</text:p>
          </table:table-cell>
          <table:table-cell table:formula="of:=[.D$7]+[.D$8]*[.$B32]+[.D$9]*[.$B32]^2+[.D$10]*[.$B32]^3+[.D$11]*[.$B32]^4+[.D$12]*[.$B32]^5" office:value-type="float" office:value="0.527205055146667">
            <text:p>0.527</text:p>
          </table:table-cell>
          <table:table-cell table:formula="of:=SIN(2*[.$B32])+1" office:value-type="float" office:value="0.0419841397107752">
            <text:p>0.042</text:p>
          </table:table-cell>
          <table:table-cell table:formula="of:=[.F$7]+[.F$8]*[.$B32]+[.F$9]*[.$B32]^2+[.F$10]*[.$B32]^3+[.F$11]*[.$B32]^4+[.F$12]*[.$B32]^5" office:value-type="float" office:value="0.0393123635200002">
            <text:p>0.039</text:p>
          </table:table-cell>
          <table:table-cell/>
        </table:table-row>
        <table:table-row table:style-name="ro1">
          <table:table-cell/>
          <table:table-cell table:formula="of:=[.B32]+([.C$3]-[.C$2])/[.C$4]" office:value-type="float" office:value="-0.62">
            <text:p>-0.62</text:p>
          </table:table-cell>
          <table:table-cell table:formula="of:=EXP([.$B33])" office:value-type="float" office:value="0.537944437594675">
            <text:p>0.538</text:p>
          </table:table-cell>
          <table:table-cell table:formula="of:=[.D$7]+[.D$8]*[.$B33]+[.D$9]*[.$B33]^2+[.D$10]*[.$B33]^3+[.D$11]*[.$B33]^4+[.D$12]*[.$B33]^5" office:value-type="float" office:value="0.537872029306667">
            <text:p>0.538</text:p>
          </table:table-cell>
          <table:table-cell table:formula="of:=SIN(2*[.$B33])+1" office:value-type="float" office:value="0.0542160005504613">
            <text:p>0.054</text:p>
          </table:table-cell>
          <table:table-cell table:formula="of:=[.F$7]+[.F$8]*[.$B33]+[.F$9]*[.$B33]^2+[.F$10]*[.$B33]^3+[.F$11]*[.$B33]^4+[.F$12]*[.$B33]^5" office:value-type="float" office:value="0.0515037433600002">
            <text:p>0.052</text:p>
          </table:table-cell>
          <table:table-cell/>
        </table:table-row>
        <table:table-row table:style-name="ro1">
          <table:table-cell/>
          <table:table-cell table:formula="of:=[.B33]+([.C$3]-[.C$2])/[.C$4]" office:value-type="float" office:value="-0.6">
            <text:p>-0.60</text:p>
          </table:table-cell>
          <table:table-cell table:formula="of:=EXP([.$B34])" office:value-type="float" office:value="0.548811636094027">
            <text:p>0.549</text:p>
          </table:table-cell>
          <table:table-cell table:formula="of:=[.D$7]+[.D$8]*[.$B34]+[.D$9]*[.$B34]^2+[.D$10]*[.$B34]^3+[.D$11]*[.$B34]^4+[.D$12]*[.$B34]^5" office:value-type="float" office:value="0.548752">
            <text:p>0.549</text:p>
          </table:table-cell>
          <table:table-cell table:formula="of:=SIN(2*[.$B34])+1" office:value-type="float" office:value="0.0679609140327739">
            <text:p>0.068</text:p>
          </table:table-cell>
          <table:table-cell table:formula="of:=[.F$7]+[.F$8]*[.$B34]+[.F$9]*[.$B34]^2+[.F$10]*[.$B34]^3+[.F$11]*[.$B34]^4+[.F$12]*[.$B34]^5" office:value-type="float" office:value="0.0652480000000003">
            <text:p>0.065</text:p>
          </table:table-cell>
          <table:table-cell/>
        </table:table-row>
        <table:table-row table:style-name="ro1">
          <table:table-cell/>
          <table:table-cell table:formula="of:=[.B34]+([.C$3]-[.C$2])/[.C$4]" office:value-type="float" office:value="-0.58">
            <text:p>-0.58</text:p>
          </table:table-cell>
          <table:table-cell table:formula="of:=EXP([.$B35])" office:value-type="float" office:value="0.559898366565402">
            <text:p>0.560</text:p>
          </table:table-cell>
          <table:table-cell table:formula="of:=[.D$7]+[.D$8]*[.$B35]+[.D$9]*[.$B35]^2+[.D$10]*[.$B35]^3+[.D$11]*[.$B35]^4+[.D$12]*[.$B35]^5" office:value-type="float" office:value="0.559849576026667">
            <text:p>0.560</text:p>
          </table:table-cell>
          <table:table-cell table:formula="of:=SIN(2*[.$B35])+1" office:value-type="float" office:value="0.0831968912282334">
            <text:p>0.083</text:p>
          </table:table-cell>
          <table:table-cell table:formula="of:=[.F$7]+[.F$8]*[.$B35]+[.F$9]*[.$B35]^2+[.F$10]*[.$B35]^3+[.F$11]*[.$B35]^4+[.F$12]*[.$B35]^5" office:value-type="float" office:value="0.0805184646400003">
            <text:p>0.081</text:p>
          </table:table-cell>
          <table:table-cell/>
        </table:table-row>
        <table:table-row table:style-name="ro1">
          <table:table-cell/>
          <table:table-cell table:formula="of:=[.B35]+([.C$3]-[.C$2])/[.C$4]" office:value-type="float" office:value="-0.56">
            <text:p>-0.56</text:p>
          </table:table-cell>
          <table:table-cell table:formula="of:=EXP([.$B36])" office:value-type="float" office:value="0.571209063848815">
            <text:p>0.571</text:p>
          </table:table-cell>
          <table:table-cell table:formula="of:=[.D$7]+[.D$8]*[.$B36]+[.D$9]*[.$B36]^2+[.D$10]*[.$B36]^3+[.D$11]*[.$B36]^4+[.D$12]*[.$B36]^5" office:value-type="float" office:value="0.571169430186667">
            <text:p>0.571</text:p>
          </table:table-cell>
          <table:table-cell table:formula="of:=SIN(2*[.$B36])+1" office:value-type="float" office:value="0.0998995578234953">
            <text:p>0.100</text:p>
          </table:table-cell>
          <table:table-cell table:formula="of:=[.F$7]+[.F$8]*[.$B36]+[.F$9]*[.$B36]^2+[.F$10]*[.$B36]^3+[.F$11]*[.$B36]^4+[.F$12]*[.$B36]^5" office:value-type="float" office:value="0.0972861644800004">
            <text:p>0.097</text:p>
          </table:table-cell>
          <table:table-cell/>
        </table:table-row>
        <table:table-row table:style-name="ro1">
          <table:table-cell/>
          <table:table-cell table:formula="of:=[.B36]+([.C$3]-[.C$2])/[.C$4]" office:value-type="float" office:value="-0.54">
            <text:p>-0.54</text:p>
          </table:table-cell>
          <table:table-cell table:formula="of:=EXP([.$B37])" office:value-type="float" office:value="0.58274825237399">
            <text:p>0.583</text:p>
          </table:table-cell>
          <table:table-cell table:formula="of:=[.D$7]+[.D$8]*[.$B37]+[.D$9]*[.$B37]^2+[.D$10]*[.$B37]^3+[.D$11]*[.$B37]^4+[.D$12]*[.$B37]^5" office:value-type="float" office:value="0.58271630248">
            <text:p>0.583</text:p>
          </table:table-cell>
          <table:table-cell table:formula="of:=SIN(2*[.$B37])+1" office:value-type="float" office:value="0.118042193115053">
            <text:p>0.118</text:p>
          </table:table-cell>
          <table:table-cell table:formula="of:=[.F$7]+[.F$8]*[.$B37]+[.F$9]*[.$B37]^2+[.F$10]*[.$B37]^3+[.F$11]*[.$B37]^4+[.F$12]*[.$B37]^5" office:value-type="float" office:value="0.11551989952">
            <text:p>0.116</text:p>
          </table:table-cell>
          <table:table-cell/>
        </table:table-row>
        <table:table-row table:style-name="ro1">
          <table:table-cell/>
          <table:table-cell table:formula="of:=[.B37]+([.C$3]-[.C$2])/[.C$4]" office:value-type="float" office:value="-0.52">
            <text:p>-0.52</text:p>
          </table:table-cell>
          <table:table-cell table:formula="of:=EXP([.$B38])" office:value-type="float" office:value="0.594520547970195">
            <text:p>0.595</text:p>
          </table:table-cell>
          <table:table-cell table:formula="of:=[.D$7]+[.D$8]*[.$B38]+[.D$9]*[.$B38]^2+[.D$10]*[.$B38]^3+[.D$11]*[.$B38]^4+[.D$12]*[.$B38]^5" office:value-type="float" office:value="0.594495003306667">
            <text:p>0.594</text:p>
          </table:table-cell>
          <table:table-cell table:formula="of:=SIN(2*[.$B38])+1" office:value-type="float" office:value="0.137595772756662">
            <text:p>0.138</text:p>
          </table:table-cell>
          <table:table-cell table:formula="of:=[.F$7]+[.F$8]*[.$B38]+[.F$9]*[.$B38]^2+[.F$10]*[.$B38]^3+[.F$11]*[.$B38]^4+[.F$12]*[.$B38]^5" office:value-type="float" office:value="0.13518631936">
            <text:p>0.135</text:p>
          </table:table-cell>
          <table:table-cell/>
        </table:table-row>
        <table:table-row table:style-name="ro1">
          <table:table-cell/>
          <table:table-cell table:formula="of:=[.B38]+([.C$3]-[.C$2])/[.C$4]" office:value-type="float" office:value="-0.5">
            <text:p>-0.50</text:p>
          </table:table-cell>
          <table:table-cell table:formula="of:=EXP([.$B39])" office:value-type="float" office:value="0.606530659712634">
            <text:p>0.607</text:p>
          </table:table-cell>
          <table:table-cell table:formula="of:=[.D$7]+[.D$8]*[.$B39]+[.D$9]*[.$B39]^2+[.D$10]*[.$B39]^3+[.D$11]*[.$B39]^4+[.D$12]*[.$B39]^5" office:value-type="float" office:value="0.606510416666667">
            <text:p>0.607</text:p>
          </table:table-cell>
          <table:table-cell table:formula="of:=SIN(2*[.$B39])+1" office:value-type="float" office:value="0.158529015192104">
            <text:p>0.159</text:p>
          </table:table-cell>
          <table:table-cell table:formula="of:=[.F$7]+[.F$8]*[.$B39]+[.F$9]*[.$B39]^2+[.F$10]*[.$B39]^3+[.F$11]*[.$B39]^4+[.F$12]*[.$B39]^5" office:value-type="float" office:value="0.15625">
            <text:p>0.156</text:p>
          </table:table-cell>
          <table:table-cell/>
        </table:table-row>
        <table:table-row table:style-name="ro1">
          <table:table-cell/>
          <table:table-cell table:formula="of:=[.B39]+([.C$3]-[.C$2])/[.C$4]" office:value-type="float" office:value="-0.48">
            <text:p>-0.48</text:p>
          </table:table-cell>
          <table:table-cell table:formula="of:=EXP([.$B40])" office:value-type="float" office:value="0.618783391806141">
            <text:p>0.619</text:p>
          </table:table-cell>
          <table:table-cell table:formula="of:=[.D$7]+[.D$8]*[.$B40]+[.D$9]*[.$B40]^2+[.D$10]*[.$B40]^3+[.D$11]*[.$B40]^4+[.D$12]*[.$B40]^5" office:value-type="float" office:value="0.61876750336">
            <text:p>0.619</text:p>
          </table:table-cell>
          <table:table-cell table:formula="of:=SIN(2*[.$B40])+1" office:value-type="float" office:value="0.180808431699002">
            <text:p>0.181</text:p>
          </table:table-cell>
          <table:table-cell table:formula="of:=[.F$7]+[.F$8]*[.$B40]+[.F$9]*[.$B40]^2+[.F$10]*[.$B40]^3+[.F$11]*[.$B40]^4+[.F$12]*[.$B40]^5" office:value-type="float" office:value="0.178673520640001">
            <text:p>0.179</text:p>
          </table:table-cell>
          <table:table-cell/>
        </table:table-row>
        <table:table-row table:style-name="ro1">
          <table:table-cell/>
          <table:table-cell table:formula="of:=[.B40]+([.C$3]-[.C$2])/[.C$4]" office:value-type="float" office:value="-0.46">
            <text:p>-0.46</text:p>
          </table:table-cell>
          <table:table-cell table:formula="of:=EXP([.$B41])" office:value-type="float" office:value="0.631283645506926">
            <text:p>0.631</text:p>
          </table:table-cell>
          <table:table-cell table:formula="of:=[.D$7]+[.D$8]*[.$B41]+[.D$9]*[.$B41]^2+[.D$10]*[.$B41]^3+[.D$11]*[.$B41]^4+[.D$12]*[.$B41]^5" office:value-type="float" office:value="0.631271304186667">
            <text:p>0.631</text:p>
          </table:table-cell>
          <table:table-cell table:formula="of:=SIN(2*[.$B41])+1" office:value-type="float" office:value="0.204398379963634">
            <text:p>0.204</text:p>
          </table:table-cell>
          <table:table-cell table:formula="of:=[.F$7]+[.F$8]*[.$B41]+[.F$9]*[.$B41]^2+[.F$10]*[.$B41]^3+[.F$11]*[.$B41]^4+[.F$12]*[.$B41]^5" office:value-type="float" office:value="0.202417540480001">
            <text:p>0.202</text:p>
          </table:table-cell>
          <table:table-cell/>
        </table:table-row>
        <table:table-row table:style-name="ro1">
          <table:table-cell/>
          <table:table-cell table:formula="of:=[.B41]+([.C$3]-[.C$2])/[.C$4]" office:value-type="float" office:value="-0.44">
            <text:p>-0.44</text:p>
          </table:table-cell>
          <table:table-cell table:formula="of:=EXP([.$B42])" office:value-type="float" office:value="0.644036421083142">
            <text:p>0.644</text:p>
          </table:table-cell>
          <table:table-cell table:formula="of:=[.D$7]+[.D$8]*[.$B42]+[.D$9]*[.$B42]^2+[.D$10]*[.$B42]^3+[.D$11]*[.$B42]^4+[.D$12]*[.$B42]^5" office:value-type="float" office:value="0.644026943146667">
            <text:p>0.644</text:p>
          </table:table-cell>
          <table:table-cell table:formula="of:=SIN(2*[.$B42])+1" office:value-type="float" office:value="0.229261121101031">
            <text:p>0.229</text:p>
          </table:table-cell>
          <table:table-cell table:formula="of:=[.F$7]+[.F$8]*[.$B42]+[.F$9]*[.$B42]^2+[.F$10]*[.$B42]^3+[.F$11]*[.$B42]^4+[.F$12]*[.$B42]^5" office:value-type="float" office:value="0.227440875520001">
            <text:p>0.227</text:p>
          </table:table-cell>
          <table:table-cell/>
        </table:table-row>
        <table:table-row table:style-name="ro1">
          <table:table-cell/>
          <table:table-cell table:formula="of:=[.B42]+([.C$3]-[.C$2])/[.C$4]" office:value-type="float" office:value="-0.42">
            <text:p>-0.42</text:p>
          </table:table-cell>
          <table:table-cell table:formula="of:=EXP([.$B43])" office:value-type="float" office:value="0.657046819815057">
            <text:p>0.657</text:p>
          </table:table-cell>
          <table:table-cell table:formula="of:=[.D$7]+[.D$8]*[.$B43]+[.D$9]*[.$B43]^2+[.D$10]*[.$B43]^3+[.D$11]*[.$B43]^4+[.D$12]*[.$B43]^5" office:value-type="float" office:value="0.65703963064">
            <text:p>0.657</text:p>
          </table:table-cell>
          <table:table-cell table:formula="of:=SIN(2*[.$B43])+1" office:value-type="float" office:value="0.255356880029141">
            <text:p>0.255</text:p>
          </table:table-cell>
          <table:table-cell table:formula="of:=[.F$7]+[.F$8]*[.$B43]+[.F$9]*[.$B43]^2+[.F$10]*[.$B43]^3+[.F$11]*[.$B43]^4+[.F$12]*[.$B43]^5" office:value-type="float" office:value="0.253700575360001">
            <text:p>0.254</text:p>
          </table:table-cell>
          <table:table-cell/>
        </table:table-row>
        <table:table-row table:style-name="ro1">
          <table:table-cell/>
          <table:table-cell table:formula="of:=[.B43]+([.C$3]-[.C$2])/[.C$4]" office:value-type="float" office:value="-0.4">
            <text:p>-0.40</text:p>
          </table:table-cell>
          <table:table-cell table:formula="of:=EXP([.$B44])" office:value-type="float" office:value="0.67032004603564">
            <text:p>0.670</text:p>
          </table:table-cell>
          <table:table-cell table:formula="of:=[.D$7]+[.D$8]*[.$B44]+[.D$9]*[.$B44]^2+[.D$10]*[.$B44]^3+[.D$11]*[.$B44]^4+[.D$12]*[.$B44]^5" office:value-type="float" office:value="0.670314666666667">
            <text:p>0.670</text:p>
          </table:table-cell>
          <table:table-cell table:formula="of:=SIN(2*[.$B44])+1" office:value-type="float" office:value="0.282643909100478">
            <text:p>0.283</text:p>
          </table:table-cell>
          <table:table-cell table:formula="of:=[.F$7]+[.F$8]*[.$B44]+[.F$9]*[.$B44]^2+[.F$10]*[.$B44]^3+[.F$11]*[.$B44]^4+[.F$12]*[.$B44]^5" office:value-type="float" office:value="0.281152000000001">
            <text:p>0.281</text:p>
          </table:table-cell>
          <table:table-cell/>
        </table:table-row>
        <table:table-row table:style-name="ro1">
          <table:table-cell/>
          <table:table-cell table:formula="of:=[.B44]+([.C$3]-[.C$2])/[.C$4]" office:value-type="float" office:value="-0.379999999999999">
            <text:p>-0.38</text:p>
          </table:table-cell>
          <table:table-cell table:formula="of:=EXP([.$B45])" office:value-type="float" office:value="0.683861409212356">
            <text:p>0.684</text:p>
          </table:table-cell>
          <table:table-cell table:formula="of:=[.D$7]+[.D$8]*[.$B45]+[.D$9]*[.$B45]^2+[.D$10]*[.$B45]^3+[.D$11]*[.$B45]^4+[.D$12]*[.$B45]^5" office:value-type="float" office:value="0.683857444026667">
            <text:p>0.684</text:p>
          </table:table-cell>
          <table:table-cell table:formula="of:=SIN(2*[.$B45])+1" office:value-type="float" office:value="0.311078554889449">
            <text:p>0.311</text:p>
          </table:table-cell>
          <table:table-cell table:formula="of:=[.F$7]+[.F$8]*[.$B45]+[.F$9]*[.$B45]^2+[.F$10]*[.$B45]^3+[.F$11]*[.$B45]^4+[.F$12]*[.$B45]^5" office:value-type="float" office:value="0.309748896640001">
            <text:p>0.310</text:p>
          </table:table-cell>
          <table:table-cell/>
        </table:table-row>
        <table:table-row table:style-name="ro1">
          <table:table-cell/>
          <table:table-cell table:formula="of:=[.B45]+([.C$3]-[.C$2])/[.C$4]" office:value-type="float" office:value="-0.359999999999999">
            <text:p>-0.36</text:p>
          </table:table-cell>
          <table:table-cell table:formula="of:=EXP([.$B46])" office:value-type="float" office:value="0.697676326071032">
            <text:p>0.698</text:p>
          </table:table-cell>
          <table:table-cell table:formula="of:=[.D$7]+[.D$8]*[.$B46]+[.D$9]*[.$B46]^2+[.D$10]*[.$B46]^3+[.D$11]*[.$B46]^4+[.D$12]*[.$B46]^5" office:value-type="float" office:value="0.69767345152">
            <text:p>0.698</text:p>
          </table:table-cell>
          <table:table-cell table:formula="of:=SIN(2*[.$B46])+1" office:value-type="float" office:value="0.340615328028528">
            <text:p>0.341</text:p>
          </table:table-cell>
          <table:table-cell table:formula="of:=[.F$7]+[.F$8]*[.$B46]+[.F$9]*[.$B46]^2+[.F$10]*[.$B46]^3+[.F$11]*[.$B46]^4+[.F$12]*[.$B46]^5" office:value-type="float" office:value="0.339443476480001">
            <text:p>0.339</text:p>
          </table:table-cell>
          <table:table-cell/>
        </table:table-row>
        <table:table-row table:style-name="ro1">
          <table:table-cell/>
          <table:table-cell table:formula="of:=[.B46]+([.C$3]-[.C$2])/[.C$4]" office:value-type="float" office:value="-0.339999999999999">
            <text:p>-0.34</text:p>
          </table:table-cell>
          <table:table-cell table:formula="of:=EXP([.$B47])" office:value-type="float" office:value="0.71177032276261">
            <text:p>0.712</text:p>
          </table:table-cell>
          <table:table-cell table:formula="of:=[.D$7]+[.D$8]*[.$B47]+[.D$9]*[.$B47]^2+[.D$10]*[.$B47]^3+[.D$11]*[.$B47]^4+[.D$12]*[.$B47]^5" office:value-type="float" office:value="0.711768277146667">
            <text:p>0.712</text:p>
          </table:table-cell>
          <table:table-cell table:formula="of:=SIN(2*[.$B47])+1" office:value-type="float" office:value="0.371206975981532">
            <text:p>0.371</text:p>
          </table:table-cell>
          <table:table-cell table:formula="of:=[.F$7]+[.F$8]*[.$B47]+[.F$9]*[.$B47]^2+[.F$10]*[.$B47]^3+[.F$11]*[.$B47]^4+[.F$12]*[.$B47]^5" office:value-type="float" office:value="0.370186491520001">
            <text:p>0.370</text:p>
          </table:table-cell>
          <table:table-cell/>
        </table:table-row>
        <table:table-row table:style-name="ro1">
          <table:table-cell/>
          <table:table-cell table:formula="of:=[.B47]+([.C$3]-[.C$2])/[.C$4]" office:value-type="float" office:value="-0.319999999999999">
            <text:p>-0.32</text:p>
          </table:table-cell>
          <table:table-cell table:formula="of:=EXP([.$B48])" office:value-type="float" office:value="0.726149037073691">
            <text:p>0.726</text:p>
          </table:table-cell>
          <table:table-cell table:formula="of:=[.D$7]+[.D$8]*[.$B48]+[.D$9]*[.$B48]^2+[.D$10]*[.$B48]^3+[.D$11]*[.$B48]^4+[.D$12]*[.$B48]^5" office:value-type="float" office:value="0.726147611306667">
            <text:p>0.726</text:p>
          </table:table-cell>
          <table:table-cell table:formula="of:=SIN(2*[.$B48])+1" office:value-type="float" office:value="0.402804558637609">
            <text:p>0.403</text:p>
          </table:table-cell>
          <table:table-cell table:formula="of:=[.F$7]+[.F$8]*[.$B48]+[.F$9]*[.$B48]^2+[.F$10]*[.$B48]^3+[.F$11]*[.$B48]^4+[.F$12]*[.$B48]^5" office:value-type="float" office:value="0.401927311360001">
            <text:p>0.402</text:p>
          </table:table-cell>
          <table:table-cell/>
        </table:table-row>
        <table:table-row table:style-name="ro1">
          <table:table-cell/>
          <table:table-cell table:formula="of:=[.B48]+([.C$3]-[.C$2])/[.C$4]" office:value-type="float" office:value="-0.299999999999999">
            <text:p>-0.30</text:p>
          </table:table-cell>
          <table:table-cell table:formula="of:=EXP([.$B49])" office:value-type="float" office:value="0.740818220681718">
            <text:p>0.741</text:p>
          </table:table-cell>
          <table:table-cell table:formula="of:=[.D$7]+[.D$8]*[.$B49]+[.D$9]*[.$B49]^2+[.D$10]*[.$B49]^3+[.D$11]*[.$B49]^4+[.D$12]*[.$B49]^5" office:value-type="float" office:value="0.74081725">
            <text:p>0.741</text:p>
          </table:table-cell>
          <table:table-cell table:formula="of:=SIN(2*[.$B49])+1" office:value-type="float" office:value="0.435357526604966">
            <text:p>0.435</text:p>
          </table:table-cell>
          <table:table-cell table:formula="of:=[.F$7]+[.F$8]*[.$B49]+[.F$9]*[.$B49]^2+[.F$10]*[.$B49]^3+[.F$11]*[.$B49]^4+[.F$12]*[.$B49]^5" office:value-type="float" office:value="0.434614000000001">
            <text:p>0.435</text:p>
          </table:table-cell>
          <table:table-cell/>
        </table:table-row>
        <table:table-row table:style-name="ro1">
          <table:table-cell/>
          <table:table-cell table:formula="of:=[.B49]+([.C$3]-[.C$2])/[.C$4]" office:value-type="float" office:value="-0.279999999999999">
            <text:p>-0.28</text:p>
          </table:table-cell>
          <table:table-cell table:formula="of:=EXP([.$B50])" office:value-type="float" office:value="0.755783741455726">
            <text:p>0.756</text:p>
          </table:table-cell>
          <table:table-cell table:formula="of:=[.D$7]+[.D$8]*[.$B50]+[.D$9]*[.$B50]^2+[.D$10]*[.$B50]^3+[.D$11]*[.$B50]^4+[.D$12]*[.$B50]^5" office:value-type="float" office:value="0.755783098026667">
            <text:p>0.756</text:p>
          </table:table-cell>
          <table:table-cell table:formula="of:=SIN(2*[.$B50])+1" office:value-type="float" office:value="0.468813802079118">
            <text:p>0.469</text:p>
          </table:table-cell>
          <table:table-cell table:formula="of:=[.F$7]+[.F$8]*[.$B50]+[.F$9]*[.$B50]^2+[.F$10]*[.$B50]^3+[.F$11]*[.$B50]^4+[.F$12]*[.$B50]^5" office:value-type="float" office:value="0.468193392640001">
            <text:p>0.468</text:p>
          </table:table-cell>
          <table:table-cell/>
        </table:table-row>
        <table:table-row table:style-name="ro1">
          <table:table-cell/>
          <table:table-cell table:formula="of:=[.B50]+([.C$3]-[.C$2])/[.C$4]" office:value-type="float" office:value="-0.259999999999999">
            <text:p>-0.26</text:p>
          </table:table-cell>
          <table:table-cell table:formula="of:=EXP([.$B51])" office:value-type="float" office:value="0.771051585803567">
            <text:p>0.771</text:p>
          </table:table-cell>
          <table:table-cell table:formula="of:=[.D$7]+[.D$8]*[.$B51]+[.D$9]*[.$B51]^2+[.D$10]*[.$B51]^3+[.D$11]*[.$B51]^4+[.D$12]*[.$B51]^5" office:value-type="float" office:value="0.771051172186667">
            <text:p>0.771</text:p>
          </table:table-cell>
          <table:table-cell table:formula="of:=SIN(2*[.$B51])+1" office:value-type="float" office:value="0.503119862156265">
            <text:p>0.503</text:p>
          </table:table-cell>
          <table:table-cell table:formula="of:=[.F$7]+[.F$8]*[.$B51]+[.F$9]*[.$B51]^2+[.F$10]*[.$B51]^3+[.F$11]*[.$B51]^4+[.F$12]*[.$B51]^5" office:value-type="float" office:value="0.502611172480001">
            <text:p>0.503</text:p>
          </table:table-cell>
          <table:table-cell/>
        </table:table-row>
        <table:table-row table:style-name="ro1">
          <table:table-cell/>
          <table:table-cell table:formula="of:=[.B51]+([.C$3]-[.C$2])/[.C$4]" office:value-type="float" office:value="-0.239999999999999">
            <text:p>-0.24</text:p>
          </table:table-cell>
          <table:table-cell table:formula="of:=EXP([.$B52])" office:value-type="float" office:value="0.786627861066554">
            <text:p>0.787</text:p>
          </table:table-cell>
          <table:table-cell table:formula="of:=[.D$7]+[.D$8]*[.$B52]+[.D$9]*[.$B52]^2+[.D$10]*[.$B52]^3+[.D$11]*[.$B52]^4+[.D$12]*[.$B52]^5" office:value-type="float" office:value="0.78662760448">
            <text:p>0.787</text:p>
          </table:table-cell>
          <table:table-cell table:formula="of:=SIN(2*[.$B52])+1" office:value-type="float" office:value="0.538220824458518">
            <text:p>0.538</text:p>
          </table:table-cell>
          <table:table-cell table:formula="of:=[.F$7]+[.F$8]*[.$B52]+[.F$9]*[.$B52]^2+[.F$10]*[.$B52]^3+[.F$11]*[.$B52]^4+[.F$12]*[.$B52]^5" office:value-type="float" office:value="0.537811947520001">
            <text:p>0.538</text:p>
          </table:table-cell>
          <table:table-cell/>
        </table:table-row>
        <table:table-row table:style-name="ro1">
          <table:table-cell/>
          <table:table-cell table:formula="of:=[.B52]+([.C$3]-[.C$2])/[.C$4]" office:value-type="float" office:value="-0.219999999999999">
            <text:p>-0.22</text:p>
          </table:table-cell>
          <table:table-cell table:formula="of:=EXP([.$B53])" office:value-type="float" office:value="0.802518797962479">
            <text:p>0.803</text:p>
          </table:table-cell>
          <table:table-cell table:formula="of:=[.D$7]+[.D$8]*[.$B53]+[.D$9]*[.$B53]^2+[.D$10]*[.$B53]^3+[.D$11]*[.$B53]^4+[.D$12]*[.$B53]^5" office:value-type="float" office:value="0.802518645306667">
            <text:p>0.803</text:p>
          </table:table-cell>
          <table:table-cell table:formula="of:=SIN(2*[.$B53])+1" office:value-type="float" office:value="0.574060534934002">
            <text:p>0.574</text:p>
          </table:table-cell>
          <table:table-cell table:formula="of:=[.F$7]+[.F$8]*[.$B53]+[.F$9]*[.$B53]^2+[.F$10]*[.$B53]^3+[.F$11]*[.$B53]^4+[.F$12]*[.$B53]^5" office:value-type="float" office:value="0.573739327360001">
            <text:p>0.574</text:p>
          </table:table-cell>
          <table:table-cell/>
        </table:table-row>
        <table:table-row table:style-name="ro1">
          <table:table-cell/>
          <table:table-cell table:formula="of:=[.B53]+([.C$3]-[.C$2])/[.C$4]" office:value-type="float" office:value="-0.199999999999999">
            <text:p>-0.20</text:p>
          </table:table-cell>
          <table:table-cell table:formula="of:=EXP([.$B54])" office:value-type="float" office:value="0.818730753077982">
            <text:p>0.819</text:p>
          </table:table-cell>
          <table:table-cell table:formula="of:=[.D$7]+[.D$8]*[.$B54]+[.D$9]*[.$B54]^2+[.D$10]*[.$B54]^3+[.D$11]*[.$B54]^4+[.D$12]*[.$B54]^5" office:value-type="float" office:value="0.818730666666667">
            <text:p>0.819</text:p>
          </table:table-cell>
          <table:table-cell table:formula="of:=SIN(2*[.$B54])+1" office:value-type="float" office:value="0.610581657691351">
            <text:p>0.611</text:p>
          </table:table-cell>
          <table:table-cell table:formula="of:=[.F$7]+[.F$8]*[.$B54]+[.F$9]*[.$B54]^2+[.F$10]*[.$B54]^3+[.F$11]*[.$B54]^4+[.F$12]*[.$B54]^5" office:value-type="float" office:value="0.610336000000001">
            <text:p>0.610</text:p>
          </table:table-cell>
          <table:table-cell/>
        </table:table-row>
        <table:table-row table:style-name="ro1">
          <table:table-cell/>
          <table:table-cell table:formula="of:=[.B54]+([.C$3]-[.C$2])/[.C$4]" office:value-type="float" office:value="-0.179999999999999">
            <text:p>-0.18</text:p>
          </table:table-cell>
          <table:table-cell table:formula="of:=EXP([.$B55])" office:value-type="float" office:value="0.835270211411273">
            <text:p>0.835</text:p>
          </table:table-cell>
          <table:table-cell table:formula="of:=[.D$7]+[.D$8]*[.$B55]+[.D$9]*[.$B55]^2+[.D$10]*[.$B55]^3+[.D$11]*[.$B55]^4+[.D$12]*[.$B55]^5" office:value-type="float" office:value="0.83527016536">
            <text:p>0.835</text:p>
          </table:table-cell>
          <table:table-cell table:formula="of:=SIN(2*[.$B55])+1" office:value-type="float" office:value="0.647725766724911">
            <text:p>0.648</text:p>
          </table:table-cell>
          <table:table-cell table:formula="of:=[.F$7]+[.F$8]*[.$B55]+[.F$9]*[.$B55]^2+[.F$10]*[.$B55]^3+[.F$11]*[.$B55]^4+[.F$12]*[.$B55]^5" office:value-type="float" office:value="0.647543808640001">
            <text:p>0.648</text:p>
          </table:table-cell>
          <table:table-cell/>
        </table:table-row>
        <table:table-row table:style-name="ro1">
          <table:table-cell/>
          <table:table-cell table:formula="of:=[.B55]+([.C$3]-[.C$2])/[.C$4]" office:value-type="float" office:value="-0.159999999999999">
            <text:p>-0.16</text:p>
          </table:table-cell>
          <table:table-cell table:formula="of:=EXP([.$B56])" office:value-type="float" office:value="0.852143788966212">
            <text:p>0.852</text:p>
          </table:table-cell>
          <table:table-cell table:formula="of:=[.D$7]+[.D$8]*[.$B56]+[.D$9]*[.$B56]^2+[.D$10]*[.$B56]^3+[.D$11]*[.$B56]^4+[.D$12]*[.$B56]^5" office:value-type="float" office:value="0.852143766186667">
            <text:p>0.852</text:p>
          </table:table-cell>
          <table:table-cell table:formula="of:=SIN(2*[.$B56])+1" office:value-type="float" office:value="0.685433439383883">
            <text:p>0.685</text:p>
          </table:table-cell>
          <table:table-cell table:formula="of:=[.F$7]+[.F$8]*[.$B56]+[.F$9]*[.$B56]^2+[.F$10]*[.$B56]^3+[.F$11]*[.$B56]^4+[.F$12]*[.$B56]^5" office:value-type="float" office:value="0.685303828480001">
            <text:p>0.685</text:p>
          </table:table-cell>
          <table:table-cell/>
        </table:table-row>
        <table:table-row table:style-name="ro1">
          <table:table-cell/>
          <table:table-cell table:formula="of:=[.B56]+([.C$3]-[.C$2])/[.C$4]" office:value-type="float" office:value="-0.139999999999999">
            <text:p>-0.14</text:p>
          </table:table-cell>
          <table:table-cell table:formula="of:=EXP([.$B57])" office:value-type="float" office:value="0.869358235398806">
            <text:p>0.869</text:p>
          </table:table-cell>
          <table:table-cell table:formula="of:=[.D$7]+[.D$8]*[.$B57]+[.D$9]*[.$B57]^2+[.D$10]*[.$B57]^3+[.D$11]*[.$B57]^4+[.D$12]*[.$B57]^5" office:value-type="float" office:value="0.869358225146667">
            <text:p>0.869</text:p>
          </table:table-cell>
          <table:table-cell table:formula="of:=SIN(2*[.$B57])+1" office:value-type="float" office:value="0.723644351435887">
            <text:p>0.724</text:p>
          </table:table-cell>
          <table:table-cell table:formula="of:=[.F$7]+[.F$8]*[.$B57]+[.F$9]*[.$B57]^2+[.F$10]*[.$B57]^3+[.F$11]*[.$B57]^4+[.F$12]*[.$B57]^5" office:value-type="float" office:value="0.723556443520001">
            <text:p>0.724</text:p>
          </table:table-cell>
          <table:table-cell/>
        </table:table-row>
        <table:table-row table:style-name="ro1">
          <table:table-cell/>
          <table:table-cell table:formula="of:=[.B57]+([.C$3]-[.C$2])/[.C$4]" office:value-type="float" office:value="-0.119999999999999">
            <text:p>-0.12</text:p>
          </table:table-cell>
          <table:table-cell table:formula="of:=EXP([.$B58])" office:value-type="float" office:value="0.886920436717158">
            <text:p>0.887</text:p>
          </table:table-cell>
          <table:table-cell table:formula="of:=[.D$7]+[.D$8]*[.$B58]+[.D$9]*[.$B58]^2+[.D$10]*[.$B58]^3+[.D$11]*[.$B58]^4+[.D$12]*[.$B58]^5" office:value-type="float" office:value="0.886920432640001">
            <text:p>0.887</text:p>
          </table:table-cell>
          <table:table-cell table:formula="of:=SIN(2*[.$B58])+1" office:value-type="float" office:value="0.762297373572867">
            <text:p>0.762</text:p>
          </table:table-cell>
          <table:table-cell table:formula="of:=[.F$7]+[.F$8]*[.$B58]+[.F$9]*[.$B58]^2+[.F$10]*[.$B58]^3+[.F$11]*[.$B58]^4+[.F$12]*[.$B58]^5" office:value-type="float" office:value="0.762241423360001">
            <text:p>0.762</text:p>
          </table:table-cell>
          <table:table-cell/>
        </table:table-row>
        <table:table-row table:style-name="ro1">
          <table:table-cell/>
          <table:table-cell table:formula="of:=[.B58]+([.C$3]-[.C$2])/[.C$4]" office:value-type="float" office:value="-0.0999999999999994">
            <text:p>-0.10</text:p>
          </table:table-cell>
          <table:table-cell table:formula="of:=EXP([.$B59])" office:value-type="float" office:value="0.90483741803596">
            <text:p>0.905</text:p>
          </table:table-cell>
          <table:table-cell table:formula="of:=[.D$7]+[.D$8]*[.$B59]+[.D$9]*[.$B59]^2+[.D$10]*[.$B59]^3+[.D$11]*[.$B59]^4+[.D$12]*[.$B59]^5" office:value-type="float" office:value="0.904837416666667">
            <text:p>0.905</text:p>
          </table:table-cell>
          <table:table-cell table:formula="of:=SIN(2*[.$B59])+1" office:value-type="float" office:value="0.80133066920494">
            <text:p>0.801</text:p>
          </table:table-cell>
          <table:table-cell table:formula="of:=[.F$7]+[.F$8]*[.$B59]+[.F$9]*[.$B59]^2+[.F$10]*[.$B59]^3+[.F$11]*[.$B59]^4+[.F$12]*[.$B59]^5" office:value-type="float" office:value="0.801298000000001">
            <text:p>0.801</text:p>
          </table:table-cell>
          <table:table-cell/>
        </table:table-row>
        <table:table-row table:style-name="ro1">
          <table:table-cell/>
          <table:table-cell table:formula="of:=[.B59]+([.C$3]-[.C$2])/[.C$4]" office:value-type="float" office:value="-0.0799999999999994">
            <text:p>-0.08</text:p>
          </table:table-cell>
          <table:table-cell table:formula="of:=EXP([.$B60])" office:value-type="float" office:value="0.923116346386636">
            <text:p>0.923</text:p>
          </table:table-cell>
          <table:table-cell table:formula="of:=[.D$7]+[.D$8]*[.$B60]+[.D$9]*[.$B60]^2+[.D$10]*[.$B60]^3+[.D$11]*[.$B60]^4+[.D$12]*[.$B60]^5" office:value-type="float" office:value="0.923116346026667">
            <text:p>0.923</text:p>
          </table:table-cell>
          <table:table-cell table:formula="of:=SIN(2*[.$B60])+1" office:value-type="float" office:value="0.840681793385755">
            <text:p>0.841</text:p>
          </table:table-cell>
          <table:table-cell table:formula="of:=[.F$7]+[.F$8]*[.$B60]+[.F$9]*[.$B60]^2+[.F$10]*[.$B60]^3+[.F$11]*[.$B60]^4+[.F$12]*[.$B60]^5" office:value-type="float" office:value="0.840664944640001">
            <text:p>0.841</text:p>
          </table:table-cell>
          <table:table-cell/>
        </table:table-row>
        <table:table-row table:style-name="ro1">
          <table:table-cell/>
          <table:table-cell table:formula="of:=[.B60]+([.C$3]-[.C$2])/[.C$4]" office:value-type="float" office:value="-0.0599999999999994">
            <text:p>-0.06</text:p>
          </table:table-cell>
          <table:table-cell table:formula="of:=EXP([.$B61])" office:value-type="float" office:value="0.941764533584249">
            <text:p>0.942</text:p>
          </table:table-cell>
          <table:table-cell table:formula="of:=[.D$7]+[.D$8]*[.$B61]+[.D$9]*[.$B61]^2+[.D$10]*[.$B61]^3+[.D$11]*[.$B61]^4+[.D$12]*[.$B61]^5" office:value-type="float" office:value="0.941764533520001">
            <text:p>0.942</text:p>
          </table:table-cell>
          <table:table-cell table:formula="of:=SIN(2*[.$B61])+1" office:value-type="float" office:value="0.880287792711082">
            <text:p>0.880</text:p>
          </table:table-cell>
          <table:table-cell table:formula="of:=[.F$7]+[.F$8]*[.$B61]+[.F$9]*[.$B61]^2+[.F$10]*[.$B61]^3+[.F$11]*[.$B61]^4+[.F$12]*[.$B61]^5" office:value-type="float" office:value="0.880280644480001">
            <text:p>0.880</text:p>
          </table:table-cell>
          <table:table-cell/>
        </table:table-row>
        <table:table-row table:style-name="ro1">
          <table:table-cell/>
          <table:table-cell table:formula="of:=[.B61]+([.C$3]-[.C$2])/[.C$4]" office:value-type="float" office:value="-0.0399999999999994">
            <text:p>-0.04</text:p>
          </table:table-cell>
          <table:table-cell table:formula="of:=EXP([.$B62])" office:value-type="float" office:value="0.960789439152324">
            <text:p>0.961</text:p>
          </table:table-cell>
          <table:table-cell table:formula="of:=[.D$7]+[.D$8]*[.$B62]+[.D$9]*[.$B62]^2+[.D$10]*[.$B62]^3+[.D$11]*[.$B62]^4+[.D$12]*[.$B62]^5" office:value-type="float" office:value="0.960789439146667">
            <text:p>0.961</text:p>
          </table:table-cell>
          <table:table-cell table:formula="of:=SIN(2*[.$B62])+1" office:value-type="float" office:value="0.920085306030829">
            <text:p>0.920</text:p>
          </table:table-cell>
          <table:table-cell table:formula="of:=[.F$7]+[.F$8]*[.$B62]+[.F$9]*[.$B62]^2+[.F$10]*[.$B62]^3+[.F$11]*[.$B62]^4+[.F$12]*[.$B62]^5" office:value-type="float" office:value="0.920083179520001">
            <text:p>0.920</text:p>
          </table:table-cell>
          <table:table-cell/>
        </table:table-row>
        <table:table-row table:style-name="ro1">
          <table:table-cell/>
          <table:table-cell table:formula="of:=[.B62]+([.C$3]-[.C$2])/[.C$4]" office:value-type="float" office:value="-0.0199999999999994">
            <text:p>-0.02</text:p>
          </table:table-cell>
          <table:table-cell table:formula="of:=EXP([.$B63])" office:value-type="float" office:value="0.980198673306756">
            <text:p>0.980</text:p>
          </table:table-cell>
          <table:table-cell table:formula="of:=[.D$7]+[.D$8]*[.$B63]+[.D$9]*[.$B63]^2+[.D$10]*[.$B63]^3+[.D$11]*[.$B63]^4+[.D$12]*[.$B63]^5" office:value-type="float" office:value="0.980198673306667">
            <text:p>0.980</text:p>
          </table:table-cell>
          <table:table-cell table:formula="of:=SIN(2*[.$B63])+1" office:value-type="float" office:value="0.960010665813367">
            <text:p>0.960</text:p>
          </table:table-cell>
          <table:table-cell table:formula="of:=[.F$7]+[.F$8]*[.$B63]+[.F$9]*[.$B63]^2+[.F$10]*[.$B63]^3+[.F$11]*[.$B63]^4+[.F$12]*[.$B63]^5" office:value-type="float" office:value="0.960010399360001">
            <text:p>0.960</text:p>
          </table:table-cell>
          <table:table-cell/>
        </table:table-row>
        <table:table-row table:style-name="ro1">
          <table:table-cell/>
          <table:table-cell table:formula="of:=[.B63]+([.C$3]-[.C$2])/[.C$4]" office:value-type="float" office:value="6.17561557447743E-016">
            <text:p>0.00</text:p>
          </table:table-cell>
          <table:table-cell table:formula="of:=EXP([.$B64])" office:value-type="float" office:value="1">
            <text:p>1.000</text:p>
          </table:table-cell>
          <table:table-cell table:formula="of:=[.D$7]+[.D$8]*[.$B64]+[.D$9]*[.$B64]^2+[.D$10]*[.$B64]^3+[.D$11]*[.$B64]^4+[.D$12]*[.$B64]^5" office:value-type="float" office:value="1">
            <text:p>1.000</text:p>
          </table:table-cell>
          <table:table-cell table:formula="of:=SIN(2*[.$B64])+1" office:value-type="float" office:value="1">
            <text:p>1.000</text:p>
          </table:table-cell>
          <table:table-cell table:formula="of:=[.F$7]+[.F$8]*[.$B64]+[.F$9]*[.$B64]^2+[.F$10]*[.$B64]^3+[.F$11]*[.$B64]^4+[.F$12]*[.$B64]^5" office:value-type="float" office:value="1">
            <text:p>1.000</text:p>
          </table:table-cell>
          <table:table-cell/>
        </table:table-row>
        <table:table-row table:style-name="ro1">
          <table:table-cell/>
          <table:table-cell table:formula="of:=[.B64]+([.C$3]-[.C$2])/[.C$4]" office:value-type="float" office:value="0.0200000000000006">
            <text:p>0.02</text:p>
          </table:table-cell>
          <table:table-cell table:formula="of:=EXP([.$B65])" office:value-type="float" office:value="1.02020134002676">
            <text:p>1.020</text:p>
          </table:table-cell>
          <table:table-cell table:formula="of:=[.D$7]+[.D$8]*[.$B65]+[.D$9]*[.$B65]^2+[.D$10]*[.$B65]^3+[.D$11]*[.$B65]^4+[.D$12]*[.$B65]^5" office:value-type="float" office:value="1.02020134002667">
            <text:p>1.020</text:p>
          </table:table-cell>
          <table:table-cell table:formula="of:=SIN(2*[.$B65])+1" office:value-type="float" office:value="1.03998933418664">
            <text:p>1.040</text:p>
          </table:table-cell>
          <table:table-cell table:formula="of:=[.F$7]+[.F$8]*[.$B65]+[.F$9]*[.$B65]^2+[.F$10]*[.$B65]^3+[.F$11]*[.$B65]^4+[.F$12]*[.$B65]^5" office:value-type="float" office:value="1.03998960064">
            <text:p>1.040</text:p>
          </table:table-cell>
          <table:table-cell/>
        </table:table-row>
        <table:table-row table:style-name="ro1">
          <table:table-cell/>
          <table:table-cell table:formula="of:=[.B65]+([.C$3]-[.C$2])/[.C$4]" office:value-type="float" office:value="0.0400000000000006">
            <text:p>0.04</text:p>
          </table:table-cell>
          <table:table-cell table:formula="of:=EXP([.$B66])" office:value-type="float" office:value="1.04081077419239">
            <text:p>1.041</text:p>
          </table:table-cell>
          <table:table-cell table:formula="of:=[.D$7]+[.D$8]*[.$B66]+[.D$9]*[.$B66]^2+[.D$10]*[.$B66]^3+[.D$11]*[.$B66]^4+[.D$12]*[.$B66]^5" office:value-type="float" office:value="1.04081077418667">
            <text:p>1.041</text:p>
          </table:table-cell>
          <table:table-cell table:formula="of:=SIN(2*[.$B66])+1" office:value-type="float" office:value="1.07991469396917">
            <text:p>1.080</text:p>
          </table:table-cell>
          <table:table-cell table:formula="of:=[.F$7]+[.F$8]*[.$B66]+[.F$9]*[.$B66]^2+[.F$10]*[.$B66]^3+[.F$11]*[.$B66]^4+[.F$12]*[.$B66]^5" office:value-type="float" office:value="1.07991682048">
            <text:p>1.080</text:p>
          </table:table-cell>
          <table:table-cell/>
        </table:table-row>
        <table:table-row table:style-name="ro1">
          <table:table-cell/>
          <table:table-cell table:formula="of:=[.B66]+([.C$3]-[.C$2])/[.C$4]" office:value-type="float" office:value="0.0600000000000006">
            <text:p>0.06</text:p>
          </table:table-cell>
          <table:table-cell table:formula="of:=EXP([.$B67])" office:value-type="float" office:value="1.06183654654536">
            <text:p>1.062</text:p>
          </table:table-cell>
          <table:table-cell table:formula="of:=[.D$7]+[.D$8]*[.$B67]+[.D$9]*[.$B67]^2+[.D$10]*[.$B67]^3+[.D$11]*[.$B67]^4+[.D$12]*[.$B67]^5" office:value-type="float" office:value="1.06183654648">
            <text:p>1.062</text:p>
          </table:table-cell>
          <table:table-cell table:formula="of:=SIN(2*[.$B67])+1" office:value-type="float" office:value="1.11971220728892">
            <text:p>1.120</text:p>
          </table:table-cell>
          <table:table-cell table:formula="of:=[.F$7]+[.F$8]*[.$B67]+[.F$9]*[.$B67]^2+[.F$10]*[.$B67]^3+[.F$11]*[.$B67]^4+[.F$12]*[.$B67]^5" office:value-type="float" office:value="1.11971935552">
            <text:p>1.120</text:p>
          </table:table-cell>
          <table:table-cell/>
        </table:table-row>
        <table:table-row table:style-name="ro1">
          <table:table-cell/>
          <table:table-cell table:formula="of:=[.B67]+([.C$3]-[.C$2])/[.C$4]" office:value-type="float" office:value="0.0800000000000006">
            <text:p>0.08</text:p>
          </table:table-cell>
          <table:table-cell table:formula="of:=EXP([.$B68])" office:value-type="float" office:value="1.08328706767496">
            <text:p>1.083</text:p>
          </table:table-cell>
          <table:table-cell table:formula="of:=[.D$7]+[.D$8]*[.$B68]+[.D$9]*[.$B68]^2+[.D$10]*[.$B68]^3+[.D$11]*[.$B68]^4+[.D$12]*[.$B68]^5" office:value-type="float" office:value="1.08328706730667">
            <text:p>1.083</text:p>
          </table:table-cell>
          <table:table-cell table:formula="of:=SIN(2*[.$B68])+1" office:value-type="float" office:value="1.15931820661425">
            <text:p>1.159</text:p>
          </table:table-cell>
          <table:table-cell table:formula="of:=[.F$7]+[.F$8]*[.$B68]+[.F$9]*[.$B68]^2+[.F$10]*[.$B68]^3+[.F$11]*[.$B68]^4+[.F$12]*[.$B68]^5" office:value-type="float" office:value="1.15933505536">
            <text:p>1.159</text:p>
          </table:table-cell>
          <table:table-cell/>
        </table:table-row>
        <table:table-row table:style-name="ro1">
          <table:table-cell/>
          <table:table-cell table:formula="of:=[.B68]+([.C$3]-[.C$2])/[.C$4]" office:value-type="float" office:value="0.100000000000001">
            <text:p>0.10</text:p>
          </table:table-cell>
          <table:table-cell table:formula="of:=EXP([.$B69])" office:value-type="float" office:value="1.10517091807565">
            <text:p>1.105</text:p>
          </table:table-cell>
          <table:table-cell table:formula="of:=[.D$7]+[.D$8]*[.$B69]+[.D$9]*[.$B69]^2+[.D$10]*[.$B69]^3+[.D$11]*[.$B69]^4+[.D$12]*[.$B69]^5" office:value-type="float" office:value="1.10517091666667">
            <text:p>1.105</text:p>
          </table:table-cell>
          <table:table-cell table:formula="of:=SIN(2*[.$B69])+1" office:value-type="float" office:value="1.19866933079506">
            <text:p>1.199</text:p>
          </table:table-cell>
          <table:table-cell table:formula="of:=[.F$7]+[.F$8]*[.$B69]+[.F$9]*[.$B69]^2+[.F$10]*[.$B69]^3+[.F$11]*[.$B69]^4+[.F$12]*[.$B69]^5" office:value-type="float" office:value="1.198702">
            <text:p>1.199</text:p>
          </table:table-cell>
          <table:table-cell/>
        </table:table-row>
        <table:table-row table:style-name="ro1">
          <table:table-cell/>
          <table:table-cell table:formula="of:=[.B69]+([.C$3]-[.C$2])/[.C$4]" office:value-type="float" office:value="0.120000000000001">
            <text:p>0.12</text:p>
          </table:table-cell>
          <table:table-cell table:formula="of:=EXP([.$B70])" office:value-type="float" office:value="1.12749685157938">
            <text:p>1.127</text:p>
          </table:table-cell>
          <table:table-cell table:formula="of:=[.D$7]+[.D$8]*[.$B70]+[.D$9]*[.$B70]^2+[.D$10]*[.$B70]^3+[.D$11]*[.$B70]^4+[.D$12]*[.$B70]^5" office:value-type="float" office:value="1.12749684736">
            <text:p>1.127</text:p>
          </table:table-cell>
          <table:table-cell table:formula="of:=SIN(2*[.$B70])+1" office:value-type="float" office:value="1.23770262642714">
            <text:p>1.238</text:p>
          </table:table-cell>
          <table:table-cell table:formula="of:=[.F$7]+[.F$8]*[.$B70]+[.F$9]*[.$B70]^2+[.F$10]*[.$B70]^3+[.F$11]*[.$B70]^4+[.F$12]*[.$B70]^5" office:value-type="float" office:value="1.23775857664">
            <text:p>1.238</text:p>
          </table:table-cell>
          <table:table-cell/>
        </table:table-row>
        <table:table-row table:style-name="ro1">
          <table:table-cell/>
          <table:table-cell table:formula="of:=[.B70]+([.C$3]-[.C$2])/[.C$4]" office:value-type="float" office:value="0.140000000000001">
            <text:p>0.14</text:p>
          </table:table-cell>
          <table:table-cell table:formula="of:=EXP([.$B71])" office:value-type="float" office:value="1.15027379885723">
            <text:p>1.150</text:p>
          </table:table-cell>
          <table:table-cell table:formula="of:=[.D$7]+[.D$8]*[.$B71]+[.D$9]*[.$B71]^2+[.D$10]*[.$B71]^3+[.D$11]*[.$B71]^4+[.D$12]*[.$B71]^5" office:value-type="float" office:value="1.15027378818667">
            <text:p>1.150</text:p>
          </table:table-cell>
          <table:table-cell table:formula="of:=SIN(2*[.$B71])+1" office:value-type="float" office:value="1.27635564856412">
            <text:p>1.276</text:p>
          </table:table-cell>
          <table:table-cell table:formula="of:=[.F$7]+[.F$8]*[.$B71]+[.F$9]*[.$B71]^2+[.F$10]*[.$B71]^3+[.F$11]*[.$B71]^4+[.F$12]*[.$B71]^5" office:value-type="float" office:value="1.27644355648">
            <text:p>1.276</text:p>
          </table:table-cell>
          <table:table-cell/>
        </table:table-row>
        <table:table-row table:style-name="ro1">
          <table:table-cell/>
          <table:table-cell table:formula="of:=[.B71]+([.C$3]-[.C$2])/[.C$4]" office:value-type="float" office:value="0.160000000000001">
            <text:p>0.16</text:p>
          </table:table-cell>
          <table:table-cell table:formula="of:=EXP([.$B72])" office:value-type="float" office:value="1.17351087099181">
            <text:p>1.174</text:p>
          </table:table-cell>
          <table:table-cell table:formula="of:=[.D$7]+[.D$8]*[.$B72]+[.D$9]*[.$B72]^2+[.D$10]*[.$B72]^3+[.D$11]*[.$B72]^4+[.D$12]*[.$B72]^5" office:value-type="float" office:value="1.17351084714667">
            <text:p>1.174</text:p>
          </table:table-cell>
          <table:table-cell table:formula="of:=SIN(2*[.$B72])+1" office:value-type="float" office:value="1.31456656061612">
            <text:p>1.315</text:p>
          </table:table-cell>
          <table:table-cell table:formula="of:=[.F$7]+[.F$8]*[.$B72]+[.F$9]*[.$B72]^2+[.F$10]*[.$B72]^3+[.F$11]*[.$B72]^4+[.F$12]*[.$B72]^5" office:value-type="float" office:value="1.31469617152">
            <text:p>1.315</text:p>
          </table:table-cell>
          <table:table-cell/>
        </table:table-row>
        <table:table-row table:style-name="ro1">
          <table:table-cell/>
          <table:table-cell table:formula="of:=[.B72]+([.C$3]-[.C$2])/[.C$4]" office:value-type="float" office:value="0.180000000000001">
            <text:p>0.18</text:p>
          </table:table-cell>
          <table:table-cell table:formula="of:=EXP([.$B73])" office:value-type="float" office:value="1.19721736312181">
            <text:p>1.197</text:p>
          </table:table-cell>
          <table:table-cell table:formula="of:=[.D$7]+[.D$8]*[.$B73]+[.D$9]*[.$B73]^2+[.D$10]*[.$B73]^3+[.D$11]*[.$B73]^4+[.D$12]*[.$B73]^5" office:value-type="float" office:value="1.19721731464">
            <text:p>1.197</text:p>
          </table:table-cell>
          <table:table-cell table:formula="of:=SIN(2*[.$B73])+1" office:value-type="float" office:value="1.35227423327509">
            <text:p>1.352</text:p>
          </table:table-cell>
          <table:table-cell table:formula="of:=[.F$7]+[.F$8]*[.$B73]+[.F$9]*[.$B73]^2+[.F$10]*[.$B73]^3+[.F$11]*[.$B73]^4+[.F$12]*[.$B73]^5" office:value-type="float" office:value="1.35245619136">
            <text:p>1.352</text:p>
          </table:table-cell>
          <table:table-cell/>
        </table:table-row>
        <table:table-row table:style-name="ro1">
          <table:table-cell/>
          <table:table-cell table:formula="of:=[.B73]+([.C$3]-[.C$2])/[.C$4]" office:value-type="float" office:value="0.200000000000001">
            <text:p>0.20</text:p>
          </table:table-cell>
          <table:table-cell table:formula="of:=EXP([.$B74])" office:value-type="float" office:value="1.22140275816017">
            <text:p>1.221</text:p>
          </table:table-cell>
          <table:table-cell table:formula="of:=[.D$7]+[.D$8]*[.$B74]+[.D$9]*[.$B74]^2+[.D$10]*[.$B74]^3+[.D$11]*[.$B74]^4+[.D$12]*[.$B74]^5" office:value-type="float" office:value="1.22140266666667">
            <text:p>1.221</text:p>
          </table:table-cell>
          <table:table-cell table:formula="of:=SIN(2*[.$B74])+1" office:value-type="float" office:value="1.38941834230865">
            <text:p>1.389</text:p>
          </table:table-cell>
          <table:table-cell table:formula="of:=[.F$7]+[.F$8]*[.$B74]+[.F$9]*[.$B74]^2+[.F$10]*[.$B74]^3+[.F$11]*[.$B74]^4+[.F$12]*[.$B74]^5" office:value-type="float" office:value="1.389664">
            <text:p>1.390</text:p>
          </table:table-cell>
          <table:table-cell/>
        </table:table-row>
        <table:table-row table:style-name="ro1">
          <table:table-cell/>
          <table:table-cell table:formula="of:=[.B74]+([.C$3]-[.C$2])/[.C$4]" office:value-type="float" office:value="0.220000000000001">
            <text:p>0.22</text:p>
          </table:table-cell>
          <table:table-cell table:formula="of:=EXP([.$B75])" office:value-type="float" office:value="1.24607673058738">
            <text:p>1.246</text:p>
          </table:table-cell>
          <table:table-cell table:formula="of:=[.D$7]+[.D$8]*[.$B75]+[.D$9]*[.$B75]^2+[.D$10]*[.$B75]^3+[.D$11]*[.$B75]^4+[.D$12]*[.$B75]^5" office:value-type="float" office:value="1.24607656802667">
            <text:p>1.246</text:p>
          </table:table-cell>
          <table:table-cell table:formula="of:=SIN(2*[.$B75])+1" office:value-type="float" office:value="1.425939465066">
            <text:p>1.426</text:p>
          </table:table-cell>
          <table:table-cell table:formula="of:=[.F$7]+[.F$8]*[.$B75]+[.F$9]*[.$B75]^2+[.F$10]*[.$B75]^3+[.F$11]*[.$B75]^4+[.F$12]*[.$B75]^5" office:value-type="float" office:value="1.42626067264">
            <text:p>1.426</text:p>
          </table:table-cell>
          <table:table-cell/>
        </table:table-row>
        <table:table-row table:style-name="ro1">
          <table:table-cell/>
          <table:table-cell table:formula="of:=[.B75]+([.C$3]-[.C$2])/[.C$4]" office:value-type="float" office:value="0.240000000000001">
            <text:p>0.24</text:p>
          </table:table-cell>
          <table:table-cell table:formula="of:=EXP([.$B76])" office:value-type="float" office:value="1.27124915032141">
            <text:p>1.271</text:p>
          </table:table-cell>
          <table:table-cell table:formula="of:=[.D$7]+[.D$8]*[.$B76]+[.D$9]*[.$B76]^2+[.D$10]*[.$B76]^3+[.D$11]*[.$B76]^4+[.D$12]*[.$B76]^5" office:value-type="float" office:value="1.27124887552">
            <text:p>1.271</text:p>
          </table:table-cell>
          <table:table-cell table:formula="of:=SIN(2*[.$B76])+1" office:value-type="float" office:value="1.46177917554148">
            <text:p>1.462</text:p>
          </table:table-cell>
          <table:table-cell table:formula="of:=[.F$7]+[.F$8]*[.$B76]+[.F$9]*[.$B76]^2+[.F$10]*[.$B76]^3+[.F$11]*[.$B76]^4+[.F$12]*[.$B76]^5" office:value-type="float" office:value="1.46218805248">
            <text:p>1.462</text:p>
          </table:table-cell>
          <table:table-cell/>
        </table:table-row>
        <table:table-row table:style-name="ro1">
          <table:table-cell/>
          <table:table-cell table:formula="of:=[.B76]+([.C$3]-[.C$2])/[.C$4]" office:value-type="float" office:value="0.260000000000001">
            <text:p>0.26</text:p>
          </table:table-cell>
          <table:table-cell table:formula="of:=EXP([.$B77])" office:value-type="float" office:value="1.29693008666577">
            <text:p>1.297</text:p>
          </table:table-cell>
          <table:table-cell table:formula="of:=[.D$7]+[.D$8]*[.$B77]+[.D$9]*[.$B77]^2+[.D$10]*[.$B77]^3+[.D$11]*[.$B77]^4+[.D$12]*[.$B77]^5" office:value-type="float" office:value="1.29692964114667">
            <text:p>1.297</text:p>
          </table:table-cell>
          <table:table-cell table:formula="of:=SIN(2*[.$B77])+1" office:value-type="float" office:value="1.49688013784374">
            <text:p>1.497</text:p>
          </table:table-cell>
          <table:table-cell table:formula="of:=[.F$7]+[.F$8]*[.$B77]+[.F$9]*[.$B77]^2+[.F$10]*[.$B77]^3+[.F$11]*[.$B77]^4+[.F$12]*[.$B77]^5" office:value-type="float" office:value="1.49738882752">
            <text:p>1.497</text:p>
          </table:table-cell>
          <table:table-cell/>
        </table:table-row>
        <table:table-row table:style-name="ro1">
          <table:table-cell/>
          <table:table-cell table:formula="of:=[.B77]+([.C$3]-[.C$2])/[.C$4]" office:value-type="float" office:value="0.280000000000001">
            <text:p>0.28</text:p>
          </table:table-cell>
          <table:table-cell table:formula="of:=EXP([.$B78])" office:value-type="float" office:value="1.32312981233744">
            <text:p>1.323</text:p>
          </table:table-cell>
          <table:table-cell table:formula="of:=[.D$7]+[.D$8]*[.$B78]+[.D$9]*[.$B78]^2+[.D$10]*[.$B78]^3+[.D$11]*[.$B78]^4+[.D$12]*[.$B78]^5" office:value-type="float" office:value="1.32312911530667">
            <text:p>1.323</text:p>
          </table:table-cell>
          <table:table-cell table:formula="of:=SIN(2*[.$B78])+1" office:value-type="float" office:value="1.53118619792088">
            <text:p>1.531</text:p>
          </table:table-cell>
          <table:table-cell table:formula="of:=[.F$7]+[.F$8]*[.$B78]+[.F$9]*[.$B78]^2+[.F$10]*[.$B78]^3+[.F$11]*[.$B78]^4+[.F$12]*[.$B78]^5" office:value-type="float" office:value="1.53180660736">
            <text:p>1.532</text:p>
          </table:table-cell>
          <table:table-cell/>
        </table:table-row>
        <table:table-row table:style-name="ro1">
          <table:table-cell/>
          <table:table-cell table:formula="of:=[.B78]+([.C$3]-[.C$2])/[.C$4]" office:value-type="float" office:value="0.300000000000001">
            <text:p>0.30</text:p>
          </table:table-cell>
          <table:table-cell table:formula="of:=EXP([.$B79])" office:value-type="float" office:value="1.349858807576">
            <text:p>1.350</text:p>
          </table:table-cell>
          <table:table-cell table:formula="of:=[.D$7]+[.D$8]*[.$B79]+[.D$9]*[.$B79]^2+[.D$10]*[.$B79]^3+[.D$11]*[.$B79]^4+[.D$12]*[.$B79]^5" office:value-type="float" office:value="1.34985775">
            <text:p>1.350</text:p>
          </table:table-cell>
          <table:table-cell table:formula="of:=SIN(2*[.$B79])+1" office:value-type="float" office:value="1.56464247339504">
            <text:p>1.565</text:p>
          </table:table-cell>
          <table:table-cell table:formula="of:=[.F$7]+[.F$8]*[.$B79]+[.F$9]*[.$B79]^2+[.F$10]*[.$B79]^3+[.F$11]*[.$B79]^4+[.F$12]*[.$B79]^5" office:value-type="float" office:value="1.565386">
            <text:p>1.565</text:p>
          </table:table-cell>
          <table:table-cell/>
        </table:table-row>
        <table:table-row table:style-name="ro1">
          <table:table-cell/>
          <table:table-cell table:formula="of:=[.B79]+([.C$3]-[.C$2])/[.C$4]" office:value-type="float" office:value="0.320000000000001">
            <text:p>0.32</text:p>
          </table:table-cell>
          <table:table-cell table:formula="of:=EXP([.$B80])" office:value-type="float" office:value="1.37712776433596">
            <text:p>1.377</text:p>
          </table:table-cell>
          <table:table-cell table:formula="of:=[.D$7]+[.D$8]*[.$B80]+[.D$9]*[.$B80]^2+[.D$10]*[.$B80]^3+[.D$11]*[.$B80]^4+[.D$12]*[.$B80]^5" office:value-type="float" office:value="1.37712620202667">
            <text:p>1.377</text:p>
          </table:table-cell>
          <table:table-cell table:formula="of:=SIN(2*[.$B80])+1" office:value-type="float" office:value="1.59719544136239">
            <text:p>1.597</text:p>
          </table:table-cell>
          <table:table-cell table:formula="of:=[.F$7]+[.F$8]*[.$B80]+[.F$9]*[.$B80]^2+[.F$10]*[.$B80]^3+[.F$11]*[.$B80]^4+[.F$12]*[.$B80]^5" office:value-type="float" office:value="1.59807268864">
            <text:p>1.598</text:p>
          </table:table-cell>
          <table:table-cell/>
        </table:table-row>
        <table:table-row table:style-name="ro1">
          <table:table-cell/>
          <table:table-cell table:formula="of:=[.B80]+([.C$3]-[.C$2])/[.C$4]" office:value-type="float" office:value="0.340000000000001">
            <text:p>0.34</text:p>
          </table:table-cell>
          <table:table-cell table:formula="of:=EXP([.$B81])" office:value-type="float" office:value="1.40494759056359">
            <text:p>1.405</text:p>
          </table:table-cell>
          <table:table-cell table:formula="of:=[.D$7]+[.D$8]*[.$B81]+[.D$9]*[.$B81]^2+[.D$10]*[.$B81]^3+[.D$11]*[.$B81]^4+[.D$12]*[.$B81]^5" office:value-type="float" office:value="1.40494533618667">
            <text:p>1.405</text:p>
          </table:table-cell>
          <table:table-cell table:formula="of:=SIN(2*[.$B81])+1" office:value-type="float" office:value="1.62879302401847">
            <text:p>1.629</text:p>
          </table:table-cell>
          <table:table-cell table:formula="of:=[.F$7]+[.F$8]*[.$B81]+[.F$9]*[.$B81]^2+[.F$10]*[.$B81]^3+[.F$11]*[.$B81]^4+[.F$12]*[.$B81]^5" office:value-type="float" office:value="1.62981350848">
            <text:p>1.630</text:p>
          </table:table-cell>
          <table:table-cell/>
        </table:table-row>
        <table:table-row table:style-name="ro1">
          <table:table-cell/>
          <table:table-cell table:formula="of:=[.B81]+([.C$3]-[.C$2])/[.C$4]" office:value-type="float" office:value="0.360000000000001">
            <text:p>0.36</text:p>
          </table:table-cell>
          <table:table-cell table:formula="of:=EXP([.$B82])" office:value-type="float" office:value="1.43332941456034">
            <text:p>1.433</text:p>
          </table:table-cell>
          <table:table-cell table:formula="of:=[.D$7]+[.D$8]*[.$B82]+[.D$9]*[.$B82]^2+[.D$10]*[.$B82]^3+[.D$11]*[.$B82]^4+[.D$12]*[.$B82]^5" office:value-type="float" office:value="1.43332622848">
            <text:p>1.433</text:p>
          </table:table-cell>
          <table:table-cell table:formula="of:=SIN(2*[.$B82])+1" office:value-type="float" office:value="1.65938467197147">
            <text:p>1.659</text:p>
          </table:table-cell>
          <table:table-cell table:formula="of:=[.F$7]+[.F$8]*[.$B82]+[.F$9]*[.$B82]^2+[.F$10]*[.$B82]^3+[.F$11]*[.$B82]^4+[.F$12]*[.$B82]^5" office:value-type="float" office:value="1.66055652352">
            <text:p>1.661</text:p>
          </table:table-cell>
          <table:table-cell/>
        </table:table-row>
        <table:table-row table:style-name="ro1">
          <table:table-cell/>
          <table:table-cell table:formula="of:=[.B82]+([.C$3]-[.C$2])/[.C$4]" office:value-type="float" office:value="0.380000000000001">
            <text:p>0.38</text:p>
          </table:table-cell>
          <table:table-cell table:formula="of:=EXP([.$B83])" office:value-type="float" office:value="1.46228458943423">
            <text:p>1.462</text:p>
          </table:table-cell>
          <table:table-cell table:formula="of:=[.D$7]+[.D$8]*[.$B83]+[.D$9]*[.$B83]^2+[.D$10]*[.$B83]^3+[.D$11]*[.$B83]^4+[.D$12]*[.$B83]^5" office:value-type="float" office:value="1.46228016930667">
            <text:p>1.462</text:p>
          </table:table-cell>
          <table:table-cell table:formula="of:=SIN(2*[.$B83])+1" office:value-type="float" office:value="1.68892144511055">
            <text:p>1.689</text:p>
          </table:table-cell>
          <table:table-cell table:formula="of:=[.F$7]+[.F$8]*[.$B83]+[.F$9]*[.$B83]^2+[.F$10]*[.$B83]^3+[.F$11]*[.$B83]^4+[.F$12]*[.$B83]^5" office:value-type="float" office:value="1.69025110336">
            <text:p>1.690</text:p>
          </table:table-cell>
          <table:table-cell/>
        </table:table-row>
        <table:table-row table:style-name="ro1">
          <table:table-cell/>
          <table:table-cell table:formula="of:=[.B83]+([.C$3]-[.C$2])/[.C$4]" office:value-type="float" office:value="0.400000000000001">
            <text:p>0.40</text:p>
          </table:table-cell>
          <table:table-cell table:formula="of:=EXP([.$B84])" office:value-type="float" office:value="1.49182469764127">
            <text:p>1.492</text:p>
          </table:table-cell>
          <table:table-cell table:formula="of:=[.D$7]+[.D$8]*[.$B84]+[.D$9]*[.$B84]^2+[.D$10]*[.$B84]^3+[.D$11]*[.$B84]^4+[.D$12]*[.$B84]^5" office:value-type="float" office:value="1.49181866666667">
            <text:p>1.492</text:p>
          </table:table-cell>
          <table:table-cell table:formula="of:=SIN(2*[.$B84])+1" office:value-type="float" office:value="1.71735609089952">
            <text:p>1.717</text:p>
          </table:table-cell>
          <table:table-cell table:formula="of:=[.F$7]+[.F$8]*[.$B84]+[.F$9]*[.$B84]^2+[.F$10]*[.$B84]^3+[.F$11]*[.$B84]^4+[.F$12]*[.$B84]^5" office:value-type="float" office:value="1.718848">
            <text:p>1.719</text:p>
          </table:table-cell>
          <table:table-cell/>
        </table:table-row>
        <table:table-row table:style-name="ro1">
          <table:table-cell/>
          <table:table-cell table:formula="of:=[.B84]+([.C$3]-[.C$2])/[.C$4]" office:value-type="float" office:value="0.420000000000001">
            <text:p>0.42</text:p>
          </table:table-cell>
          <table:table-cell table:formula="of:=EXP([.$B85])" office:value-type="float" office:value="1.52196155561863">
            <text:p>1.522</text:p>
          </table:table-cell>
          <table:table-cell table:formula="of:=[.D$7]+[.D$8]*[.$B85]+[.D$9]*[.$B85]^2+[.D$10]*[.$B85]^3+[.D$11]*[.$B85]^4+[.D$12]*[.$B85]^5" office:value-type="float" office:value="1.52195344936">
            <text:p>1.522</text:p>
          </table:table-cell>
          <table:table-cell table:formula="of:=SIN(2*[.$B85])+1" office:value-type="float" office:value="1.74464311997086">
            <text:p>1.745</text:p>
          </table:table-cell>
          <table:table-cell table:formula="of:=[.F$7]+[.F$8]*[.$B85]+[.F$9]*[.$B85]^2+[.F$10]*[.$B85]^3+[.F$11]*[.$B85]^4+[.F$12]*[.$B85]^5" office:value-type="float" office:value="1.74629942464">
            <text:p>1.746</text:p>
          </table:table-cell>
          <table:table-cell/>
        </table:table-row>
        <table:table-row table:style-name="ro1">
          <table:table-cell/>
          <table:table-cell table:formula="of:=[.B85]+([.C$3]-[.C$2])/[.C$4]" office:value-type="float" office:value="0.440000000000001">
            <text:p>0.44</text:p>
          </table:table-cell>
          <table:table-cell table:formula="of:=EXP([.$B86])" office:value-type="float" office:value="1.55270721851134">
            <text:p>1.553</text:p>
          </table:table-cell>
          <table:table-cell table:formula="of:=[.D$7]+[.D$8]*[.$B86]+[.D$9]*[.$B86]^2+[.D$10]*[.$B86]^3+[.D$11]*[.$B86]^4+[.D$12]*[.$B86]^5" office:value-type="float" office:value="1.55269647018667">
            <text:p>1.553</text:p>
          </table:table-cell>
          <table:table-cell table:formula="of:=SIN(2*[.$B86])+1" office:value-type="float" office:value="1.77073887889897">
            <text:p>1.771</text:p>
          </table:table-cell>
          <table:table-cell table:formula="of:=[.F$7]+[.F$8]*[.$B86]+[.F$9]*[.$B86]^2+[.F$10]*[.$B86]^3+[.F$11]*[.$B86]^4+[.F$12]*[.$B86]^5" office:value-type="float" office:value="1.77255912448">
            <text:p>1.773</text:p>
          </table:table-cell>
          <table:table-cell/>
        </table:table-row>
        <table:table-row table:style-name="ro1">
          <table:table-cell/>
          <table:table-cell table:formula="of:=[.B86]+([.C$3]-[.C$2])/[.C$4]" office:value-type="float" office:value="0.460000000000001">
            <text:p>0.46</text:p>
          </table:table-cell>
          <table:table-cell table:formula="of:=EXP([.$B87])" office:value-type="float" office:value="1.58407398499448">
            <text:p>1.584</text:p>
          </table:table-cell>
          <table:table-cell table:formula="of:=[.D$7]+[.D$8]*[.$B87]+[.D$9]*[.$B87]^2+[.D$10]*[.$B87]^3+[.D$11]*[.$B87]^4+[.D$12]*[.$B87]^5" office:value-type="float" office:value="1.58405990914667">
            <text:p>1.584</text:p>
          </table:table-cell>
          <table:table-cell table:formula="of:=SIN(2*[.$B87])+1" office:value-type="float" office:value="1.79560162003637">
            <text:p>1.796</text:p>
          </table:table-cell>
          <table:table-cell table:formula="of:=[.F$7]+[.F$8]*[.$B87]+[.F$9]*[.$B87]^2+[.F$10]*[.$B87]^3+[.F$11]*[.$B87]^4+[.F$12]*[.$B87]^5" office:value-type="float" office:value="1.79758245952">
            <text:p>1.798</text:p>
          </table:table-cell>
          <table:table-cell/>
        </table:table-row>
        <table:table-row table:style-name="ro1">
          <table:table-cell/>
          <table:table-cell table:formula="of:=[.B87]+([.C$3]-[.C$2])/[.C$4]" office:value-type="float" office:value="0.480000000000001">
            <text:p>0.48</text:p>
          </table:table-cell>
          <table:table-cell table:formula="of:=EXP([.$B88])" office:value-type="float" office:value="1.61607440219289">
            <text:p>1.616</text:p>
          </table:table-cell>
          <table:table-cell table:formula="of:=[.D$7]+[.D$8]*[.$B88]+[.D$9]*[.$B88]^2+[.D$10]*[.$B88]^3+[.D$11]*[.$B88]^4+[.D$12]*[.$B88]^5" office:value-type="float" office:value="1.61605617664">
            <text:p>1.616</text:p>
          </table:table-cell>
          <table:table-cell table:formula="of:=SIN(2*[.$B88])+1" office:value-type="float" office:value="1.819191568301">
            <text:p>1.819</text:p>
          </table:table-cell>
          <table:table-cell table:formula="of:=[.F$7]+[.F$8]*[.$B88]+[.F$9]*[.$B88]^2+[.F$10]*[.$B88]^3+[.F$11]*[.$B88]^4+[.F$12]*[.$B88]^5" office:value-type="float" office:value="1.82132647936">
            <text:p>1.821</text:p>
          </table:table-cell>
          <table:table-cell/>
        </table:table-row>
        <table:table-row table:style-name="ro1">
          <table:table-cell/>
          <table:table-cell table:formula="of:=[.B88]+([.C$3]-[.C$2])/[.C$4]" office:value-type="float" office:value="0.500000000000001">
            <text:p>0.50</text:p>
          </table:table-cell>
          <table:table-cell table:formula="of:=EXP([.$B89])" office:value-type="float" office:value="1.64872127070013">
            <text:p>1.649</text:p>
          </table:table-cell>
          <table:table-cell table:formula="of:=[.D$7]+[.D$8]*[.$B89]+[.D$9]*[.$B89]^2+[.D$10]*[.$B89]^3+[.D$11]*[.$B89]^4+[.D$12]*[.$B89]^5" office:value-type="float" office:value="1.64869791666667">
            <text:p>1.649</text:p>
          </table:table-cell>
          <table:table-cell table:formula="of:=SIN(2*[.$B89])+1" office:value-type="float" office:value="1.8414709848079">
            <text:p>1.841</text:p>
          </table:table-cell>
          <table:table-cell table:formula="of:=[.F$7]+[.F$8]*[.$B89]+[.F$9]*[.$B89]^2+[.F$10]*[.$B89]^3+[.F$11]*[.$B89]^4+[.F$12]*[.$B89]^5" office:value-type="float" office:value="1.84375">
            <text:p>1.844</text:p>
          </table:table-cell>
          <table:table-cell/>
        </table:table-row>
        <table:table-row table:style-name="ro1">
          <table:table-cell/>
          <table:table-cell table:formula="of:=[.B89]+([.C$3]-[.C$2])/[.C$4]" office:value-type="float" office:value="0.520000000000001">
            <text:p>0.52</text:p>
          </table:table-cell>
          <table:table-cell table:formula="of:=EXP([.$B90])" office:value-type="float" office:value="1.68202764969889">
            <text:p>1.682</text:p>
          </table:table-cell>
          <table:table-cell table:formula="of:=[.D$7]+[.D$8]*[.$B90]+[.D$9]*[.$B90]^2+[.D$10]*[.$B90]^3+[.D$11]*[.$B90]^4+[.D$12]*[.$B90]^5" office:value-type="float" office:value="1.68199801002667">
            <text:p>1.682</text:p>
          </table:table-cell>
          <table:table-cell table:formula="of:=SIN(2*[.$B90])+1" office:value-type="float" office:value="1.86240422724334">
            <text:p>1.862</text:p>
          </table:table-cell>
          <table:table-cell table:formula="of:=[.F$7]+[.F$8]*[.$B90]+[.F$9]*[.$B90]^2+[.F$10]*[.$B90]^3+[.F$11]*[.$B90]^4+[.F$12]*[.$B90]^5" office:value-type="float" office:value="1.86481368064">
            <text:p>1.865</text:p>
          </table:table-cell>
          <table:table-cell/>
        </table:table-row>
        <table:table-row table:style-name="ro1">
          <table:table-cell/>
          <table:table-cell table:formula="of:=[.B90]+([.C$3]-[.C$2])/[.C$4]" office:value-type="float" office:value="0.540000000000001">
            <text:p>0.54</text:p>
          </table:table-cell>
          <table:table-cell table:formula="of:=EXP([.$B91])" office:value-type="float" office:value="1.71600686218486">
            <text:p>1.716</text:p>
          </table:table-cell>
          <table:table-cell table:formula="of:=[.D$7]+[.D$8]*[.$B91]+[.D$9]*[.$B91]^2+[.D$10]*[.$B91]^3+[.D$11]*[.$B91]^4+[.D$12]*[.$B91]^5" office:value-type="float" office:value="1.71596957752">
            <text:p>1.716</text:p>
          </table:table-cell>
          <table:table-cell table:formula="of:=SIN(2*[.$B91])+1" office:value-type="float" office:value="1.88195780688495">
            <text:p>1.882</text:p>
          </table:table-cell>
          <table:table-cell table:formula="of:=[.F$7]+[.F$8]*[.$B91]+[.F$9]*[.$B91]^2+[.F$10]*[.$B91]^3+[.F$11]*[.$B91]^4+[.F$12]*[.$B91]^5" office:value-type="float" office:value="1.88448010048">
            <text:p>1.884</text:p>
          </table:table-cell>
          <table:table-cell/>
        </table:table-row>
        <table:table-row table:style-name="ro1">
          <table:table-cell/>
          <table:table-cell table:formula="of:=[.B91]+([.C$3]-[.C$2])/[.C$4]" office:value-type="float" office:value="0.560000000000001">
            <text:p>0.56</text:p>
          </table:table-cell>
          <table:table-cell table:formula="of:=EXP([.$B92])" office:value-type="float" office:value="1.7506725002961">
            <text:p>1.751</text:p>
          </table:table-cell>
          <table:table-cell table:formula="of:=[.D$7]+[.D$8]*[.$B92]+[.D$9]*[.$B92]^2+[.D$10]*[.$B92]^3+[.D$11]*[.$B92]^4+[.D$12]*[.$B92]^5" office:value-type="float" office:value="1.75062598314667">
            <text:p>1.751</text:p>
          </table:table-cell>
          <table:table-cell table:formula="of:=SIN(2*[.$B92])+1" office:value-type="float" office:value="1.90010044217651">
            <text:p>1.900</text:p>
          </table:table-cell>
          <table:table-cell table:formula="of:=[.F$7]+[.F$8]*[.$B92]+[.F$9]*[.$B92]^2+[.F$10]*[.$B92]^3+[.F$11]*[.$B92]^4+[.F$12]*[.$B92]^5" office:value-type="float" office:value="1.90271383552">
            <text:p>1.903</text:p>
          </table:table-cell>
          <table:table-cell/>
        </table:table-row>
        <table:table-row table:style-name="ro1">
          <table:table-cell/>
          <table:table-cell table:formula="of:=[.B92]+([.C$3]-[.C$2])/[.C$4]" office:value-type="float" office:value="0.580000000000001">
            <text:p>0.58</text:p>
          </table:table-cell>
          <table:table-cell table:formula="of:=EXP([.$B93])" office:value-type="float" office:value="1.78603843075008">
            <text:p>1.786</text:p>
          </table:table-cell>
          <table:table-cell table:formula="of:=[.D$7]+[.D$8]*[.$B93]+[.D$9]*[.$B93]^2+[.D$10]*[.$B93]^3+[.D$11]*[.$B93]^4+[.D$12]*[.$B93]^5" office:value-type="float" office:value="1.78598083730667">
            <text:p>1.786</text:p>
          </table:table-cell>
          <table:table-cell table:formula="of:=SIN(2*[.$B93])+1" office:value-type="float" office:value="1.91680310877177">
            <text:p>1.917</text:p>
          </table:table-cell>
          <table:table-cell table:formula="of:=[.F$7]+[.F$8]*[.$B93]+[.F$9]*[.$B93]^2+[.F$10]*[.$B93]^3+[.F$11]*[.$B93]^4+[.F$12]*[.$B93]^5" office:value-type="float" office:value="1.91948153536">
            <text:p>1.919</text:p>
          </table:table-cell>
          <table:table-cell/>
        </table:table-row>
        <table:table-row table:style-name="ro1">
          <table:table-cell/>
          <table:table-cell table:formula="of:=[.B93]+([.C$3]-[.C$2])/[.C$4]" office:value-type="float" office:value="0.600000000000001">
            <text:p>0.60</text:p>
          </table:table-cell>
          <table:table-cell table:formula="of:=EXP([.$B94])" office:value-type="float" office:value="1.82211880039051">
            <text:p>1.822</text:p>
          </table:table-cell>
          <table:table-cell table:formula="of:=[.D$7]+[.D$8]*[.$B94]+[.D$9]*[.$B94]^2+[.D$10]*[.$B94]^3+[.D$11]*[.$B94]^4+[.D$12]*[.$B94]^5" office:value-type="float" office:value="1.822048">
            <text:p>1.822</text:p>
          </table:table-cell>
          <table:table-cell table:formula="of:=SIN(2*[.$B94])+1" office:value-type="float" office:value="1.93203908596723">
            <text:p>1.932</text:p>
          </table:table-cell>
          <table:table-cell table:formula="of:=[.F$7]+[.F$8]*[.$B94]+[.F$9]*[.$B94]^2+[.F$10]*[.$B94]^3+[.F$11]*[.$B94]^4+[.F$12]*[.$B94]^5" office:value-type="float" office:value="1.934752">
            <text:p>1.935</text:p>
          </table:table-cell>
          <table:table-cell/>
        </table:table-row>
        <table:table-row table:style-name="ro1">
          <table:table-cell/>
          <table:table-cell table:formula="of:=[.B94]+([.C$3]-[.C$2])/[.C$4]" office:value-type="float" office:value="0.620000000000001">
            <text:p>0.62</text:p>
          </table:table-cell>
          <table:table-cell table:formula="of:=EXP([.$B95])" office:value-type="float" office:value="1.85892804184634">
            <text:p>1.859</text:p>
          </table:table-cell>
          <table:table-cell table:formula="of:=[.D$7]+[.D$8]*[.$B95]+[.D$9]*[.$B95]^2+[.D$10]*[.$B95]^3+[.D$11]*[.$B95]^4+[.D$12]*[.$B95]^5" office:value-type="float" office:value="1.85884158402667">
            <text:p>1.859</text:p>
          </table:table-cell>
          <table:table-cell table:formula="of:=SIN(2*[.$B95])+1" office:value-type="float" office:value="1.94578399944954">
            <text:p>1.946</text:p>
          </table:table-cell>
          <table:table-cell table:formula="of:=[.F$7]+[.F$8]*[.$B95]+[.F$9]*[.$B95]^2+[.F$10]*[.$B95]^3+[.F$11]*[.$B95]^4+[.F$12]*[.$B95]^5" office:value-type="float" office:value="1.94849625664">
            <text:p>1.948</text:p>
          </table:table-cell>
          <table:table-cell/>
        </table:table-row>
        <table:table-row table:style-name="ro1">
          <table:table-cell/>
          <table:table-cell table:formula="of:=[.B95]+([.C$3]-[.C$2])/[.C$4]" office:value-type="float" office:value="0.640000000000001">
            <text:p>0.64</text:p>
          </table:table-cell>
          <table:table-cell table:formula="of:=EXP([.$B96])" office:value-type="float" office:value="1.89648087930495">
            <text:p>1.896</text:p>
          </table:table-cell>
          <table:table-cell table:formula="of:=[.D$7]+[.D$8]*[.$B96]+[.D$9]*[.$B96]^2+[.D$10]*[.$B96]^3+[.D$11]*[.$B96]^4+[.D$12]*[.$B96]^5" office:value-type="float" office:value="1.89637595818667">
            <text:p>1.896</text:p>
          </table:table-cell>
          <table:table-cell table:formula="of:=SIN(2*[.$B96])+1" office:value-type="float" office:value="1.95801586028923">
            <text:p>1.958</text:p>
          </table:table-cell>
          <table:table-cell table:formula="of:=[.F$7]+[.F$8]*[.$B96]+[.F$9]*[.$B96]^2+[.F$10]*[.$B96]^3+[.F$11]*[.$B96]^4+[.F$12]*[.$B96]^5" office:value-type="float" office:value="1.96068763648">
            <text:p>1.961</text:p>
          </table:table-cell>
          <table:table-cell/>
        </table:table-row>
        <table:table-row table:style-name="ro1">
          <table:table-cell/>
          <table:table-cell table:formula="of:=[.B96]+([.C$3]-[.C$2])/[.C$4]" office:value-type="float" office:value="0.660000000000001">
            <text:p>0.66</text:p>
          </table:table-cell>
          <table:table-cell table:formula="of:=EXP([.$B97])" office:value-type="float" office:value="1.93479233440203">
            <text:p>1.935</text:p>
          </table:table-cell>
          <table:table-cell table:formula="of:=[.D$7]+[.D$8]*[.$B97]+[.D$9]*[.$B97]^2+[.D$10]*[.$B97]^3+[.D$11]*[.$B97]^4+[.D$12]*[.$B97]^5" office:value-type="float" office:value="1.93466575048">
            <text:p>1.935</text:p>
          </table:table-cell>
          <table:table-cell table:formula="of:=SIN(2*[.$B97])+1" office:value-type="float" office:value="1.96871510011827">
            <text:p>1.969</text:p>
          </table:table-cell>
          <table:table-cell table:formula="of:=[.F$7]+[.F$8]*[.$B97]+[.F$9]*[.$B97]^2+[.F$10]*[.$B97]^3+[.F$11]*[.$B97]^4+[.F$12]*[.$B97]^5" office:value-type="float" office:value="1.97130185152">
            <text:p>1.971</text:p>
          </table:table-cell>
          <table:table-cell/>
        </table:table-row>
        <table:table-row table:style-name="ro1">
          <table:table-cell/>
          <table:table-cell table:formula="of:=[.B97]+([.C$3]-[.C$2])/[.C$4]" office:value-type="float" office:value="0.680000000000001">
            <text:p>0.68</text:p>
          </table:table-cell>
          <table:table-cell table:formula="of:=EXP([.$B98])" office:value-type="float" office:value="1.97387773223045">
            <text:p>1.974</text:p>
          </table:table-cell>
          <table:table-cell table:formula="of:=[.D$7]+[.D$8]*[.$B98]+[.D$9]*[.$B98]^2+[.D$10]*[.$B98]^3+[.D$11]*[.$B98]^4+[.D$12]*[.$B98]^5" office:value-type="float" office:value="1.97372585130667">
            <text:p>1.974</text:p>
          </table:table-cell>
          <table:table-cell table:formula="of:=SIN(2*[.$B98])+1" office:value-type="float" office:value="1.97786460243532">
            <text:p>1.978</text:p>
          </table:table-cell>
          <table:table-cell table:formula="of:=[.F$7]+[.F$8]*[.$B98]+[.F$9]*[.$B98]^2+[.F$10]*[.$B98]^3+[.F$11]*[.$B98]^4+[.F$12]*[.$B98]^5" office:value-type="float" office:value="1.98031707136">
            <text:p>1.980</text:p>
          </table:table-cell>
          <table:table-cell/>
        </table:table-row>
        <table:table-row table:style-name="ro1">
          <table:table-cell/>
          <table:table-cell table:formula="of:=[.B98]+([.C$3]-[.C$2])/[.C$4]" office:value-type="float" office:value="0.700000000000001">
            <text:p>0.70</text:p>
          </table:table-cell>
          <table:table-cell table:formula="of:=EXP([.$B99])" office:value-type="float" office:value="2.01375270747048">
            <text:p>2.014</text:p>
          </table:table-cell>
          <table:table-cell table:formula="of:=[.D$7]+[.D$8]*[.$B99]+[.D$9]*[.$B99]^2+[.D$10]*[.$B99]^3+[.D$11]*[.$B99]^4+[.D$12]*[.$B99]^5" office:value-type="float" office:value="2.01357141666667">
            <text:p>2.014</text:p>
          </table:table-cell>
          <table:table-cell table:formula="of:=SIN(2*[.$B99])+1" office:value-type="float" office:value="1.98544972998846">
            <text:p>1.985</text:p>
          </table:table-cell>
          <table:table-cell table:formula="of:=[.F$7]+[.F$8]*[.$B99]+[.F$9]*[.$B99]^2+[.F$10]*[.$B99]^3+[.F$11]*[.$B99]^4+[.F$12]*[.$B99]^5" office:value-type="float" office:value="1.987714">
            <text:p>1.988</text:p>
          </table:table-cell>
          <table:table-cell/>
        </table:table-row>
        <table:table-row table:style-name="ro1">
          <table:table-cell/>
          <table:table-cell table:formula="of:=[.B99]+([.C$3]-[.C$2])/[.C$4]" office:value-type="float" office:value="0.720000000000001">
            <text:p>0.72</text:p>
          </table:table-cell>
          <table:table-cell table:formula="of:=EXP([.$B100])" office:value-type="float" office:value="2.05443321064389">
            <text:p>2.054</text:p>
          </table:table-cell>
          <table:table-cell table:formula="of:=[.D$7]+[.D$8]*[.$B100]+[.D$9]*[.$B100]^2+[.D$10]*[.$B100]^3+[.D$11]*[.$B100]^4+[.D$12]*[.$B100]^5" office:value-type="float" office:value="2.05421787136">
            <text:p>2.054</text:p>
          </table:table-cell>
          <table:table-cell table:formula="of:=SIN(2*[.$B100])+1" office:value-type="float" office:value="1.99145834819169">
            <text:p>1.991</text:p>
          </table:table-cell>
          <table:table-cell table:formula="of:=[.F$7]+[.F$8]*[.$B100]+[.F$9]*[.$B100]^2+[.F$10]*[.$B100]^3+[.F$11]*[.$B100]^4+[.F$12]*[.$B100]^5" office:value-type="float" office:value="1.99347595264">
            <text:p>1.993</text:p>
          </table:table-cell>
          <table:table-cell/>
        </table:table-row>
        <table:table-row table:style-name="ro1">
          <table:table-cell/>
          <table:table-cell table:formula="of:=[.B100]+([.C$3]-[.C$2])/[.C$4]" office:value-type="float" office:value="0.740000000000001">
            <text:p>0.74</text:p>
          </table:table-cell>
          <table:table-cell table:formula="of:=EXP([.$B101])" office:value-type="float" office:value="2.09593551449437">
            <text:p>2.096</text:p>
          </table:table-cell>
          <table:table-cell table:formula="of:=[.D$7]+[.D$8]*[.$B101]+[.D$9]*[.$B101]^2+[.D$10]*[.$B101]^3+[.D$11]*[.$B101]^4+[.D$12]*[.$B101]^5" office:value-type="float" office:value="2.09568091218667">
            <text:p>2.096</text:p>
          </table:table-cell>
          <table:table-cell table:formula="of:=SIN(2*[.$B101])+1" office:value-type="float" office:value="1.99588084453764">
            <text:p>1.996</text:p>
          </table:table-cell>
          <table:table-cell table:formula="of:=[.F$7]+[.F$8]*[.$B101]+[.F$9]*[.$B101]^2+[.F$10]*[.$B101]^3+[.F$11]*[.$B101]^4+[.F$12]*[.$B101]^5" office:value-type="float" office:value="1.99758893248">
            <text:p>1.998</text:p>
          </table:table-cell>
          <table:table-cell/>
        </table:table-row>
        <table:table-row table:style-name="ro1">
          <table:table-cell/>
          <table:table-cell table:formula="of:=[.B101]+([.C$3]-[.C$2])/[.C$4]" office:value-type="float" office:value="0.760000000000001">
            <text:p>0.76</text:p>
          </table:table-cell>
          <table:table-cell table:formula="of:=EXP([.$B102])" office:value-type="float" office:value="2.13827622049682">
            <text:p>2.138</text:p>
          </table:table-cell>
          <table:table-cell table:formula="of:=[.D$7]+[.D$8]*[.$B102]+[.D$9]*[.$B102]^2+[.D$10]*[.$B102]^3+[.D$11]*[.$B102]^4+[.D$12]*[.$B102]^5" office:value-type="float" office:value="2.13797651114667">
            <text:p>2.138</text:p>
          </table:table-cell>
          <table:table-cell table:formula="of:=SIN(2*[.$B102])+1" office:value-type="float" office:value="1.99871014397558">
            <text:p>1.999</text:p>
          </table:table-cell>
          <table:table-cell table:formula="of:=[.F$7]+[.F$8]*[.$B102]+[.F$9]*[.$B102]^2+[.F$10]*[.$B102]^3+[.F$11]*[.$B102]^4+[.F$12]*[.$B102]^5" office:value-type="float" office:value="2.00004170752">
            <text:p>2.000</text:p>
          </table:table-cell>
          <table:table-cell/>
        </table:table-row>
        <table:table-row table:style-name="ro1">
          <table:table-cell/>
          <table:table-cell table:formula="of:=[.B102]+([.C$3]-[.C$2])/[.C$4]" office:value-type="float" office:value="0.780000000000001">
            <text:p>0.78</text:p>
          </table:table-cell>
          <table:table-cell table:formula="of:=EXP([.$B103])" office:value-type="float" office:value="2.1814722654982">
            <text:p>2.181</text:p>
          </table:table-cell>
          <table:table-cell table:formula="of:=[.D$7]+[.D$8]*[.$B103]+[.D$9]*[.$B103]^2+[.D$10]*[.$B103]^3+[.D$11]*[.$B103]^4+[.D$12]*[.$B103]^5" office:value-type="float" office:value="2.18112091864">
            <text:p>2.181</text:p>
          </table:table-cell>
          <table:table-cell table:formula="of:=SIN(2*[.$B103])+1" office:value-type="float" office:value="1.99994172022997">
            <text:p>2.000</text:p>
          </table:table-cell>
          <table:table-cell table:formula="of:=[.F$7]+[.F$8]*[.$B103]+[.F$9]*[.$B103]^2+[.F$10]*[.$B103]^3+[.F$11]*[.$B103]^4+[.F$12]*[.$B103]^5" office:value-type="float" office:value="2.00082588736">
            <text:p>2.001</text:p>
          </table:table-cell>
          <table:table-cell/>
        </table:table-row>
        <table:table-row table:style-name="ro1">
          <table:table-cell/>
          <table:table-cell table:formula="of:=[.B103]+([.C$3]-[.C$2])/[.C$4]" office:value-type="float" office:value="0.800000000000001">
            <text:p>0.80</text:p>
          </table:table-cell>
          <table:table-cell table:formula="of:=EXP([.$B104])" office:value-type="float" office:value="2.22554092849247">
            <text:p>2.226</text:p>
          </table:table-cell>
          <table:table-cell table:formula="of:=[.D$7]+[.D$8]*[.$B104]+[.D$9]*[.$B104]^2+[.D$10]*[.$B104]^3+[.D$11]*[.$B104]^4+[.D$12]*[.$B104]^5" office:value-type="float" office:value="2.22513066666667">
            <text:p>2.225</text:p>
          </table:table-cell>
          <table:table-cell table:formula="of:=SIN(2*[.$B104])+1" office:value-type="float" office:value="1.99957360304151">
            <text:p>2.000</text:p>
          </table:table-cell>
          <table:table-cell table:formula="of:=[.F$7]+[.F$8]*[.$B104]+[.F$9]*[.$B104]^2+[.F$10]*[.$B104]^3+[.F$11]*[.$B104]^4+[.F$12]*[.$B104]^5" office:value-type="float" office:value="1.999936">
            <text:p>2.000</text:p>
          </table:table-cell>
          <table:table-cell/>
        </table:table-row>
        <table:table-row table:style-name="ro1">
          <table:table-cell/>
          <table:table-cell table:formula="of:=[.B104]+([.C$3]-[.C$2])/[.C$4]" office:value-type="float" office:value="0.820000000000001">
            <text:p>0.82</text:p>
          </table:table-cell>
          <table:table-cell table:formula="of:=EXP([.$B105])" office:value-type="float" office:value="2.27049983753241">
            <text:p>2.270</text:p>
          </table:table-cell>
          <table:table-cell table:formula="of:=[.D$7]+[.D$8]*[.$B105]+[.D$9]*[.$B105]^2+[.D$10]*[.$B105]^3+[.D$11]*[.$B105]^4+[.D$12]*[.$B105]^5" office:value-type="float" office:value="2.27002257202667">
            <text:p>2.270</text:p>
          </table:table-cell>
          <table:table-cell table:formula="of:=SIN(2*[.$B105])+1" office:value-type="float" office:value="1.99760638131917">
            <text:p>1.998</text:p>
          </table:table-cell>
          <table:table-cell table:formula="of:=[.F$7]+[.F$8]*[.$B105]+[.F$9]*[.$B105]^2+[.F$10]*[.$B105]^3+[.F$11]*[.$B105]^4+[.F$12]*[.$B105]^5" office:value-type="float" office:value="1.99736956864">
            <text:p>1.997</text:p>
          </table:table-cell>
          <table:table-cell/>
        </table:table-row>
        <table:table-row table:style-name="ro1">
          <table:table-cell/>
          <table:table-cell table:formula="of:=[.B105]+([.C$3]-[.C$2])/[.C$4]" office:value-type="float" office:value="0.840000000000001">
            <text:p>0.84</text:p>
          </table:table-cell>
          <table:table-cell table:formula="of:=EXP([.$B106])" office:value-type="float" office:value="2.31636697678109">
            <text:p>2.316</text:p>
          </table:table-cell>
          <table:table-cell table:formula="of:=[.D$7]+[.D$8]*[.$B106]+[.D$9]*[.$B106]^2+[.D$10]*[.$B106]^3+[.D$11]*[.$B106]^4+[.D$12]*[.$B106]^5" office:value-type="float" office:value="2.31581373952">
            <text:p>2.316</text:p>
          </table:table-cell>
          <table:table-cell table:formula="of:=SIN(2*[.$B106])+1" office:value-type="float" office:value="1.99404320219808">
            <text:p>1.994</text:p>
          </table:table-cell>
          <table:table-cell table:formula="of:=[.F$7]+[.F$8]*[.$B106]+[.F$9]*[.$B106]^2+[.F$10]*[.$B106]^3+[.F$11]*[.$B106]^4+[.F$12]*[.$B106]^5" office:value-type="float" office:value="1.99312718848">
            <text:p>1.993</text:p>
          </table:table-cell>
          <table:table-cell/>
        </table:table-row>
        <table:table-row table:style-name="ro1">
          <table:table-cell/>
          <table:table-cell table:formula="of:=[.B106]+([.C$3]-[.C$2])/[.C$4]" office:value-type="float" office:value="0.860000000000001">
            <text:p>0.86</text:p>
          </table:table-cell>
          <table:table-cell table:formula="of:=EXP([.$B107])" office:value-type="float" office:value="2.3631606937058">
            <text:p>2.363</text:p>
          </table:table-cell>
          <table:table-cell table:formula="of:=[.D$7]+[.D$8]*[.$B107]+[.D$9]*[.$B107]^2+[.D$10]*[.$B107]^3+[.D$11]*[.$B107]^4+[.D$12]*[.$B107]^5" office:value-type="float" office:value="2.36252156514667">
            <text:p>2.363</text:p>
          </table:table-cell>
          <table:table-cell table:formula="of:=SIN(2*[.$B107])+1" office:value-type="float" office:value="1.9888897660047">
            <text:p>1.989</text:p>
          </table:table-cell>
          <table:table-cell table:formula="of:=[.F$7]+[.F$8]*[.$B107]+[.F$9]*[.$B107]^2+[.F$10]*[.$B107]^3+[.F$11]*[.$B107]^4+[.F$12]*[.$B107]^5" office:value-type="float" office:value="1.98721260352">
            <text:p>1.987</text:p>
          </table:table-cell>
          <table:table-cell/>
        </table:table-row>
        <table:table-row table:style-name="ro1">
          <table:table-cell/>
          <table:table-cell table:formula="of:=[.B107]+([.C$3]-[.C$2])/[.C$4]" office:value-type="float" office:value="0.880000000000001">
            <text:p>0.88</text:p>
          </table:table-cell>
          <table:table-cell table:formula="of:=EXP([.$B108])" office:value-type="float" office:value="2.41089970641721">
            <text:p>2.411</text:p>
          </table:table-cell>
          <table:table-cell table:formula="of:=[.D$7]+[.D$8]*[.$B108]+[.D$9]*[.$B108]^2+[.D$10]*[.$B108]^3+[.D$11]*[.$B108]^4+[.D$12]*[.$B108]^5" office:value-type="float" office:value="2.41016373930667">
            <text:p>2.410</text:p>
          </table:table-cell>
          <table:table-cell table:formula="of:=SIN(2*[.$B108])+1" office:value-type="float" office:value="1.98215431713762">
            <text:p>1.982</text:p>
          </table:table-cell>
          <table:table-cell table:formula="of:=[.F$7]+[.F$8]*[.$B108]+[.F$9]*[.$B108]^2+[.F$10]*[.$B108]^3+[.F$11]*[.$B108]^4+[.F$12]*[.$B108]^5" office:value-type="float" office:value="1.97963278336">
            <text:p>1.980</text:p>
          </table:table-cell>
          <table:table-cell/>
        </table:table-row>
        <table:table-row table:style-name="ro1">
          <table:table-cell/>
          <table:table-cell table:formula="of:=[.B108]+([.C$3]-[.C$2])/[.C$4]" office:value-type="float" office:value="0.900000000000001">
            <text:p>0.90</text:p>
          </table:table-cell>
          <table:table-cell table:formula="of:=EXP([.$B109])" office:value-type="float" office:value="2.45960311115695">
            <text:p>2.460</text:p>
          </table:table-cell>
          <table:table-cell table:formula="of:=[.D$7]+[.D$8]*[.$B109]+[.D$9]*[.$B109]^2+[.D$10]*[.$B109]^3+[.D$11]*[.$B109]^4+[.D$12]*[.$B109]^5" office:value-type="float" office:value="2.45875825">
            <text:p>2.459</text:p>
          </table:table-cell>
          <table:table-cell table:formula="of:=SIN(2*[.$B109])+1" office:value-type="float" office:value="1.97384763087819">
            <text:p>1.974</text:p>
          </table:table-cell>
          <table:table-cell table:formula="of:=[.F$7]+[.F$8]*[.$B109]+[.F$9]*[.$B109]^2+[.F$10]*[.$B109]^3+[.F$11]*[.$B109]^4+[.F$12]*[.$B109]^5" office:value-type="float" office:value="1.970398">
            <text:p>1.970</text:p>
          </table:table-cell>
          <table:table-cell/>
        </table:table-row>
        <table:table-row table:style-name="ro1">
          <table:table-cell/>
          <table:table-cell table:formula="of:=[.B109]+([.C$3]-[.C$2])/[.C$4]" office:value-type="float" office:value="0.920000000000001">
            <text:p>0.92</text:p>
          </table:table-cell>
          <table:table-cell table:formula="of:=EXP([.$B110])" office:value-type="float" office:value="2.5092903899363">
            <text:p>2.509</text:p>
          </table:table-cell>
          <table:table-cell table:formula="of:=[.D$7]+[.D$8]*[.$B110]+[.D$9]*[.$B110]^2+[.D$10]*[.$B110]^3+[.D$11]*[.$B110]^4+[.D$12]*[.$B110]^5" office:value-type="float" office:value="2.50832338602667">
            <text:p>2.508</text:p>
          </table:table-cell>
          <table:table-cell table:formula="of:=SIN(2*[.$B110])+1" office:value-type="float" office:value="1.96398299615245">
            <text:p>1.964</text:p>
          </table:table-cell>
          <table:table-cell table:formula="of:=[.F$7]+[.F$8]*[.$B110]+[.F$9]*[.$B110]^2+[.F$10]*[.$B110]^3+[.F$11]*[.$B110]^4+[.F$12]*[.$B110]^5" office:value-type="float" office:value="1.95952190464">
            <text:p>1.960</text:p>
          </table:table-cell>
          <table:table-cell/>
        </table:table-row>
        <table:table-row table:style-name="ro1">
          <table:table-cell/>
          <table:table-cell table:formula="of:=[.B110]+([.C$3]-[.C$2])/[.C$4]" office:value-type="float" office:value="0.940000000000001">
            <text:p>0.94</text:p>
          </table:table-cell>
          <table:table-cell table:formula="of:=EXP([.$B111])" office:value-type="float" office:value="2.55998141832927">
            <text:p>2.560</text:p>
          </table:table-cell>
          <table:table-cell table:formula="of:=[.D$7]+[.D$8]*[.$B111]+[.D$9]*[.$B111]^2+[.D$10]*[.$B111]^3+[.D$11]*[.$B111]^4+[.D$12]*[.$B111]^5" office:value-type="float" office:value="2.55887774018667">
            <text:p>2.559</text:p>
          </table:table-cell>
          <table:table-cell table:formula="of:=SIN(2*[.$B111])+1" office:value-type="float" office:value="1.95257619427159">
            <text:p>1.953</text:p>
          </table:table-cell>
          <table:table-cell table:formula="of:=[.F$7]+[.F$8]*[.$B111]+[.F$9]*[.$B111]^2+[.F$10]*[.$B111]^3+[.F$11]*[.$B111]^4+[.F$12]*[.$B111]^5" office:value-type="float" office:value="1.94702160448">
            <text:p>1.947</text:p>
          </table:table-cell>
          <table:table-cell/>
        </table:table-row>
        <table:table-row table:style-name="ro1">
          <table:table-cell/>
          <table:table-cell table:formula="of:=[.B111]+([.C$3]-[.C$2])/[.C$4]" office:value-type="float" office:value="0.960000000000001">
            <text:p>0.96</text:p>
          </table:table-cell>
          <table:table-cell table:formula="of:=EXP([.$B112])" office:value-type="float" office:value="2.61169647342312">
            <text:p>2.612</text:p>
          </table:table-cell>
          <table:table-cell table:formula="of:=[.D$7]+[.D$8]*[.$B112]+[.D$9]*[.$B112]^2+[.D$10]*[.$B112]^3+[.D$11]*[.$B112]^4+[.D$12]*[.$B112]^5" office:value-type="float" office:value="2.61044021248">
            <text:p>2.610</text:p>
          </table:table-cell>
          <table:table-cell table:formula="of:=SIN(2*[.$B112])+1" office:value-type="float" office:value="1.93964547368532">
            <text:p>1.940</text:p>
          </table:table-cell>
          <table:table-cell table:formula="of:=[.F$7]+[.F$8]*[.$B112]+[.F$9]*[.$B112]^2+[.F$10]*[.$B112]^3+[.F$11]*[.$B112]^4+[.F$12]*[.$B112]^5" office:value-type="float" office:value="1.93291773952">
            <text:p>1.933</text:p>
          </table:table-cell>
          <table:table-cell/>
        </table:table-row>
        <table:table-row table:style-name="ro1">
          <table:table-cell/>
          <table:table-cell table:formula="of:=[.B112]+([.C$3]-[.C$2])/[.C$4]" office:value-type="float" office:value="0.980000000000001">
            <text:p>0.98</text:p>
          </table:table-cell>
          <table:table-cell table:formula="of:=EXP([.$B113])" office:value-type="float" office:value="2.66445624192942">
            <text:p>2.664</text:p>
          </table:table-cell>
          <table:table-cell table:formula="of:=[.D$7]+[.D$8]*[.$B113]+[.D$9]*[.$B113]^2+[.D$10]*[.$B113]^3+[.D$11]*[.$B113]^4+[.D$12]*[.$B113]^5" office:value-type="float" office:value="2.66303001330667">
            <text:p>2.663</text:p>
          </table:table-cell>
          <table:table-cell table:formula="of:=SIN(2*[.$B113])+1" office:value-type="float" office:value="1.92521152078817">
            <text:p>1.925</text:p>
          </table:table-cell>
          <table:table-cell table:formula="of:=[.F$7]+[.F$8]*[.$B113]+[.F$9]*[.$B113]^2+[.F$10]*[.$B113]^3+[.F$11]*[.$B113]^4+[.F$12]*[.$B113]^5" office:value-type="float" office:value="1.91723455936">
            <text:p>1.917</text:p>
          </table:table-cell>
          <table:table-cell/>
        </table:table-row>
        <table:table-row table:style-name="ro1">
          <table:table-cell/>
          <table:table-cell table:style-name="ce4" table:formula="of:=[.B113]+([.C$3]-[.C$2])/[.C$4]" office:value-type="float" office:value="1">
            <text:p>1.00</text:p>
          </table:table-cell>
          <table:table-cell table:style-name="ce13" table:formula="of:=EXP([.$B114])" office:value-type="float" office:value="2.71828182845905">
            <text:p>2.718</text:p>
          </table:table-cell>
          <table:table-cell table:style-name="ce13" table:formula="of:=[.D$7]+[.D$8]*[.$B114]+[.D$9]*[.$B114]^2+[.D$10]*[.$B114]^3+[.D$11]*[.$B114]^4+[.D$12]*[.$B114]^5" office:value-type="float" office:value="2.71666666666667">
            <text:p>2.717</text:p>
          </table:table-cell>
          <table:table-cell table:style-name="ce13" table:formula="of:=SIN(2*[.$B114])+1" office:value-type="float" office:value="1.90929742682568">
            <text:p>1.909</text:p>
          </table:table-cell>
          <table:table-cell table:style-name="ce13" table:formula="of:=[.F$7]+[.F$8]*[.$B114]+[.F$9]*[.$B114]^2+[.F$10]*[.$B114]^3+[.F$11]*[.$B114]^4+[.F$12]*[.$B114]^5" office:value-type="float" office:value="1.9">
            <text:p>1.9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0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1/30/2020</text:date>, <text:time>13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9-09-05T11:55:43</meta:creation-date>
    <meta:generator>OpenOffice/4.1.1$Unix OpenOffice.org_project/411m6$Build-9775</meta:generator>
    <dc:date>2020-01-30T13:07:25</dc:date>
    <dc:creator>Kevan Hashemi</dc:creator>
    <meta:editing-duration>PT3H11M34S</meta:editing-duration>
    <meta:editing-cycles>17</meta:editing-cycles>
    <meta:document-statistic meta:table-count="4" meta:cell-count="141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-1" chart:maximum="1" chart:reverse-direction="false" text:line-break="false" chart:link-data-style-to-source="false" chart:axis-position="-1.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-1.5" chart:maximum="2.5" chart:origin="-1.5" chart:reverse-direction="false" text:line-break="false" chart:link-data-style-to-source="false" chart:axis-position="-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2.884cm" svg:y="1.256cm" style:legend-expansion="custom" chartooo:width="3.495cm" chartooo:height="1.594cm" style:legend-expansion-aspect-ratio="2.19259723964868" chart:style-name="ch2"/>
        <chart:plot-area chart:style-name="ch3" table:cell-range-address="FUNCTIONS.B6:FUNCTIONS.E46 FUNCTIONS.C5:FUNCTIONS.E5" chart:data-source-has-labels="row" svg:x="1.083cm" svg:y="0.491cm" svg:width="11.74cm" svg:height="7.992cm">
          <chartooo:coordinate-region svg:x="1.949cm" svg:y="0.69cm" svg:width="10.624cm" svg:height="7.146cm"/>
          <chart:axis chart:dimension="x" chart:name="primary-x" chart:style-name="ch4">
            <chart:title svg:x="6.768cm" svg:y="8.27cm" chart:style-name="ch5">
              <text:p>x</text:p>
            </chart:title>
            <chart:grid chart:style-name="ch6" chart:class="major"/>
          </chart:axis>
          <chart:axis chart:dimension="y" chart:name="primary-y" chart:style-name="ch7">
            <chart:title svg:x="0.033cm" svg:y="4.871cm" chart:style-name="ch8">
              <text:p>f(x)</text:p>
            </chart:title>
            <chart:grid chart:style-name="ch6" chart:class="major"/>
          </chart:axis>
          <chart:series chart:style-name="ch9" chart:values-cell-range-address="FUNCTIONS.C6:FUNCTIONS.C46" chart:label-cell-address="FUNCTIONS.C5:FUNCTIONS.C5" chart:class="chart:scatter">
            <chart:domain table:cell-range-address="FUNCTIONS.B6:FUNCTIONS.B46"/>
            <chart:data-point chart:repeated="41"/>
          </chart:series>
          <chart:series chart:style-name="ch10" chart:values-cell-range-address="FUNCTIONS.D6:FUNCTIONS.D46" chart:label-cell-address="FUNCTIONS.D5:FUNCTIONS.D5" chart:class="chart:scatter">
            <chart:data-point chart:repeated="41"/>
          </chart:series>
          <chart:series chart:style-name="ch11" chart:values-cell-range-address="FUNCTIONS.E6:FUNCTIONS.E46" chart:label-cell-address="FUNCTIONS.E5:FUNCTIONS.E5" chart:class="chart:scatter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x + x^2</text:p>
                <draw:g>
                  <svg:desc>FUNCTIONS.C5:FUNCTIONS.C5</svg:desc>
                </draw:g>
              </table:table-cell>
              <table:table-cell office:value-type="string">
                <text:p>sin(x)+exp(x)-1</text:p>
                <draw:g>
                  <svg:desc>FUNCTIONS.D5:FUNCTIONS.D5</svg:desc>
                </draw:g>
              </table:table-cell>
              <table:table-cell office:value-type="string">
                <text:p>sqrt(x)</text:p>
                <draw:g>
                  <svg:desc>FUNCTIONS.E5:FUNCTIONS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FUNCTIONS.B6:FUNCTIONS.B46</svg:desc>
                </draw:g>
              </table:table-cell>
              <table:table-cell office:value-type="float" office:value="0">
                <text:p>0</text:p>
                <draw:g>
                  <svg:desc>FUNCTIONS.C6:FUNCTIONS.C46</svg:desc>
                </draw:g>
              </table:table-cell>
              <table:table-cell office:value-type="float" office:value="-1.47359154363645">
                <text:p>-1.47359154363645</text:p>
                <draw:g>
                  <svg:desc>FUNCTIONS.D6:FUNCTIONS.D46</svg:desc>
                </draw:g>
              </table:table-cell>
              <table:table-cell office:value-type="float" office:value="NaN">
                <text:p>NaN</text:p>
                <draw:g>
                  <svg:desc>FUNCTIONS.E6:FUNCTIONS.E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95">
                <text:p>-0.95</text:p>
              </table:table-cell>
              <table:table-cell office:value-type="float" office:value="-0.0475">
                <text:p>-0.0475</text:p>
              </table:table-cell>
              <table:table-cell office:value-type="float" office:value="-1.42667448133487">
                <text:p>-1.42667448133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">
                <text:p>-0.9</text:p>
              </table:table-cell>
              <table:table-cell office:value-type="float" office:value="-0.09">
                <text:p>-0.09</text:p>
              </table:table-cell>
              <table:table-cell office:value-type="float" office:value="-1.37675724988688">
                <text:p>-1.37675724988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5">
                <text:p>-0.85</text:p>
              </table:table-cell>
              <table:table-cell office:value-type="float" office:value="-0.1275">
                <text:p>-0.1275</text:p>
              </table:table-cell>
              <table:table-cell office:value-type="float" office:value="-1.32386547319157">
                <text:p>-1.32386547319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">
                <text:p>-0.8</text:p>
              </table:table-cell>
              <table:table-cell office:value-type="float" office:value="-0.16">
                <text:p>-0.16</text:p>
              </table:table-cell>
              <table:table-cell office:value-type="float" office:value="-1.2680271267823">
                <text:p>-1.2680271267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5">
                <text:p>-0.75</text:p>
              </table:table-cell>
              <table:table-cell office:value-type="float" office:value="-0.1875">
                <text:p>-0.1875</text:p>
              </table:table-cell>
              <table:table-cell office:value-type="float" office:value="-1.20927220728232">
                <text:p>-1.20927220728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">
                <text:p>-0.7</text:p>
              </table:table-cell>
              <table:table-cell office:value-type="float" office:value="-0.21">
                <text:p>-0.21</text:p>
              </table:table-cell>
              <table:table-cell office:value-type="float" office:value="-1.14763238344628">
                <text:p>-1.14763238344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5">
                <text:p>-0.65</text:p>
              </table:table-cell>
              <table:table-cell office:value-type="float" office:value="-0.2275">
                <text:p>-0.2275</text:p>
              </table:table-cell>
              <table:table-cell office:value-type="float" office:value="-1.08314062897502">
                <text:p>-1.083140628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-0.24">
                <text:p>-0.24</text:p>
              </table:table-cell>
              <table:table-cell office:value-type="float" office:value="-1.01583083730101">
                <text:p>-1.01583083730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50000000000001">
                <text:p>-0.550000000000001</text:p>
              </table:table-cell>
              <table:table-cell office:value-type="float" office:value="-0.2475">
                <text:p>-0.2475</text:p>
              </table:table-cell>
              <table:table-cell office:value-type="float" office:value="-0.945737418550174">
                <text:p>-0.945737418550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-0.25">
                <text:p>-0.25</text:p>
              </table:table-cell>
              <table:table-cell office:value-type="float" office:value="-0.872894878891571">
                <text:p>-0.872894878891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450000000000001">
                <text:p>-0.450000000000001</text:p>
              </table:table-cell>
              <table:table-cell office:value-type="float" office:value="-0.2475">
                <text:p>-0.2475</text:p>
              </table:table-cell>
              <table:table-cell office:value-type="float" office:value="-0.797337382489459">
                <text:p>-0.797337382489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400000000000001">
                <text:p>-0.400000000000001</text:p>
              </table:table-cell>
              <table:table-cell office:value-type="float" office:value="-0.24">
                <text:p>-0.24</text:p>
              </table:table-cell>
              <table:table-cell office:value-type="float" office:value="-0.719098296273013">
                <text:p>-0.719098296273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50000000000001">
                <text:p>-0.350000000000001</text:p>
              </table:table-cell>
              <table:table-cell office:value-type="float" office:value="-0.2275">
                <text:p>-0.2275</text:p>
              </table:table-cell>
              <table:table-cell office:value-type="float" office:value="-0.63820971773674">
                <text:p>-0.63820971773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00000000000001">
                <text:p>-0.300000000000001</text:p>
              </table:table-cell>
              <table:table-cell office:value-type="float" office:value="-0.21">
                <text:p>-0.21</text:p>
              </table:table-cell>
              <table:table-cell office:value-type="float" office:value="-0.554701985979623">
                <text:p>-0.55470198597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50000000000001">
                <text:p>-0.250000000000001</text:p>
              </table:table-cell>
              <table:table-cell office:value-type="float" office:value="-0.1875">
                <text:p>-0.1875</text:p>
              </table:table-cell>
              <table:table-cell office:value-type="float" office:value="-0.46860317618312">
                <text:p>-0.46860317618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00000000000001">
                <text:p>-0.200000000000001</text:p>
              </table:table-cell>
              <table:table-cell office:value-type="float" office:value="-0.160000000000001">
                <text:p>-0.160000000000001</text:p>
              </table:table-cell>
              <table:table-cell office:value-type="float" office:value="-0.379938577717081">
                <text:p>-0.379938577717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50000000000001">
                <text:p>-0.150000000000001</text:p>
              </table:table-cell>
              <table:table-cell office:value-type="float" office:value="-0.127500000000001">
                <text:p>-0.127500000000001</text:p>
              </table:table-cell>
              <table:table-cell office:value-type="float" office:value="-0.288730156048543">
                <text:p>-0.288730156048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100000000000001">
                <text:p>-0.100000000000001</text:p>
              </table:table-cell>
              <table:table-cell office:value-type="float" office:value="-0.0900000000000008">
                <text:p>-0.0900000000000008</text:p>
              </table:table-cell>
              <table:table-cell office:value-type="float" office:value="-0.19499599861087">
                <text:p>-0.19499599861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500000000000013">
                <text:p>-0.0500000000000013</text:p>
              </table:table-cell>
              <table:table-cell office:value-type="float" office:value="-0.0475000000000012">
                <text:p>-0.0475000000000012</text:p>
              </table:table-cell>
              <table:table-cell office:value-type="float" office:value="-0.0987497447699668">
                <text:p>-0.0987497447699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">
                <text:p>0.01</text:p>
              </table:table-cell>
              <table:table-cell office:value-type="float" office:value="0.0101">
                <text:p>0.0101</text:p>
              </table:table-cell>
              <table:table-cell office:value-type="float" office:value="0.0200500004183346">
                <text:p>0.020050000418334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">
                <text:p>0.02</text:p>
              </table:table-cell>
              <table:table-cell office:value-type="float" office:value="0.0204">
                <text:p>0.0204</text:p>
              </table:table-cell>
              <table:table-cell office:value-type="float" office:value="0.0402000067200889">
                <text:p>0.0402000067200889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">
                <text:p>0.03</text:p>
              </table:table-cell>
              <table:table-cell office:value-type="float" office:value="0.0309">
                <text:p>0.0309</text:p>
              </table:table-cell>
              <table:table-cell office:value-type="float" office:value="0.0604500341560126">
                <text:p>0.0604500341560126</text:p>
              </table:table-cell>
              <table:table-cell office:value-type="float" office:value="0.173205080756888">
                <text:p>0.1732050807568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808001083790224">
                <text:p>0.080800108379022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5">
                <text:p>0.05</text:p>
              </table:table-cell>
              <table:table-cell office:value-type="float" office:value="0.0525">
                <text:p>0.0525</text:p>
              </table:table-cell>
              <table:table-cell office:value-type="float" office:value="0.101250265646702">
                <text:p>0.101250265646702</text:p>
              </table:table-cell>
              <table:table-cell office:value-type="float" office:value="0.223606797749979">
                <text:p>0.2236067977499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">
                <text:p>0.06</text:p>
              </table:table-cell>
              <table:table-cell office:value-type="float" office:value="0.0636">
                <text:p>0.0636</text:p>
              </table:table-cell>
              <table:table-cell office:value-type="float" office:value="0.121800553024804">
                <text:p>0.121800553024804</text:p>
              </table:table-cell>
              <table:table-cell office:value-type="float" office:value="0.244948974278318">
                <text:p>0.2449489742783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">
                <text:p>0.07</text:p>
              </table:table-cell>
              <table:table-cell office:value-type="float" office:value="0.0749">
                <text:p>0.0749</text:p>
              </table:table-cell>
              <table:table-cell office:value-type="float" office:value="0.142451028591749">
                <text:p>0.142451028591749</text:p>
              </table:table-cell>
              <table:table-cell office:value-type="float" office:value="0.264575131106459">
                <text:p>0.2645751311064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">
                <text:p>0.08</text:p>
              </table:table-cell>
              <table:table-cell office:value-type="float" office:value="0.0864">
                <text:p>0.0864</text:p>
              </table:table-cell>
              <table:table-cell office:value-type="float" office:value="0.163201761644131">
                <text:p>0.163201761644131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9">
                <text:p>0.09</text:p>
              </table:table-cell>
              <table:table-cell office:value-type="float" office:value="0.0981">
                <text:p>0.0981</text:p>
              </table:table-cell>
              <table:table-cell office:value-type="float" office:value="0.184052832903221">
                <text:p>0.18405283290322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  <table:table-cell office:value-type="float" office:value="0.205004334722476">
                <text:p>0.205004334722476</text:p>
              </table:table-cell>
              <table:table-cell office:value-type="float" office:value="0.316227766016838">
                <text:p>0.3162277660168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">
                <text:p>0.2</text:p>
              </table:table-cell>
              <table:table-cell office:value-type="float" office:value="0.24">
                <text:p>0.24</text:p>
              </table:table-cell>
              <table:table-cell office:value-type="float" office:value="0.420072088955231">
                <text:p>0.420072088955231</text:p>
              </table:table-cell>
              <table:table-cell office:value-type="float" office:value="0.447213595499958">
                <text:p>0.4472135954999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">
                <text:p>0.3</text:p>
              </table:table-cell>
              <table:table-cell office:value-type="float" office:value="0.39">
                <text:p>0.39</text:p>
              </table:table-cell>
              <table:table-cell office:value-type="float" office:value="0.645379014237343">
                <text:p>0.645379014237343</text:p>
              </table:table-cell>
              <table:table-cell office:value-type="float" office:value="0.547722557505166">
                <text:p>0.5477225575051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">
                <text:p>0.4</text:p>
              </table:table-cell>
              <table:table-cell office:value-type="float" office:value="0.56">
                <text:p>0.56</text:p>
              </table:table-cell>
              <table:table-cell office:value-type="float" office:value="0.881243039949921">
                <text:p>0.881243039949921</text:p>
              </table:table-cell>
              <table:table-cell office:value-type="float" office:value="0.632455532033676">
                <text:p>0.6324555320336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.12814680930433">
                <text:p>1.12814680930433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">
                <text:p>0.6</text:p>
              </table:table-cell>
              <table:table-cell office:value-type="float" office:value="0.96">
                <text:p>0.96</text:p>
              </table:table-cell>
              <table:table-cell office:value-type="float" office:value="1.38676127378554">
                <text:p>1.38676127378554</text:p>
              </table:table-cell>
              <table:table-cell office:value-type="float" office:value="0.774596669241483">
                <text:p>0.7745966692414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">
                <text:p>0.7</text:p>
              </table:table-cell>
              <table:table-cell office:value-type="float" office:value="1.19">
                <text:p>1.19</text:p>
              </table:table-cell>
              <table:table-cell office:value-type="float" office:value="1.65797039470817">
                <text:p>1.65797039470817</text:p>
              </table:table-cell>
              <table:table-cell office:value-type="float" office:value="0.836660026534076">
                <text:p>0.8366600265340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">
                <text:p>0.8</text:p>
              </table:table-cell>
              <table:table-cell office:value-type="float" office:value="1.44">
                <text:p>1.44</text:p>
              </table:table-cell>
              <table:table-cell office:value-type="float" office:value="1.94289701939199">
                <text:p>1.94289701939199</text:p>
              </table:table-cell>
              <table:table-cell office:value-type="float" office:value="0.894427190999916">
                <text:p>0.8944271909999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">
                <text:p>0.9</text:p>
              </table:table-cell>
              <table:table-cell office:value-type="float" office:value="1.71">
                <text:p>1.71</text:p>
              </table:table-cell>
              <table:table-cell office:value-type="float" office:value="2.24293002078443">
                <text:p>2.24293002078443</text:p>
              </table:table-cell>
              <table:table-cell office:value-type="float" office:value="0.948683298050514">
                <text:p>0.9486832980505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55975281326694">
                <text:p>2.55975281326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">
                <text:p>1.1</text:p>
              </table:table-cell>
              <table:table-cell office:value-type="float" office:value="2.31">
                <text:p>2.31</text:p>
              </table:table-cell>
              <table:table-cell office:value-type="float" office:value="2.89537338400787">
                <text:p>2.89537338400787</text:p>
              </table:table-cell>
              <table:table-cell office:value-type="float" office:value="1.04880884817015">
                <text:p>1.04880884817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-3" chart:maximum="3" chart:reverse-direction="false" text:line-break="false" chart:link-data-style-to-source="false" chart:axis-position="-3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30" chart:maximum="30" chart:origin="-30" chart:reverse-direction="false" text:line-break="false" chart:link-data-style-to-source="false" chart:axis-position="-6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9.765cm" svg:y="5.011cm" style:legend-expansion="custom" chartooo:width="1.868cm" chartooo:height="2.092cm" style:legend-expansion-aspect-ratio="0.892925430210325" chart:style-name="ch2"/>
        <chart:plot-area chart:style-name="ch3" table:cell-range-address="DERIVATIVES.B5:DERIVATIVES.F65 DERIVATIVES.C4:DERIVATIVES.F4" chart:data-source-has-labels="row" svg:x="0.572cm" svg:y="0.855cm" svg:width="12.71cm" svg:height="7.545cm">
          <chartooo:coordinate-region svg:x="1.339cm" svg:y="1.054cm" svg:width="11.693cm" svg:height="6.699cm"/>
          <chart:axis chart:dimension="x" chart:name="primary-x" chart:style-name="ch4">
            <chart:title svg:x="6.742cm" svg:y="8.27cm" chart:style-name="ch5">
              <text:p>x</text:p>
            </chart:title>
            <chart:grid chart:style-name="ch6" chart:class="major"/>
          </chart:axis>
          <chart:axis chart:dimension="y" chart:name="primary-y" chart:style-name="ch7">
            <chart:title svg:x="0cm" svg:y="5.011cm" chart:style-name="ch8">
              <text:p>f(x)</text:p>
            </chart:title>
            <chart:grid chart:style-name="ch6" chart:class="major"/>
          </chart:axis>
          <chart:series chart:style-name="ch9" chart:values-cell-range-address="DERIVATIVES.C5:DERIVATIVES.C65" chart:label-cell-address="DERIVATIVES.C4:DERIVATIVES.C4" chart:class="chart:scatter">
            <chart:domain table:cell-range-address="DERIVATIVES.B5:DERIVATIVES.B65"/>
            <chart:data-point chart:repeated="61"/>
          </chart:series>
          <chart:series chart:style-name="ch10" chart:values-cell-range-address="DERIVATIVES.D5:DERIVATIVES.D65" chart:label-cell-address="DERIVATIVES.D4:DERIVATIVES.D4" chart:class="chart:scatter">
            <chart:data-point chart:repeated="61"/>
          </chart:series>
          <chart:series chart:style-name="ch11" chart:values-cell-range-address="DERIVATIVES.E5:DERIVATIVES.E65" chart:label-cell-address="DERIVATIVES.E4:DERIVATIVES.E4" chart:class="chart:scatter">
            <chart:data-point chart:repeated="61"/>
          </chart:series>
          <chart:series chart:style-name="ch12" chart:values-cell-range-address="DERIVATIVES.F5:DERIVATIVES.F65" chart:label-cell-address="DERIVATIVES.F4:DERIVATIVES.F4" chart:class="chart:scatter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^3</text:p>
                <draw:g>
                  <svg:desc>DERIVATIVES.C4:DERIVATIVES.C4</svg:desc>
                </draw:g>
              </table:table-cell>
              <table:table-cell office:value-type="string">
                <text:p>3x^2</text:p>
                <draw:g>
                  <svg:desc>DERIVATIVES.D4:DERIVATIVES.D4</svg:desc>
                </draw:g>
              </table:table-cell>
              <table:table-cell office:value-type="string">
                <text:p>6x</text:p>
                <draw:g>
                  <svg:desc>DERIVATIVES.E4:DERIVATIVES.E4</svg:desc>
                </draw:g>
              </table:table-cell>
              <table:table-cell office:value-type="string">
                <text:p>6</text:p>
                <draw:g>
                  <svg:desc>DERIVATIVES.F4:DERIVATIVES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DERIVATIVES.B5:DERIVATIVES.B65</svg:desc>
                </draw:g>
              </table:table-cell>
              <table:table-cell office:value-type="float" office:value="-27">
                <text:p>-27</text:p>
                <draw:g>
                  <svg:desc>DERIVATIVES.C5:DERIVATIVES.C65</svg:desc>
                </draw:g>
              </table:table-cell>
              <table:table-cell office:value-type="float" office:value="27">
                <text:p>27</text:p>
                <draw:g>
                  <svg:desc>DERIVATIVES.D5:DERIVATIVES.D65</svg:desc>
                </draw:g>
              </table:table-cell>
              <table:table-cell office:value-type="float" office:value="-18">
                <text:p>-18</text:p>
                <draw:g>
                  <svg:desc>DERIVATIVES.E5:DERIVATIVES.E65</svg:desc>
                </draw:g>
              </table:table-cell>
              <table:table-cell office:value-type="float" office:value="6">
                <text:p>6</text:p>
                <draw:g>
                  <svg:desc>DERIVATIVES.F5:DERIVATIVES.F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">
                <text:p>-2.9</text:p>
              </table:table-cell>
              <table:table-cell office:value-type="float" office:value="-24.389">
                <text:p>-24.389</text:p>
              </table:table-cell>
              <table:table-cell office:value-type="float" office:value="25.23">
                <text:p>25.23</text:p>
              </table:table-cell>
              <table:table-cell office:value-type="float" office:value="-17.4">
                <text:p>-17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8">
                <text:p>-2.8</text:p>
              </table:table-cell>
              <table:table-cell office:value-type="float" office:value="-21.952">
                <text:p>-21.952</text:p>
              </table:table-cell>
              <table:table-cell office:value-type="float" office:value="23.52">
                <text:p>23.52</text:p>
              </table:table-cell>
              <table:table-cell office:value-type="float" office:value="-16.8">
                <text:p>-16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7">
                <text:p>-2.7</text:p>
              </table:table-cell>
              <table:table-cell office:value-type="float" office:value="-19.683">
                <text:p>-19.683</text:p>
              </table:table-cell>
              <table:table-cell office:value-type="float" office:value="21.87">
                <text:p>21.87</text:p>
              </table:table-cell>
              <table:table-cell office:value-type="float" office:value="-16.2">
                <text:p>-16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6">
                <text:p>-2.6</text:p>
              </table:table-cell>
              <table:table-cell office:value-type="float" office:value="-17.576">
                <text:p>-17.576</text:p>
              </table:table-cell>
              <table:table-cell office:value-type="float" office:value="20.28">
                <text:p>20.28</text:p>
              </table:table-cell>
              <table:table-cell office:value-type="float" office:value="-15.6">
                <text:p>-15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15.625">
                <text:p>-15.625</text:p>
              </table:table-cell>
              <table:table-cell office:value-type="float" office:value="18.75">
                <text:p>18.75</text:p>
              </table:table-cell>
              <table:table-cell office:value-type="float" office:value="-15">
                <text:p>-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4">
                <text:p>-2.4</text:p>
              </table:table-cell>
              <table:table-cell office:value-type="float" office:value="-13.824">
                <text:p>-13.824</text:p>
              </table:table-cell>
              <table:table-cell office:value-type="float" office:value="17.28">
                <text:p>17.28</text:p>
              </table:table-cell>
              <table:table-cell office:value-type="float" office:value="-14.4">
                <text:p>-14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3">
                <text:p>-2.3</text:p>
              </table:table-cell>
              <table:table-cell office:value-type="float" office:value="-12.167">
                <text:p>-12.167</text:p>
              </table:table-cell>
              <table:table-cell office:value-type="float" office:value="15.87">
                <text:p>15.87</text:p>
              </table:table-cell>
              <table:table-cell office:value-type="float" office:value="-13.8">
                <text:p>-13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2">
                <text:p>-2.2</text:p>
              </table:table-cell>
              <table:table-cell office:value-type="float" office:value="-10.648">
                <text:p>-10.648</text:p>
              </table:table-cell>
              <table:table-cell office:value-type="float" office:value="14.52">
                <text:p>14.52</text:p>
              </table:table-cell>
              <table:table-cell office:value-type="float" office:value="-13.2">
                <text:p>-13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1">
                <text:p>-2.1</text:p>
              </table:table-cell>
              <table:table-cell office:value-type="float" office:value="-9.26099999999999">
                <text:p>-9.26099999999999</text:p>
              </table:table-cell>
              <table:table-cell office:value-type="float" office:value="13.23">
                <text:p>13.23</text:p>
              </table:table-cell>
              <table:table-cell office:value-type="float" office:value="-12.6">
                <text:p>-12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">
                <text:p>-2</text:p>
              </table:table-cell>
              <table:table-cell office:value-type="float" office:value="-7.99999999999999">
                <text:p>-7.99999999999999</text:p>
              </table:table-cell>
              <table:table-cell office:value-type="float" office:value="12">
                <text:p>12</text:p>
              </table:table-cell>
              <table:table-cell office:value-type="float" office:value="-12">
                <text:p>-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9">
                <text:p>-1.9</text:p>
              </table:table-cell>
              <table:table-cell office:value-type="float" office:value="-6.85899999999999">
                <text:p>-6.85899999999999</text:p>
              </table:table-cell>
              <table:table-cell office:value-type="float" office:value="10.83">
                <text:p>10.83</text:p>
              </table:table-cell>
              <table:table-cell office:value-type="float" office:value="-11.4">
                <text:p>-11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">
                <text:p>-1.8</text:p>
              </table:table-cell>
              <table:table-cell office:value-type="float" office:value="-5.83199999999999">
                <text:p>-5.83199999999999</text:p>
              </table:table-cell>
              <table:table-cell office:value-type="float" office:value="9.71999999999999">
                <text:p>9.71999999999999</text:p>
              </table:table-cell>
              <table:table-cell office:value-type="float" office:value="-10.8">
                <text:p>-10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7">
                <text:p>-1.7</text:p>
              </table:table-cell>
              <table:table-cell office:value-type="float" office:value="-4.91299999999999">
                <text:p>-4.91299999999999</text:p>
              </table:table-cell>
              <table:table-cell office:value-type="float" office:value="8.66999999999999">
                <text:p>8.66999999999999</text:p>
              </table:table-cell>
              <table:table-cell office:value-type="float" office:value="-10.2">
                <text:p>-10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6">
                <text:p>-1.6</text:p>
              </table:table-cell>
              <table:table-cell office:value-type="float" office:value="-4.09599999999999">
                <text:p>-4.09599999999999</text:p>
              </table:table-cell>
              <table:table-cell office:value-type="float" office:value="7.67999999999999">
                <text:p>7.67999999999999</text:p>
              </table:table-cell>
              <table:table-cell office:value-type="float" office:value="-9.59999999999999">
                <text:p>-9.5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5">
                <text:p>-1.5</text:p>
              </table:table-cell>
              <table:table-cell office:value-type="float" office:value="-3.37499999999999">
                <text:p>-3.37499999999999</text:p>
              </table:table-cell>
              <table:table-cell office:value-type="float" office:value="6.74999999999999">
                <text:p>6.74999999999999</text:p>
              </table:table-cell>
              <table:table-cell office:value-type="float" office:value="-9">
                <text:p>-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4">
                <text:p>-1.4</text:p>
              </table:table-cell>
              <table:table-cell office:value-type="float" office:value="-2.74399999999999">
                <text:p>-2.74399999999999</text:p>
              </table:table-cell>
              <table:table-cell office:value-type="float" office:value="5.87999999999999">
                <text:p>5.87999999999999</text:p>
              </table:table-cell>
              <table:table-cell office:value-type="float" office:value="-8.39999999999999">
                <text:p>-8.3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3">
                <text:p>-1.3</text:p>
              </table:table-cell>
              <table:table-cell office:value-type="float" office:value="-2.19699999999999">
                <text:p>-2.19699999999999</text:p>
              </table:table-cell>
              <table:table-cell office:value-type="float" office:value="5.06999999999999">
                <text:p>5.06999999999999</text:p>
              </table:table-cell>
              <table:table-cell office:value-type="float" office:value="-7.79999999999999">
                <text:p>-7.7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2">
                <text:p>-1.2</text:p>
              </table:table-cell>
              <table:table-cell office:value-type="float" office:value="-1.72799999999999">
                <text:p>-1.72799999999999</text:p>
              </table:table-cell>
              <table:table-cell office:value-type="float" office:value="4.31999999999999">
                <text:p>4.31999999999999</text:p>
              </table:table-cell>
              <table:table-cell office:value-type="float" office:value="-7.19999999999999">
                <text:p>-7.1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1">
                <text:p>-1.1</text:p>
              </table:table-cell>
              <table:table-cell office:value-type="float" office:value="-1.33099999999999">
                <text:p>-1.33099999999999</text:p>
              </table:table-cell>
              <table:table-cell office:value-type="float" office:value="3.62999999999999">
                <text:p>3.62999999999999</text:p>
              </table:table-cell>
              <table:table-cell office:value-type="float" office:value="-6.59999999999999">
                <text:p>-6.5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-0.999999999999995">
                <text:p>-0.999999999999995</text:p>
              </table:table-cell>
              <table:table-cell office:value-type="float" office:value="2.99999999999999">
                <text:p>2.99999999999999</text:p>
              </table:table-cell>
              <table:table-cell office:value-type="float" office:value="-5.99999999999999">
                <text:p>-5.9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899999999999998">
                <text:p>-0.899999999999998</text:p>
              </table:table-cell>
              <table:table-cell office:value-type="float" office:value="-0.728999999999996">
                <text:p>-0.728999999999996</text:p>
              </table:table-cell>
              <table:table-cell office:value-type="float" office:value="2.42999999999999">
                <text:p>2.42999999999999</text:p>
              </table:table-cell>
              <table:table-cell office:value-type="float" office:value="-5.39999999999999">
                <text:p>-5.3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0.511999999999997">
                <text:p>-0.511999999999997</text:p>
              </table:table-cell>
              <table:table-cell office:value-type="float" office:value="1.91999999999999">
                <text:p>1.91999999999999</text:p>
              </table:table-cell>
              <table:table-cell office:value-type="float" office:value="-4.79999999999999">
                <text:p>-4.7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699999999999998">
                <text:p>-0.699999999999998</text:p>
              </table:table-cell>
              <table:table-cell office:value-type="float" office:value="-0.342999999999998">
                <text:p>-0.342999999999998</text:p>
              </table:table-cell>
              <table:table-cell office:value-type="float" office:value="1.46999999999999">
                <text:p>1.46999999999999</text:p>
              </table:table-cell>
              <table:table-cell office:value-type="float" office:value="-4.19999999999999">
                <text:p>-4.1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215999999999998">
                <text:p>-0.215999999999998</text:p>
              </table:table-cell>
              <table:table-cell office:value-type="float" office:value="1.07999999999999">
                <text:p>1.07999999999999</text:p>
              </table:table-cell>
              <table:table-cell office:value-type="float" office:value="-3.59999999999999">
                <text:p>-3.5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-0.124999999999999">
                <text:p>-0.124999999999999</text:p>
              </table:table-cell>
              <table:table-cell office:value-type="float" office:value="0.749999999999995">
                <text:p>0.749999999999995</text:p>
              </table:table-cell>
              <table:table-cell office:value-type="float" office:value="-2.99999999999999">
                <text:p>-2.9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0639999999999993">
                <text:p>-0.0639999999999993</text:p>
              </table:table-cell>
              <table:table-cell office:value-type="float" office:value="0.479999999999996">
                <text:p>0.479999999999996</text:p>
              </table:table-cell>
              <table:table-cell office:value-type="float" office:value="-2.39999999999999">
                <text:p>-2.3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-0.0269999999999996">
                <text:p>-0.0269999999999996</text:p>
              </table:table-cell>
              <table:table-cell office:value-type="float" office:value="0.269999999999997">
                <text:p>0.269999999999997</text:p>
              </table:table-cell>
              <table:table-cell office:value-type="float" office:value="-1.79999999999999">
                <text:p>-1.7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00799999999999982">
                <text:p>-0.00799999999999982</text:p>
              </table:table-cell>
              <table:table-cell office:value-type="float" office:value="0.119999999999998">
                <text:p>0.119999999999998</text:p>
              </table:table-cell>
              <table:table-cell office:value-type="float" office:value="-1.19999999999999">
                <text:p>-1.19999999999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999999999999985">
                <text:p>-0.0999999999999985</text:p>
              </table:table-cell>
              <table:table-cell office:value-type="float" office:value="-0.000999999999999954">
                <text:p>-0.000999999999999954</text:p>
              </table:table-cell>
              <table:table-cell office:value-type="float" office:value="0.0299999999999991">
                <text:p>0.0299999999999991</text:p>
              </table:table-cell>
              <table:table-cell office:value-type="float" office:value="-0.599999999999991">
                <text:p>-0.5999999999999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">
                <text:p>0.1</text:p>
              </table:table-cell>
              <table:table-cell office:value-type="float" office:value="0.001">
                <text:p>0.001</text:p>
              </table:table-cell>
              <table:table-cell office:value-type="float" office:value="0.03">
                <text:p>0.03</text:p>
              </table:table-cell>
              <table:table-cell office:value-type="float" office:value="0.6">
                <text:p>0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">
                <text:p>0.2</text:p>
              </table:table-cell>
              <table:table-cell office:value-type="float" office:value="0.008">
                <text:p>0.008</text:p>
              </table:table-cell>
              <table:table-cell office:value-type="float" office:value="0.12">
                <text:p>0.12</text:p>
              </table:table-cell>
              <table:table-cell office:value-type="float" office:value="1.2">
                <text:p>1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">
                <text:p>0.3</text:p>
              </table:table-cell>
              <table:table-cell office:value-type="float" office:value="0.027">
                <text:p>0.027</text:p>
              </table:table-cell>
              <table:table-cell office:value-type="float" office:value="0.27">
                <text:p>0.27</text:p>
              </table:table-cell>
              <table:table-cell office:value-type="float" office:value="1.8">
                <text:p>1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">
                <text:p>0.4</text:p>
              </table:table-cell>
              <table:table-cell office:value-type="float" office:value="0.064">
                <text:p>0.064</text:p>
              </table:table-cell>
              <table:table-cell office:value-type="float" office:value="0.48">
                <text:p>0.48</text:p>
              </table:table-cell>
              <table:table-cell office:value-type="float" office:value="2.4">
                <text:p>2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0.125">
                <text:p>0.125</text:p>
              </table:table-cell>
              <table:table-cell office:value-type="float" office:value="0.75">
                <text:p>0.7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">
                <text:p>0.6</text:p>
              </table:table-cell>
              <table:table-cell office:value-type="float" office:value="0.216">
                <text:p>0.216</text:p>
              </table:table-cell>
              <table:table-cell office:value-type="float" office:value="1.08">
                <text:p>1.08</text:p>
              </table:table-cell>
              <table:table-cell office:value-type="float" office:value="3.6">
                <text:p>3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">
                <text:p>0.7</text:p>
              </table:table-cell>
              <table:table-cell office:value-type="float" office:value="0.343">
                <text:p>0.343</text:p>
              </table:table-cell>
              <table:table-cell office:value-type="float" office:value="1.47">
                <text:p>1.47</text:p>
              </table:table-cell>
              <table:table-cell office:value-type="float" office:value="4.2">
                <text:p>4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">
                <text:p>0.8</text:p>
              </table:table-cell>
              <table:table-cell office:value-type="float" office:value="0.512">
                <text:p>0.512</text:p>
              </table:table-cell>
              <table:table-cell office:value-type="float" office:value="1.92">
                <text:p>1.92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">
                <text:p>0.9</text:p>
              </table:table-cell>
              <table:table-cell office:value-type="float" office:value="0.729">
                <text:p>0.729</text:p>
              </table:table-cell>
              <table:table-cell office:value-type="float" office:value="2.43">
                <text:p>2.43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">
                <text:p>1.1</text:p>
              </table:table-cell>
              <table:table-cell office:value-type="float" office:value="1.331">
                <text:p>1.331</text:p>
              </table:table-cell>
              <table:table-cell office:value-type="float" office:value="3.63">
                <text:p>3.63</text:p>
              </table:table-cell>
              <table:table-cell office:value-type="float" office:value="6.6">
                <text:p>6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2">
                <text:p>1.2</text:p>
              </table:table-cell>
              <table:table-cell office:value-type="float" office:value="1.728">
                <text:p>1.728</text:p>
              </table:table-cell>
              <table:table-cell office:value-type="float" office:value="4.32">
                <text:p>4.32</text:p>
              </table:table-cell>
              <table:table-cell office:value-type="float" office:value="7.2">
                <text:p>7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3">
                <text:p>1.3</text:p>
              </table:table-cell>
              <table:table-cell office:value-type="float" office:value="2.197">
                <text:p>2.197</text:p>
              </table:table-cell>
              <table:table-cell office:value-type="float" office:value="5.07">
                <text:p>5.07</text:p>
              </table:table-cell>
              <table:table-cell office:value-type="float" office:value="7.8">
                <text:p>7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4">
                <text:p>1.4</text:p>
              </table:table-cell>
              <table:table-cell office:value-type="float" office:value="2.744">
                <text:p>2.744</text:p>
              </table:table-cell>
              <table:table-cell office:value-type="float" office:value="5.88">
                <text:p>5.88</text:p>
              </table:table-cell>
              <table:table-cell office:value-type="float" office:value="8.4">
                <text:p>8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">
                <text:p>1.5</text:p>
              </table:table-cell>
              <table:table-cell office:value-type="float" office:value="3.375">
                <text:p>3.375</text:p>
              </table:table-cell>
              <table:table-cell office:value-type="float" office:value="6.75">
                <text:p>6.7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">
                <text:p>1.6</text:p>
              </table:table-cell>
              <table:table-cell office:value-type="float" office:value="4.096">
                <text:p>4.096</text:p>
              </table:table-cell>
              <table:table-cell office:value-type="float" office:value="7.68">
                <text:p>7.68</text:p>
              </table:table-cell>
              <table:table-cell office:value-type="float" office:value="9.6">
                <text:p>9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7">
                <text:p>1.7</text:p>
              </table:table-cell>
              <table:table-cell office:value-type="float" office:value="4.913">
                <text:p>4.913</text:p>
              </table:table-cell>
              <table:table-cell office:value-type="float" office:value="8.67000000000001">
                <text:p>8.67000000000001</text:p>
              </table:table-cell>
              <table:table-cell office:value-type="float" office:value="10.2">
                <text:p>10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">
                <text:p>1.8</text:p>
              </table:table-cell>
              <table:table-cell office:value-type="float" office:value="5.83200000000001">
                <text:p>5.83200000000001</text:p>
              </table:table-cell>
              <table:table-cell office:value-type="float" office:value="9.72">
                <text:p>9.72</text:p>
              </table:table-cell>
              <table:table-cell office:value-type="float" office:value="10.8">
                <text:p>10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">
                <text:p>1.9</text:p>
              </table:table-cell>
              <table:table-cell office:value-type="float" office:value="6.85900000000001">
                <text:p>6.85900000000001</text:p>
              </table:table-cell>
              <table:table-cell office:value-type="float" office:value="10.83">
                <text:p>10.83</text:p>
              </table:table-cell>
              <table:table-cell office:value-type="float" office:value="11.4">
                <text:p>11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1">
                <text:p>2.1</text:p>
              </table:table-cell>
              <table:table-cell office:value-type="float" office:value="9.26100000000001">
                <text:p>9.26100000000001</text:p>
              </table:table-cell>
              <table:table-cell office:value-type="float" office:value="13.23">
                <text:p>13.23</text:p>
              </table:table-cell>
              <table:table-cell office:value-type="float" office:value="12.6">
                <text:p>12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2">
                <text:p>2.2</text:p>
              </table:table-cell>
              <table:table-cell office:value-type="float" office:value="10.648">
                <text:p>10.648</text:p>
              </table:table-cell>
              <table:table-cell office:value-type="float" office:value="14.52">
                <text:p>14.52</text:p>
              </table:table-cell>
              <table:table-cell office:value-type="float" office:value="13.2">
                <text:p>13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3">
                <text:p>2.3</text:p>
              </table:table-cell>
              <table:table-cell office:value-type="float" office:value="12.167">
                <text:p>12.167</text:p>
              </table:table-cell>
              <table:table-cell office:value-type="float" office:value="15.87">
                <text:p>15.87</text:p>
              </table:table-cell>
              <table:table-cell office:value-type="float" office:value="13.8">
                <text:p>13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4">
                <text:p>2.4</text:p>
              </table:table-cell>
              <table:table-cell office:value-type="float" office:value="13.824">
                <text:p>13.824</text:p>
              </table:table-cell>
              <table:table-cell office:value-type="float" office:value="17.28">
                <text:p>17.28</text:p>
              </table:table-cell>
              <table:table-cell office:value-type="float" office:value="14.4">
                <text:p>14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5">
                <text:p>2.5</text:p>
              </table:table-cell>
              <table:table-cell office:value-type="float" office:value="15.625">
                <text:p>15.625</text:p>
              </table:table-cell>
              <table:table-cell office:value-type="float" office:value="18.75">
                <text:p>18.75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6">
                <text:p>2.6</text:p>
              </table:table-cell>
              <table:table-cell office:value-type="float" office:value="17.576">
                <text:p>17.576</text:p>
              </table:table-cell>
              <table:table-cell office:value-type="float" office:value="20.28">
                <text:p>20.28</text:p>
              </table:table-cell>
              <table:table-cell office:value-type="float" office:value="15.6">
                <text:p>15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7">
                <text:p>2.7</text:p>
              </table:table-cell>
              <table:table-cell office:value-type="float" office:value="19.683">
                <text:p>19.683</text:p>
              </table:table-cell>
              <table:table-cell office:value-type="float" office:value="21.87">
                <text:p>21.87</text:p>
              </table:table-cell>
              <table:table-cell office:value-type="float" office:value="16.2">
                <text:p>16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">
                <text:p>2.8</text:p>
              </table:table-cell>
              <table:table-cell office:value-type="float" office:value="21.952">
                <text:p>21.952</text:p>
              </table:table-cell>
              <table:table-cell office:value-type="float" office:value="23.52">
                <text:p>23.52</text:p>
              </table:table-cell>
              <table:table-cell office:value-type="float" office:value="16.8">
                <text:p>16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">
                <text:p>2.9</text:p>
              </table:table-cell>
              <table:table-cell office:value-type="float" office:value="24.389">
                <text:p>24.389</text:p>
              </table:table-cell>
              <table:table-cell office:value-type="float" office:value="25.23">
                <text:p>25.23</text:p>
              </table:table-cell>
              <table:table-cell office:value-type="float" office:value="17.4">
                <text:p>17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minimum="0" chart:maximum="2" chart:interval-major="0.25" chart:reverse-direction="false" text:line-break="false" chart:link-data-style-to-source="false" chart:axis-position="-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-1" chart:maximum="1" chart:origin="-1" chart:interval-major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4.698cm" svg:y="3.835cm" style:legend-expansion="custom" chartooo:width="2.283cm" chartooo:height="1.156cm" style:legend-expansion-aspect-ratio="1.97491349480969" chart:style-name="ch2"/>
        <chart:plot-area chart:style-name="ch3" table:cell-range-address="SIN2X.C8:SIN2X.E107 SIN2X.D7:SIN2X.E7" chart:data-source-has-labels="row" svg:x="1.5cm" svg:y="0.366cm" svg:width="13.858cm" svg:height="7.301cm">
          <chartooo:coordinate-region svg:x="2.366cm" svg:y="0.565cm" svg:width="12.643cm" svg:height="6.455cm"/>
          <chart:axis chart:dimension="x" chart:name="primary-x" chart:style-name="ch4">
            <chart:title svg:x="8.025cm" svg:y="7.847cm" chart:style-name="ch5">
              <text:p>x/pi</text:p>
            </chart:title>
            <chart:grid chart:style-name="ch6" chart:class="major"/>
          </chart:axis>
          <chart:axis chart:dimension="y" chart:name="primary-y" chart:style-name="ch7">
            <chart:title svg:x="0.45cm" svg:y="5.362cm" chart:style-name="ch8">
              <text:p>sin(x), sin2(x)</text:p>
            </chart:title>
            <chart:grid chart:style-name="ch6" chart:class="major"/>
          </chart:axis>
          <chart:series chart:style-name="ch9" chart:values-cell-range-address="SIN2X.D8:SIN2X.D107" chart:label-cell-address="SIN2X.D7:SIN2X.D7" chart:class="chart:scatter">
            <chart:domain table:cell-range-address="SIN2X.C8:SIN2X.C107"/>
            <chart:data-point chart:repeated="100"/>
          </chart:series>
          <chart:series chart:style-name="ch10" chart:values-cell-range-address="SIN2X.E8:SIN2X.E107" chart:label-cell-address="SIN2X.E7:SIN2X.E7" chart:class="chart:scatter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in(x)</text:p>
                <draw:g>
                  <svg:desc>SIN2X.D7:SIN2X.D7</svg:desc>
                </draw:g>
              </table:table-cell>
              <table:table-cell office:value-type="string">
                <text:p>sin2(x)</text:p>
                <draw:g>
                  <svg:desc>SIN2X.E7:SIN2X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N2X.C8:SIN2X.C107</svg:desc>
                </draw:g>
              </table:table-cell>
              <table:table-cell office:value-type="float" office:value="0">
                <text:p>0</text:p>
                <draw:g>
                  <svg:desc>SIN2X.D8:SIN2X.D107</svg:desc>
                </draw:g>
              </table:table-cell>
              <table:table-cell office:value-type="float" office:value="0">
                <text:p>0</text:p>
                <draw:g>
                  <svg:desc>SIN2X.E8:SIN2X.E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0.00394264934276108">
                <text:p>0.003942649342761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0157084194356844">
                <text:p>0.01570841943568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0351117570558743">
                <text:p>0.03511175705587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0618466599780682">
                <text:p>0.0618466599780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0954915028125263">
                <text:p>0.0954915028125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135515686289294">
                <text:p>0.1355156862892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181288005125655">
                <text:p>0.181288005125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232086602510502">
                <text:p>0.2320866025105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287110354217464">
                <text:p>0.2871103542174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345491502812526">
                <text:p>0.3454915028125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406309342707138">
                <text:p>0.4063093427071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684547105928688">
                <text:p>0.684547105928688</text:p>
              </table:table-cell>
              <table:table-cell office:value-type="float" office:value="0.468604740235343">
                <text:p>0.4686047402353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0.531395259764656">
                <text:p>0.5313952597646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593690657292862">
                <text:p>0.5936906572928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654508497187473">
                <text:p>0.6545084971874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712889645782536">
                <text:p>0.712889645782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0.767913397489498">
                <text:p>0.7679133974894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818711994874345">
                <text:p>0.8187119948743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0.864484313710706">
                <text:p>0.8644843137107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904508497187474">
                <text:p>0.9045084971874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0.938153340021932">
                <text:p>0.9381533400219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964888242944126">
                <text:p>0.9648882429441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0.984291580564316">
                <text:p>0.9842915805643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996057350657239">
                <text:p>0.9960573506572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996057350657239">
                <text:p>0.9960573506572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0.984291580564315">
                <text:p>0.9842915805643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964888242944125">
                <text:p>0.9648882429441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0.938153340021931">
                <text:p>0.9381533400219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904508497187473">
                <text:p>0.9045084971874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0.864484313710705">
                <text:p>0.8644843137107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0.818711994874344">
                <text:p>0.818711994874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0.767913397489498">
                <text:p>0.7679133974894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844327925502014">
                <text:p>0.844327925502014</text:p>
              </table:table-cell>
              <table:table-cell office:value-type="float" office:value="0.712889645782535">
                <text:p>0.7128896457825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654508497187473">
                <text:p>0.6545084971874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770513242775788">
                <text:p>0.770513242775788</text:p>
              </table:table-cell>
              <table:table-cell office:value-type="float" office:value="0.593690657292861">
                <text:p>0.5936906572928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0.531395259764655">
                <text:p>0.5313952597646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0000000000001">
                <text:p>0.760000000000001</text:p>
              </table:table-cell>
              <table:table-cell office:value-type="float" office:value="0.684547105928688">
                <text:p>0.684547105928688</text:p>
              </table:table-cell>
              <table:table-cell office:value-type="float" office:value="0.468604740235342">
                <text:p>0.4686047402353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0000000000001">
                <text:p>0.780000000000001</text:p>
              </table:table-cell>
              <table:table-cell office:value-type="float" office:value="0.637423989748689">
                <text:p>0.637423989748689</text:p>
              </table:table-cell>
              <table:table-cell office:value-type="float" office:value="0.406309342707136">
                <text:p>0.4063093427071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0.587785252292472">
                <text:p>0.587785252292472</text:p>
              </table:table-cell>
              <table:table-cell office:value-type="float" office:value="0.345491502812525">
                <text:p>0.3454915028125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0000000000001">
                <text:p>0.820000000000001</text:p>
              </table:table-cell>
              <table:table-cell office:value-type="float" office:value="0.535826794978995">
                <text:p>0.535826794978995</text:p>
              </table:table-cell>
              <table:table-cell office:value-type="float" office:value="0.287110354217462">
                <text:p>0.2871103542174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0000000000001">
                <text:p>0.840000000000001</text:p>
              </table:table-cell>
              <table:table-cell office:value-type="float" office:value="0.481753674101714">
                <text:p>0.481753674101714</text:p>
              </table:table-cell>
              <table:table-cell office:value-type="float" office:value="0.2320866025105">
                <text:p>0.23208660251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425779291565071">
                <text:p>0.425779291565071</text:p>
              </table:table-cell>
              <table:table-cell office:value-type="float" office:value="0.181288005125654">
                <text:p>0.1812880051256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0000000000001">
                <text:p>0.880000000000001</text:p>
              </table:table-cell>
              <table:table-cell office:value-type="float" office:value="0.368124552684676">
                <text:p>0.368124552684676</text:p>
              </table:table-cell>
              <table:table-cell office:value-type="float" office:value="0.135515686289293">
                <text:p>0.1355156862892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309016994374945">
                <text:p>0.309016994374945</text:p>
              </table:table-cell>
              <table:table-cell office:value-type="float" office:value="0.095491502812525">
                <text:p>0.0954915028125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0000000000001">
                <text:p>0.920000000000001</text:p>
              </table:table-cell>
              <table:table-cell office:value-type="float" office:value="0.248689887164853">
                <text:p>0.248689887164853</text:p>
              </table:table-cell>
              <table:table-cell office:value-type="float" office:value="0.0618466599780671">
                <text:p>0.06184665997806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187381314585722">
                <text:p>0.187381314585722</text:p>
              </table:table-cell>
              <table:table-cell office:value-type="float" office:value="0.0351117570558735">
                <text:p>0.03511175705587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125333233564302">
                <text:p>0.125333233564302</text:p>
              </table:table-cell>
              <table:table-cell office:value-type="float" office:value="0.0157084194356838">
                <text:p>0.01570841943568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0627905195293109">
                <text:p>0.0627905195293109</text:p>
              </table:table-cell>
              <table:table-cell office:value-type="float" office:value="0.00394264934276078">
                <text:p>0.003942649342760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-2.54207057918564E-015">
                <text:p>-2.54207057918564E-015</text:p>
              </table:table-cell>
              <table:table-cell office:value-type="float" office:value="6.46212282956122E-030">
                <text:p>6.46212282956122E-0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-0.062790519529316">
                <text:p>-0.062790519529316</text:p>
              </table:table-cell>
              <table:table-cell office:value-type="float" office:value="0.00394264934276141">
                <text:p>0.003942649342761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-0.125333233564307">
                <text:p>-0.125333233564307</text:p>
              </table:table-cell>
              <table:table-cell office:value-type="float" office:value="0.0157084194356851">
                <text:p>0.01570841943568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-0.187381314585727">
                <text:p>-0.187381314585727</text:p>
              </table:table-cell>
              <table:table-cell office:value-type="float" office:value="0.0351117570558753">
                <text:p>0.03511175705587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-0.248689887164858">
                <text:p>-0.248689887164858</text:p>
              </table:table-cell>
              <table:table-cell office:value-type="float" office:value="0.0618466599780696">
                <text:p>0.06184665997806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-0.30901699437495">
                <text:p>-0.30901699437495</text:p>
              </table:table-cell>
              <table:table-cell office:value-type="float" office:value="0.0954915028125281">
                <text:p>0.09549150281252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-0.368124552684681">
                <text:p>-0.368124552684681</text:p>
              </table:table-cell>
              <table:table-cell office:value-type="float" office:value="0.135515686289296">
                <text:p>0.1355156862892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-0.425779291565075">
                <text:p>-0.425779291565075</text:p>
              </table:table-cell>
              <table:table-cell office:value-type="float" office:value="0.181288005125658">
                <text:p>0.1812880051256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-0.481753674101718">
                <text:p>-0.481753674101718</text:p>
              </table:table-cell>
              <table:table-cell office:value-type="float" office:value="0.232086602510504">
                <text:p>0.2320866025105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-0.535826794978999">
                <text:p>-0.535826794978999</text:p>
              </table:table-cell>
              <table:table-cell office:value-type="float" office:value="0.287110354217467">
                <text:p>0.2871103542174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-0.587785252292476">
                <text:p>-0.587785252292476</text:p>
              </table:table-cell>
              <table:table-cell office:value-type="float" office:value="0.34549150281253">
                <text:p>0.345491502812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-0.637423989748692">
                <text:p>-0.637423989748692</text:p>
              </table:table-cell>
              <table:table-cell office:value-type="float" office:value="0.406309342707141">
                <text:p>0.4063093427071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-0.684547105928691">
                <text:p>-0.684547105928691</text:p>
              </table:table-cell>
              <table:table-cell office:value-type="float" office:value="0.468604740235347">
                <text:p>0.4686047402353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-0.728968627421414">
                <text:p>-0.728968627421414</text:p>
              </table:table-cell>
              <table:table-cell office:value-type="float" office:value="0.53139525976466">
                <text:p>0.531395259764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-0.770513242775792">
                <text:p>-0.770513242775792</text:p>
              </table:table-cell>
              <table:table-cell office:value-type="float" office:value="0.593690657292866">
                <text:p>0.5936906572928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-0.809016994374949">
                <text:p>-0.809016994374949</text:p>
              </table:table-cell>
              <table:table-cell office:value-type="float" office:value="0.654508497187477">
                <text:p>0.654508497187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-0.844327925502017">
                <text:p>-0.844327925502017</text:p>
              </table:table-cell>
              <table:table-cell office:value-type="float" office:value="0.712889645782539">
                <text:p>0.7128896457825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-0.876306680043865">
                <text:p>-0.876306680043865</text:p>
              </table:table-cell>
              <table:table-cell office:value-type="float" office:value="0.767913397489501">
                <text:p>0.7679133974895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818711994874347">
                <text:p>0.8187119948743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-0.929776485888252">
                <text:p>-0.929776485888252</text:p>
              </table:table-cell>
              <table:table-cell office:value-type="float" office:value="0.864484313710707">
                <text:p>0.8644843137107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904508497187475">
                <text:p>0.9045084971874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938153340021932">
                <text:p>0.9381533400219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964888242944126">
                <text:p>0.9648882429441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984291580564316">
                <text:p>0.9842915805643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996057350657239">
                <text:p>0.9960573506572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996057350657239">
                <text:p>0.9960573506572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984291580564316">
                <text:p>0.9842915805643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964888242944126">
                <text:p>0.9648882429441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938153340021933">
                <text:p>0.9381533400219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904508497187475">
                <text:p>0.9045084971874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-0.929776485888252">
                <text:p>-0.929776485888252</text:p>
              </table:table-cell>
              <table:table-cell office:value-type="float" office:value="0.864484313710707">
                <text:p>0.8644843137107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-0.904827052466021">
                <text:p>-0.904827052466021</text:p>
              </table:table-cell>
              <table:table-cell office:value-type="float" office:value="0.818711994874347">
                <text:p>0.8187119948743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-0.876306680043865">
                <text:p>-0.876306680043865</text:p>
              </table:table-cell>
              <table:table-cell office:value-type="float" office:value="0.767913397489501">
                <text:p>0.7679133974895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-0.844327925502017">
                <text:p>-0.844327925502017</text:p>
              </table:table-cell>
              <table:table-cell office:value-type="float" office:value="0.71288964578254">
                <text:p>0.7128896457825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-0.80901699437495">
                <text:p>-0.80901699437495</text:p>
              </table:table-cell>
              <table:table-cell office:value-type="float" office:value="0.654508497187477">
                <text:p>0.6545084971874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-0.770513242775792">
                <text:p>-0.770513242775792</text:p>
              </table:table-cell>
              <table:table-cell office:value-type="float" office:value="0.593690657292866">
                <text:p>0.5936906572928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-0.728968627421415">
                <text:p>-0.728968627421415</text:p>
              </table:table-cell>
              <table:table-cell office:value-type="float" office:value="0.531395259764661">
                <text:p>0.5313952597646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-0.684547105928692">
                <text:p>-0.684547105928692</text:p>
              </table:table-cell>
              <table:table-cell office:value-type="float" office:value="0.468604740235348">
                <text:p>0.4686047402353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-0.637423989748694">
                <text:p>-0.637423989748694</text:p>
              </table:table-cell>
              <table:table-cell office:value-type="float" office:value="0.406309342707143">
                <text:p>0.4063093427071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-0.587785252292478">
                <text:p>-0.587785252292478</text:p>
              </table:table-cell>
              <table:table-cell office:value-type="float" office:value="0.345491502812531">
                <text:p>0.3454915028125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-0.535826794979002">
                <text:p>-0.535826794979002</text:p>
              </table:table-cell>
              <table:table-cell office:value-type="float" office:value="0.287110354217469">
                <text:p>0.2871103542174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-0.481753674101721">
                <text:p>-0.481753674101721</text:p>
              </table:table-cell>
              <table:table-cell office:value-type="float" office:value="0.232086602510507">
                <text:p>0.2320866025105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-0.425779291565079">
                <text:p>-0.425779291565079</text:p>
              </table:table-cell>
              <table:table-cell office:value-type="float" office:value="0.18128800512566">
                <text:p>0.181288005125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-0.368124552684684">
                <text:p>-0.368124552684684</text:p>
              </table:table-cell>
              <table:table-cell office:value-type="float" office:value="0.135515686289299">
                <text:p>0.1355156862892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-0.309016994374954">
                <text:p>-0.309016994374954</text:p>
              </table:table-cell>
              <table:table-cell office:value-type="float" office:value="0.0954915028125306">
                <text:p>0.09549150281253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-0.248689887164862">
                <text:p>-0.248689887164862</text:p>
              </table:table-cell>
              <table:table-cell office:value-type="float" office:value="0.0618466599780719">
                <text:p>0.061846659978071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-0.187381314585733">
                <text:p>-0.187381314585733</text:p>
              </table:table-cell>
              <table:table-cell office:value-type="float" office:value="0.0351117570558773">
                <text:p>0.035111757055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-0.125333233564313">
                <text:p>-0.125333233564313</text:p>
              </table:table-cell>
              <table:table-cell office:value-type="float" office:value="0.0157084194356865">
                <text:p>0.01570841943568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-0.0627905195293221">
                <text:p>-0.0627905195293221</text:p>
              </table:table-cell>
              <table:table-cell office:value-type="float" office:value="0.00394264934276218">
                <text:p>0.003942649342762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7e0021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-1" chart:maximum="1" chart:reverse-direction="false" text:line-break="false" chart:link-data-style-to-source="false" chart:axis-position="-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-1" chart:maximum="3" chart:origin="-1" chart:reverse-direction="false" text:line-break="false" chart:link-data-style-to-source="false" chart:axis-position="-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fo:font-weight="bold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127cm" svg:height="11.199cm" xlink:href=".." xlink:type="simple" chart:class="chart:scatter" chart:style-name="ch1">
        <chart:legend svg:x="1.911cm" svg:y="0.944cm" style:legend-expansion="custom" chartooo:width="1.93cm" chartooo:height="1.938cm" style:legend-expansion-aspect-ratio="0.995872033023736" chart:style-name="ch2"/>
        <chart:plot-area chart:style-name="ch3" table:cell-range-address="SWAPPROX.B14:SWAPPROX.F114 SWAPPROX.C13:SWAPPROX.F13" chart:data-source-has-labels="row" svg:x="0.662cm" svg:y="0.43cm" svg:width="14.817cm" svg:height="9.863cm">
          <chartooo:coordinate-region svg:x="1.529cm" svg:y="0.629cm" svg:width="13.7cm" svg:height="9.017cm"/>
          <chart:axis chart:dimension="x" chart:name="primary-x" chart:style-name="ch4">
            <chart:title svg:x="7.858cm" svg:y="10.407cm" chart:style-name="ch5">
              <text:p>x</text:p>
            </chart:title>
            <chart:grid chart:style-name="ch6" chart:class="major"/>
          </chart:axis>
          <chart:axis chart:dimension="y" chart:name="primary-y" chart:style-name="ch7">
            <chart:title svg:x="0cm" svg:y="5.801cm" chart:style-name="ch8">
              <text:p>f(x)</text:p>
            </chart:title>
            <chart:grid chart:style-name="ch6" chart:class="major"/>
          </chart:axis>
          <chart:series chart:style-name="ch9" chart:values-cell-range-address="SWAPPROX.C14:SWAPPROX.C114" chart:label-cell-address="SWAPPROX.C13:SWAPPROX.C13" chart:class="chart:scatter">
            <chart:domain table:cell-range-address="SWAPPROX.B14:SWAPPROX.B114"/>
            <chart:data-point chart:repeated="101"/>
          </chart:series>
          <chart:series chart:style-name="ch10" chart:values-cell-range-address="SWAPPROX.D14:SWAPPROX.D114" chart:label-cell-address="SWAPPROX.D13:SWAPPROX.D13" chart:class="chart:scatter">
            <chart:data-point chart:repeated="101"/>
          </chart:series>
          <chart:series chart:style-name="ch11" chart:values-cell-range-address="SWAPPROX.E14:SWAPPROX.E114" chart:label-cell-address="SWAPPROX.E13:SWAPPROX.E13" chart:class="chart:scatter">
            <chart:data-point chart:repeated="101"/>
          </chart:series>
          <chart:series chart:style-name="ch12" chart:values-cell-range-address="SWAPPROX.F14:SWAPPROX.F114" chart:label-cell-address="SWAPPROX.F13:SWAPPROX.F13" chart:class="chart:scatter">
            <chart:data-point chart:repeated="1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1_o</text:p>
                <draw:g>
                  <svg:desc>SWAPPROX.C13:SWAPPROX.C13</svg:desc>
                </draw:g>
              </table:table-cell>
              <table:table-cell office:value-type="string">
                <text:p>f1_a</text:p>
                <draw:g>
                  <svg:desc>SWAPPROX.D13:SWAPPROX.D13</svg:desc>
                </draw:g>
              </table:table-cell>
              <table:table-cell office:value-type="string">
                <text:p>f2_o</text:p>
                <draw:g>
                  <svg:desc>SWAPPROX.E13:SWAPPROX.E13</svg:desc>
                </draw:g>
              </table:table-cell>
              <table:table-cell office:value-type="string">
                <text:p>f2_a</text:p>
                <draw:g>
                  <svg:desc>SWAPPROX.F13:SWAPPROX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WAPPROX.B14:SWAPPROX.B114</svg:desc>
                </draw:g>
              </table:table-cell>
              <table:table-cell office:value-type="float" office:value="0.367879441171442">
                <text:p>0.367879441171442</text:p>
                <draw:g>
                  <svg:desc>SWAPPROX.C14:SWAPPROX.C114</svg:desc>
                </draw:g>
              </table:table-cell>
              <table:table-cell office:value-type="float" office:value="0.366666666666667">
                <text:p>0.366666666666667</text:p>
                <draw:g>
                  <svg:desc>SWAPPROX.D14:SWAPPROX.D114</svg:desc>
                </draw:g>
              </table:table-cell>
              <table:table-cell office:value-type="float" office:value="0.0907025731743183">
                <text:p>0.0907025731743183</text:p>
                <draw:g>
                  <svg:desc>SWAPPROX.E14:SWAPPROX.E114</svg:desc>
                </draw:g>
              </table:table-cell>
              <table:table-cell office:value-type="float" office:value="0.1">
                <text:p>0.1</text:p>
                <draw:g>
                  <svg:desc>SWAPPROX.F14:SWAPPROX.F1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98">
                <text:p>-0.98</text:p>
              </table:table-cell>
              <table:table-cell office:value-type="float" office:value="0.3753110988514">
                <text:p>0.3753110988514</text:p>
              </table:table-cell>
              <table:table-cell office:value-type="float" office:value="0.374234000026667">
                <text:p>0.374234000026667</text:p>
              </table:table-cell>
              <table:table-cell office:value-type="float" office:value="0.0747884792118317">
                <text:p>0.0747884792118317</text:p>
              </table:table-cell>
              <table:table-cell office:value-type="float" office:value="0.0827654406399999">
                <text:p>0.0827654406399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6">
                <text:p>-0.96</text:p>
              </table:table-cell>
              <table:table-cell office:value-type="float" office:value="0.382892885975112">
                <text:p>0.382892885975112</text:p>
              </table:table-cell>
              <table:table-cell office:value-type="float" office:value="0.38193866752">
                <text:p>0.38193866752</text:p>
              </table:table-cell>
              <table:table-cell office:value-type="float" office:value="0.0603545263146751">
                <text:p>0.0603545263146751</text:p>
              </table:table-cell>
              <table:table-cell office:value-type="float" office:value="0.0670822604799999">
                <text:p>0.06708226047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4">
                <text:p>-0.94</text:p>
              </table:table-cell>
              <table:table-cell office:value-type="float" office:value="0.390627835358521">
                <text:p>0.390627835358521</text:p>
              </table:table-cell>
              <table:table-cell office:value-type="float" office:value="0.389784673146667">
                <text:p>0.389784673146667</text:p>
              </table:table-cell>
              <table:table-cell office:value-type="float" office:value="0.0474238057284047">
                <text:p>0.0474238057284047</text:p>
              </table:table-cell>
              <table:table-cell office:value-type="float" office:value="0.05297839552">
                <text:p>0.052978395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92">
                <text:p>-0.92</text:p>
              </table:table-cell>
              <table:table-cell office:value-type="float" office:value="0.398519041084514">
                <text:p>0.398519041084514</text:p>
              </table:table-cell>
              <table:table-cell office:value-type="float" office:value="0.397776027306667">
                <text:p>0.397776027306667</text:p>
              </table:table-cell>
              <table:table-cell office:value-type="float" office:value="0.0360170038475518">
                <text:p>0.0360170038475518</text:p>
              </table:table-cell>
              <table:table-cell office:value-type="float" office:value="0.04047809536">
                <text:p>0.04047809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">
                <text:p>-0.9</text:p>
              </table:table-cell>
              <table:table-cell office:value-type="float" office:value="0.406569659740599">
                <text:p>0.406569659740599</text:p>
              </table:table-cell>
              <table:table-cell office:value-type="float" office:value="0.40591675">
                <text:p>0.40591675</text:p>
              </table:table-cell>
              <table:table-cell office:value-type="float" office:value="0.0261523691218047">
                <text:p>0.0261523691218047</text:p>
              </table:table-cell>
              <table:table-cell office:value-type="float" office:value="0.029602">
                <text:p>0.0296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8">
                <text:p>-0.88</text:p>
              </table:table-cell>
              <table:table-cell office:value-type="float" office:value="0.414782911681581">
                <text:p>0.414782911681581</text:p>
              </table:table-cell>
              <table:table-cell office:value-type="float" office:value="0.414210874026667">
                <text:p>0.414210874026667</text:p>
              </table:table-cell>
              <table:table-cell office:value-type="float" office:value="0.0178456828623815">
                <text:p>0.0178456828623815</text:p>
              </table:table-cell>
              <table:table-cell office:value-type="float" office:value="0.02036721664">
                <text:p>0.020367216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86">
                <text:p>-0.86</text:p>
              </table:table-cell>
              <table:table-cell office:value-type="float" office:value="0.423162082317749">
                <text:p>0.423162082317749</text:p>
              </table:table-cell>
              <table:table-cell office:value-type="float" office:value="0.422662448186667">
                <text:p>0.422662448186667</text:p>
              </table:table-cell>
              <table:table-cell office:value-type="float" office:value="0.0111102339952985">
                <text:p>0.0111102339952985</text:p>
              </table:table-cell>
              <table:table-cell office:value-type="float" office:value="0.0127873964799999">
                <text:p>0.0127873964799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4">
                <text:p>-0.84</text:p>
              </table:table-cell>
              <table:table-cell office:value-type="float" office:value="0.43171052342908">
                <text:p>0.43171052342908</text:p>
              </table:table-cell>
              <table:table-cell office:value-type="float" office:value="0.43127554048">
                <text:p>0.43127554048</text:p>
              </table:table-cell>
              <table:table-cell office:value-type="float" office:value="0.00595679780192404">
                <text:p>0.00595679780192404</text:p>
              </table:table-cell>
              <table:table-cell office:value-type="float" office:value="0.00687281151999997">
                <text:p>0.00687281151999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82">
                <text:p>-0.82</text:p>
              </table:table-cell>
              <table:table-cell office:value-type="float" office:value="0.440431654505999">
                <text:p>0.440431654505999</text:p>
              </table:table-cell>
              <table:table-cell office:value-type="float" office:value="0.440054241306667">
                <text:p>0.440054241306667</text:p>
              </table:table-cell>
              <table:table-cell office:value-type="float" office:value="0.00239361868082633">
                <text:p>0.00239361868082633</text:p>
              </table:table-cell>
              <table:table-cell office:value-type="float" office:value="0.00263043135999998">
                <text:p>0.00263043135999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8">
                <text:p>-0.8</text:p>
              </table:table-cell>
              <table:table-cell office:value-type="float" office:value="0.449328964117222">
                <text:p>0.449328964117222</text:p>
              </table:table-cell>
              <table:table-cell office:value-type="float" office:value="0.449002666666667">
                <text:p>0.449002666666667</text:p>
              </table:table-cell>
              <table:table-cell office:value-type="float" office:value="0.000426396958494779">
                <text:p>0.000426396958494779</text:p>
              </table:table-cell>
              <table:table-cell office:value-type="float" office:value="0.000064000000000064">
                <text:p>0.0000640000000000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8">
                <text:p>-0.78</text:p>
              </table:table-cell>
              <table:table-cell office:value-type="float" office:value="0.458406011305224">
                <text:p>0.458406011305224</text:p>
              </table:table-cell>
              <table:table-cell office:value-type="float" office:value="0.45812496136">
                <text:p>0.45812496136</text:p>
              </table:table-cell>
              <table:table-cell office:value-type="float" office:value="0.0000582797700336979">
                <text:p>0.0000582797700336979</text:p>
              </table:table-cell>
              <table:table-cell office:value-type="float" office:value="-0.000825887360000027">
                <text:p>-0.000825887360000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76">
                <text:p>-0.76</text:p>
              </table:table-cell>
              <table:table-cell office:value-type="float" office:value="0.467666427009909">
                <text:p>0.467666427009909</text:p>
              </table:table-cell>
              <table:table-cell office:value-type="float" office:value="0.467425302186667">
                <text:p>0.467425302186667</text:p>
              </table:table-cell>
              <table:table-cell office:value-type="float" office:value="0.001289856024417">
                <text:p>0.001289856024417</text:p>
              </table:table-cell>
              <table:table-cell office:value-type="float" office:value="-0.0000417075199999686">
                <text:p>-0.00004170751999996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74">
                <text:p>-0.74</text:p>
              </table:table-cell>
              <table:table-cell office:value-type="float" office:value="0.477113915521035">
                <text:p>0.477113915521035</text:p>
              </table:table-cell>
              <table:table-cell office:value-type="float" office:value="0.476907901146667">
                <text:p>0.476907901146667</text:p>
              </table:table-cell>
              <table:table-cell office:value-type="float" office:value="0.00411915546235997">
                <text:p>0.00411915546235997</text:p>
              </table:table-cell>
              <table:table-cell office:value-type="float" office:value="0.0024110675200001">
                <text:p>0.002411067520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72">
                <text:p>-0.72</text:p>
              </table:table-cell>
              <table:table-cell office:value-type="float" office:value="0.486752255959972">
                <text:p>0.486752255959972</text:p>
              </table:table-cell>
              <table:table-cell office:value-type="float" office:value="0.48657700864">
                <text:p>0.48657700864</text:p>
              </table:table-cell>
              <table:table-cell office:value-type="float" office:value="0.00854165180831357">
                <text:p>0.00854165180831357</text:p>
              </table:table-cell>
              <table:table-cell office:value-type="float" office:value="0.00652404736000012">
                <text:p>0.006524047360000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7">
                <text:p>-0.7</text:p>
              </table:table-cell>
              <table:table-cell office:value-type="float" office:value="0.49658530379141">
                <text:p>0.49658530379141</text:p>
              </table:table-cell>
              <table:table-cell office:value-type="float" office:value="0.496436916666667">
                <text:p>0.496436916666667</text:p>
              </table:table-cell>
              <table:table-cell office:value-type="float" office:value="0.0145502700115399">
                <text:p>0.0145502700115399</text:p>
              </table:table-cell>
              <table:table-cell office:value-type="float" office:value="0.0122860000000001">
                <text:p>0.012286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68">
                <text:p>-0.68</text:p>
              </table:table-cell>
              <table:table-cell office:value-type="float" office:value="0.50661699236559">
                <text:p>0.50661699236559</text:p>
              </table:table-cell>
              <table:table-cell office:value-type="float" office:value="0.506491962026667">
                <text:p>0.506491962026667</text:p>
              </table:table-cell>
              <table:table-cell office:value-type="float" office:value="0.022135397564684">
                <text:p>0.022135397564684</text:p>
              </table:table-cell>
              <table:table-cell office:value-type="float" office:value="0.0196829286400001">
                <text:p>0.0196829286400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66">
                <text:p>-0.66</text:p>
              </table:table-cell>
              <table:table-cell office:value-type="float" office:value="0.516851334491699">
                <text:p>0.516851334491699</text:p>
              </table:table-cell>
              <table:table-cell office:value-type="float" office:value="0.51674652952">
                <text:p>0.51674652952</text:p>
              </table:table-cell>
              <table:table-cell office:value-type="float" office:value="0.0312848998817349">
                <text:p>0.0312848998817349</text:p>
              </table:table-cell>
              <table:table-cell office:value-type="float" office:value="0.0286981484800001">
                <text:p>0.0286981484800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64">
                <text:p>-0.64</text:p>
              </table:table-cell>
              <table:table-cell office:value-type="float" office:value="0.527292424043049">
                <text:p>0.527292424043049</text:p>
              </table:table-cell>
              <table:table-cell office:value-type="float" office:value="0.527205055146667">
                <text:p>0.527205055146667</text:p>
              </table:table-cell>
              <table:table-cell office:value-type="float" office:value="0.0419841397107752">
                <text:p>0.0419841397107752</text:p>
              </table:table-cell>
              <table:table-cell office:value-type="float" office:value="0.0393123635200002">
                <text:p>0.0393123635200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62">
                <text:p>-0.62</text:p>
              </table:table-cell>
              <table:table-cell office:value-type="float" office:value="0.537944437594675">
                <text:p>0.537944437594675</text:p>
              </table:table-cell>
              <table:table-cell office:value-type="float" office:value="0.537872029306667">
                <text:p>0.537872029306667</text:p>
              </table:table-cell>
              <table:table-cell office:value-type="float" office:value="0.0542160005504613">
                <text:p>0.0542160005504613</text:p>
              </table:table-cell>
              <table:table-cell office:value-type="float" office:value="0.0515037433600002">
                <text:p>0.051503743360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6">
                <text:p>-0.6</text:p>
              </table:table-cell>
              <table:table-cell office:value-type="float" office:value="0.548811636094027">
                <text:p>0.548811636094027</text:p>
              </table:table-cell>
              <table:table-cell office:value-type="float" office:value="0.548752">
                <text:p>0.548752</text:p>
              </table:table-cell>
              <table:table-cell office:value-type="float" office:value="0.0679609140327739">
                <text:p>0.0679609140327739</text:p>
              </table:table-cell>
              <table:table-cell office:value-type="float" office:value="0.0652480000000003">
                <text:p>0.06524800000000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58">
                <text:p>-0.58</text:p>
              </table:table-cell>
              <table:table-cell office:value-type="float" office:value="0.559898366565402">
                <text:p>0.559898366565402</text:p>
              </table:table-cell>
              <table:table-cell office:value-type="float" office:value="0.559849576026667">
                <text:p>0.559849576026667</text:p>
              </table:table-cell>
              <table:table-cell office:value-type="float" office:value="0.0831968912282334">
                <text:p>0.0831968912282334</text:p>
              </table:table-cell>
              <table:table-cell office:value-type="float" office:value="0.0805184646400003">
                <text:p>0.08051846464000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6">
                <text:p>-0.56</text:p>
              </table:table-cell>
              <table:table-cell office:value-type="float" office:value="0.571209063848815">
                <text:p>0.571209063848815</text:p>
              </table:table-cell>
              <table:table-cell office:value-type="float" office:value="0.571169430186667">
                <text:p>0.571169430186667</text:p>
              </table:table-cell>
              <table:table-cell office:value-type="float" office:value="0.0998995578234953">
                <text:p>0.0998995578234953</text:p>
              </table:table-cell>
              <table:table-cell office:value-type="float" office:value="0.0972861644800004">
                <text:p>0.09728616448000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4">
                <text:p>-0.54</text:p>
              </table:table-cell>
              <table:table-cell office:value-type="float" office:value="0.58274825237399">
                <text:p>0.58274825237399</text:p>
              </table:table-cell>
              <table:table-cell office:value-type="float" office:value="0.58271630248">
                <text:p>0.58271630248</text:p>
              </table:table-cell>
              <table:table-cell office:value-type="float" office:value="0.118042193115053">
                <text:p>0.118042193115053</text:p>
              </table:table-cell>
              <table:table-cell office:value-type="float" office:value="0.11551989952">
                <text:p>0.115519899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2">
                <text:p>-0.52</text:p>
              </table:table-cell>
              <table:table-cell office:value-type="float" office:value="0.594520547970195">
                <text:p>0.594520547970195</text:p>
              </table:table-cell>
              <table:table-cell office:value-type="float" office:value="0.594495003306667">
                <text:p>0.594495003306667</text:p>
              </table:table-cell>
              <table:table-cell office:value-type="float" office:value="0.137595772756662">
                <text:p>0.137595772756662</text:p>
              </table:table-cell>
              <table:table-cell office:value-type="float" office:value="0.13518631936">
                <text:p>0.135186319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5">
                <text:p>-0.5</text:p>
              </table:table-cell>
              <table:table-cell office:value-type="float" office:value="0.606530659712634">
                <text:p>0.606530659712634</text:p>
              </table:table-cell>
              <table:table-cell office:value-type="float" office:value="0.606510416666667">
                <text:p>0.606510416666667</text:p>
              </table:table-cell>
              <table:table-cell office:value-type="float" office:value="0.158529015192104">
                <text:p>0.158529015192104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48">
                <text:p>-0.48</text:p>
              </table:table-cell>
              <table:table-cell office:value-type="float" office:value="0.618783391806141">
                <text:p>0.618783391806141</text:p>
              </table:table-cell>
              <table:table-cell office:value-type="float" office:value="0.61876750336">
                <text:p>0.61876750336</text:p>
              </table:table-cell>
              <table:table-cell office:value-type="float" office:value="0.180808431699002">
                <text:p>0.180808431699002</text:p>
              </table:table-cell>
              <table:table-cell office:value-type="float" office:value="0.178673520640001">
                <text:p>0.1786735206400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46">
                <text:p>-0.46</text:p>
              </table:table-cell>
              <table:table-cell office:value-type="float" office:value="0.631283645506926">
                <text:p>0.631283645506926</text:p>
              </table:table-cell>
              <table:table-cell office:value-type="float" office:value="0.631271304186667">
                <text:p>0.631271304186667</text:p>
              </table:table-cell>
              <table:table-cell office:value-type="float" office:value="0.204398379963634">
                <text:p>0.204398379963634</text:p>
              </table:table-cell>
              <table:table-cell office:value-type="float" office:value="0.202417540480001">
                <text:p>0.202417540480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44">
                <text:p>-0.44</text:p>
              </table:table-cell>
              <table:table-cell office:value-type="float" office:value="0.644036421083142">
                <text:p>0.644036421083142</text:p>
              </table:table-cell>
              <table:table-cell office:value-type="float" office:value="0.644026943146667">
                <text:p>0.644026943146667</text:p>
              </table:table-cell>
              <table:table-cell office:value-type="float" office:value="0.229261121101031">
                <text:p>0.229261121101031</text:p>
              </table:table-cell>
              <table:table-cell office:value-type="float" office:value="0.227440875520001">
                <text:p>0.22744087552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42">
                <text:p>-0.42</text:p>
              </table:table-cell>
              <table:table-cell office:value-type="float" office:value="0.657046819815057">
                <text:p>0.657046819815057</text:p>
              </table:table-cell>
              <table:table-cell office:value-type="float" office:value="0.65703963064">
                <text:p>0.65703963064</text:p>
              </table:table-cell>
              <table:table-cell office:value-type="float" office:value="0.255356880029141">
                <text:p>0.255356880029141</text:p>
              </table:table-cell>
              <table:table-cell office:value-type="float" office:value="0.253700575360001">
                <text:p>0.2537005753600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4">
                <text:p>-0.4</text:p>
              </table:table-cell>
              <table:table-cell office:value-type="float" office:value="0.67032004603564">
                <text:p>0.67032004603564</text:p>
              </table:table-cell>
              <table:table-cell office:value-type="float" office:value="0.670314666666667">
                <text:p>0.670314666666667</text:p>
              </table:table-cell>
              <table:table-cell office:value-type="float" office:value="0.282643909100478">
                <text:p>0.282643909100478</text:p>
              </table:table-cell>
              <table:table-cell office:value-type="float" office:value="0.281152000000001">
                <text:p>0.28115200000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379999999999999">
                <text:p>-0.379999999999999</text:p>
              </table:table-cell>
              <table:table-cell office:value-type="float" office:value="0.683861409212356">
                <text:p>0.683861409212356</text:p>
              </table:table-cell>
              <table:table-cell office:value-type="float" office:value="0.683857444026667">
                <text:p>0.683857444026667</text:p>
              </table:table-cell>
              <table:table-cell office:value-type="float" office:value="0.311078554889449">
                <text:p>0.311078554889449</text:p>
              </table:table-cell>
              <table:table-cell office:value-type="float" office:value="0.309748896640001">
                <text:p>0.30974889664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59999999999999">
                <text:p>-0.359999999999999</text:p>
              </table:table-cell>
              <table:table-cell office:value-type="float" office:value="0.697676326071032">
                <text:p>0.697676326071032</text:p>
              </table:table-cell>
              <table:table-cell office:value-type="float" office:value="0.69767345152">
                <text:p>0.69767345152</text:p>
              </table:table-cell>
              <table:table-cell office:value-type="float" office:value="0.340615328028528">
                <text:p>0.340615328028528</text:p>
              </table:table-cell>
              <table:table-cell office:value-type="float" office:value="0.339443476480001">
                <text:p>0.3394434764800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39999999999999">
                <text:p>-0.339999999999999</text:p>
              </table:table-cell>
              <table:table-cell office:value-type="float" office:value="0.71177032276261">
                <text:p>0.71177032276261</text:p>
              </table:table-cell>
              <table:table-cell office:value-type="float" office:value="0.711768277146667">
                <text:p>0.711768277146667</text:p>
              </table:table-cell>
              <table:table-cell office:value-type="float" office:value="0.371206975981532">
                <text:p>0.371206975981532</text:p>
              </table:table-cell>
              <table:table-cell office:value-type="float" office:value="0.370186491520001">
                <text:p>0.3701864915200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19999999999999">
                <text:p>-0.319999999999999</text:p>
              </table:table-cell>
              <table:table-cell office:value-type="float" office:value="0.726149037073691">
                <text:p>0.726149037073691</text:p>
              </table:table-cell>
              <table:table-cell office:value-type="float" office:value="0.726147611306667">
                <text:p>0.726147611306667</text:p>
              </table:table-cell>
              <table:table-cell office:value-type="float" office:value="0.402804558637609">
                <text:p>0.402804558637609</text:p>
              </table:table-cell>
              <table:table-cell office:value-type="float" office:value="0.401927311360001">
                <text:p>0.4019273113600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99999999999999">
                <text:p>-0.299999999999999</text:p>
              </table:table-cell>
              <table:table-cell office:value-type="float" office:value="0.740818220681718">
                <text:p>0.740818220681718</text:p>
              </table:table-cell>
              <table:table-cell office:value-type="float" office:value="0.74081725">
                <text:p>0.74081725</text:p>
              </table:table-cell>
              <table:table-cell office:value-type="float" office:value="0.435357526604966">
                <text:p>0.435357526604966</text:p>
              </table:table-cell>
              <table:table-cell office:value-type="float" office:value="0.434614000000001">
                <text:p>0.4346140000000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279999999999999">
                <text:p>-0.279999999999999</text:p>
              </table:table-cell>
              <table:table-cell office:value-type="float" office:value="0.755783741455726">
                <text:p>0.755783741455726</text:p>
              </table:table-cell>
              <table:table-cell office:value-type="float" office:value="0.755783098026667">
                <text:p>0.755783098026667</text:p>
              </table:table-cell>
              <table:table-cell office:value-type="float" office:value="0.468813802079118">
                <text:p>0.468813802079118</text:p>
              </table:table-cell>
              <table:table-cell office:value-type="float" office:value="0.468193392640001">
                <text:p>0.4681933926400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259999999999999">
                <text:p>-0.259999999999999</text:p>
              </table:table-cell>
              <table:table-cell office:value-type="float" office:value="0.771051585803567">
                <text:p>0.771051585803567</text:p>
              </table:table-cell>
              <table:table-cell office:value-type="float" office:value="0.771051172186667">
                <text:p>0.771051172186667</text:p>
              </table:table-cell>
              <table:table-cell office:value-type="float" office:value="0.503119862156265">
                <text:p>0.503119862156265</text:p>
              </table:table-cell>
              <table:table-cell office:value-type="float" office:value="0.502611172480001">
                <text:p>0.5026111724800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39999999999999">
                <text:p>-0.239999999999999</text:p>
              </table:table-cell>
              <table:table-cell office:value-type="float" office:value="0.786627861066554">
                <text:p>0.786627861066554</text:p>
              </table:table-cell>
              <table:table-cell office:value-type="float" office:value="0.78662760448">
                <text:p>0.78662760448</text:p>
              </table:table-cell>
              <table:table-cell office:value-type="float" office:value="0.538220824458518">
                <text:p>0.538220824458518</text:p>
              </table:table-cell>
              <table:table-cell office:value-type="float" office:value="0.537811947520001">
                <text:p>0.5378119475200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219999999999999">
                <text:p>-0.219999999999999</text:p>
              </table:table-cell>
              <table:table-cell office:value-type="float" office:value="0.802518797962479">
                <text:p>0.802518797962479</text:p>
              </table:table-cell>
              <table:table-cell office:value-type="float" office:value="0.802518645306667">
                <text:p>0.802518645306667</text:p>
              </table:table-cell>
              <table:table-cell office:value-type="float" office:value="0.574060534934002">
                <text:p>0.574060534934002</text:p>
              </table:table-cell>
              <table:table-cell office:value-type="float" office:value="0.573739327360001">
                <text:p>0.5737393273600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0.818730753077982">
                <text:p>0.818730753077982</text:p>
              </table:table-cell>
              <table:table-cell office:value-type="float" office:value="0.818730666666667">
                <text:p>0.818730666666667</text:p>
              </table:table-cell>
              <table:table-cell office:value-type="float" office:value="0.610581657691351">
                <text:p>0.610581657691351</text:p>
              </table:table-cell>
              <table:table-cell office:value-type="float" office:value="0.610336000000001">
                <text:p>0.6103360000000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179999999999999">
                <text:p>-0.179999999999999</text:p>
              </table:table-cell>
              <table:table-cell office:value-type="float" office:value="0.835270211411273">
                <text:p>0.835270211411273</text:p>
              </table:table-cell>
              <table:table-cell office:value-type="float" office:value="0.83527016536">
                <text:p>0.83527016536</text:p>
              </table:table-cell>
              <table:table-cell office:value-type="float" office:value="0.647725766724911">
                <text:p>0.647725766724911</text:p>
              </table:table-cell>
              <table:table-cell office:value-type="float" office:value="0.647543808640001">
                <text:p>0.6475438086400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59999999999999">
                <text:p>-0.159999999999999</text:p>
              </table:table-cell>
              <table:table-cell office:value-type="float" office:value="0.852143788966212">
                <text:p>0.852143788966212</text:p>
              </table:table-cell>
              <table:table-cell office:value-type="float" office:value="0.852143766186667">
                <text:p>0.852143766186667</text:p>
              </table:table-cell>
              <table:table-cell office:value-type="float" office:value="0.685433439383883">
                <text:p>0.685433439383883</text:p>
              </table:table-cell>
              <table:table-cell office:value-type="float" office:value="0.685303828480001">
                <text:p>0.6853038284800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39999999999999">
                <text:p>-0.139999999999999</text:p>
              </table:table-cell>
              <table:table-cell office:value-type="float" office:value="0.869358235398806">
                <text:p>0.869358235398806</text:p>
              </table:table-cell>
              <table:table-cell office:value-type="float" office:value="0.869358225146667">
                <text:p>0.869358225146667</text:p>
              </table:table-cell>
              <table:table-cell office:value-type="float" office:value="0.723644351435887">
                <text:p>0.723644351435887</text:p>
              </table:table-cell>
              <table:table-cell office:value-type="float" office:value="0.723556443520001">
                <text:p>0.723556443520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19999999999999">
                <text:p>-0.119999999999999</text:p>
              </table:table-cell>
              <table:table-cell office:value-type="float" office:value="0.886920436717158">
                <text:p>0.886920436717158</text:p>
              </table:table-cell>
              <table:table-cell office:value-type="float" office:value="0.886920432640001">
                <text:p>0.886920432640001</text:p>
              </table:table-cell>
              <table:table-cell office:value-type="float" office:value="0.762297373572867">
                <text:p>0.762297373572867</text:p>
              </table:table-cell>
              <table:table-cell office:value-type="float" office:value="0.762241423360001">
                <text:p>0.7622414233600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999999999999994">
                <text:p>-0.0999999999999994</text:p>
              </table:table-cell>
              <table:table-cell office:value-type="float" office:value="0.90483741803596">
                <text:p>0.90483741803596</text:p>
              </table:table-cell>
              <table:table-cell office:value-type="float" office:value="0.904837416666667">
                <text:p>0.904837416666667</text:p>
              </table:table-cell>
              <table:table-cell office:value-type="float" office:value="0.80133066920494">
                <text:p>0.80133066920494</text:p>
              </table:table-cell>
              <table:table-cell office:value-type="float" office:value="0.801298000000001">
                <text:p>0.8012980000000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799999999999994">
                <text:p>-0.0799999999999994</text:p>
              </table:table-cell>
              <table:table-cell office:value-type="float" office:value="0.923116346386636">
                <text:p>0.923116346386636</text:p>
              </table:table-cell>
              <table:table-cell office:value-type="float" office:value="0.923116346026667">
                <text:p>0.923116346026667</text:p>
              </table:table-cell>
              <table:table-cell office:value-type="float" office:value="0.840681793385755">
                <text:p>0.840681793385755</text:p>
              </table:table-cell>
              <table:table-cell office:value-type="float" office:value="0.840664944640001">
                <text:p>0.8406649446400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599999999999994">
                <text:p>-0.0599999999999994</text:p>
              </table:table-cell>
              <table:table-cell office:value-type="float" office:value="0.941764533584249">
                <text:p>0.941764533584249</text:p>
              </table:table-cell>
              <table:table-cell office:value-type="float" office:value="0.941764533520001">
                <text:p>0.941764533520001</text:p>
              </table:table-cell>
              <table:table-cell office:value-type="float" office:value="0.880287792711082">
                <text:p>0.880287792711082</text:p>
              </table:table-cell>
              <table:table-cell office:value-type="float" office:value="0.880280644480001">
                <text:p>0.8802806444800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399999999999994">
                <text:p>-0.0399999999999994</text:p>
              </table:table-cell>
              <table:table-cell office:value-type="float" office:value="0.960789439152324">
                <text:p>0.960789439152324</text:p>
              </table:table-cell>
              <table:table-cell office:value-type="float" office:value="0.960789439146667">
                <text:p>0.960789439146667</text:p>
              </table:table-cell>
              <table:table-cell office:value-type="float" office:value="0.920085306030829">
                <text:p>0.920085306030829</text:p>
              </table:table-cell>
              <table:table-cell office:value-type="float" office:value="0.920083179520001">
                <text:p>0.920083179520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199999999999994">
                <text:p>-0.0199999999999994</text:p>
              </table:table-cell>
              <table:table-cell office:value-type="float" office:value="0.980198673306756">
                <text:p>0.980198673306756</text:p>
              </table:table-cell>
              <table:table-cell office:value-type="float" office:value="0.980198673306667">
                <text:p>0.980198673306667</text:p>
              </table:table-cell>
              <table:table-cell office:value-type="float" office:value="0.960010665813367">
                <text:p>0.960010665813367</text:p>
              </table:table-cell>
              <table:table-cell office:value-type="float" office:value="0.960010399360001">
                <text:p>0.9600103993600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17561557447743E-016">
                <text:p>6.17561557447743E-0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200000000000006">
                <text:p>0.0200000000000006</text:p>
              </table:table-cell>
              <table:table-cell office:value-type="float" office:value="1.02020134002676">
                <text:p>1.02020134002676</text:p>
              </table:table-cell>
              <table:table-cell office:value-type="float" office:value="1.02020134002667">
                <text:p>1.02020134002667</text:p>
              </table:table-cell>
              <table:table-cell office:value-type="float" office:value="1.03998933418664">
                <text:p>1.03998933418664</text:p>
              </table:table-cell>
              <table:table-cell office:value-type="float" office:value="1.03998960064">
                <text:p>1.039989600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400000000000006">
                <text:p>0.0400000000000006</text:p>
              </table:table-cell>
              <table:table-cell office:value-type="float" office:value="1.04081077419239">
                <text:p>1.04081077419239</text:p>
              </table:table-cell>
              <table:table-cell office:value-type="float" office:value="1.04081077418667">
                <text:p>1.04081077418667</text:p>
              </table:table-cell>
              <table:table-cell office:value-type="float" office:value="1.07991469396917">
                <text:p>1.07991469396917</text:p>
              </table:table-cell>
              <table:table-cell office:value-type="float" office:value="1.07991682048">
                <text:p>1.079916820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600000000000006">
                <text:p>0.0600000000000006</text:p>
              </table:table-cell>
              <table:table-cell office:value-type="float" office:value="1.06183654654536">
                <text:p>1.06183654654536</text:p>
              </table:table-cell>
              <table:table-cell office:value-type="float" office:value="1.06183654648">
                <text:p>1.06183654648</text:p>
              </table:table-cell>
              <table:table-cell office:value-type="float" office:value="1.11971220728892">
                <text:p>1.11971220728892</text:p>
              </table:table-cell>
              <table:table-cell office:value-type="float" office:value="1.11971935552">
                <text:p>1.119719355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800000000000006">
                <text:p>0.0800000000000006</text:p>
              </table:table-cell>
              <table:table-cell office:value-type="float" office:value="1.08328706767496">
                <text:p>1.08328706767496</text:p>
              </table:table-cell>
              <table:table-cell office:value-type="float" office:value="1.08328706730667">
                <text:p>1.08328706730667</text:p>
              </table:table-cell>
              <table:table-cell office:value-type="float" office:value="1.15931820661425">
                <text:p>1.15931820661425</text:p>
              </table:table-cell>
              <table:table-cell office:value-type="float" office:value="1.15933505536">
                <text:p>1.159335055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1.10517091807565">
                <text:p>1.10517091807565</text:p>
              </table:table-cell>
              <table:table-cell office:value-type="float" office:value="1.10517091666667">
                <text:p>1.10517091666667</text:p>
              </table:table-cell>
              <table:table-cell office:value-type="float" office:value="1.19866933079506">
                <text:p>1.19866933079506</text:p>
              </table:table-cell>
              <table:table-cell office:value-type="float" office:value="1.198702">
                <text:p>1.1987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20000000000001">
                <text:p>0.120000000000001</text:p>
              </table:table-cell>
              <table:table-cell office:value-type="float" office:value="1.12749685157938">
                <text:p>1.12749685157938</text:p>
              </table:table-cell>
              <table:table-cell office:value-type="float" office:value="1.12749684736">
                <text:p>1.12749684736</text:p>
              </table:table-cell>
              <table:table-cell office:value-type="float" office:value="1.23770262642714">
                <text:p>1.23770262642714</text:p>
              </table:table-cell>
              <table:table-cell office:value-type="float" office:value="1.23775857664">
                <text:p>1.237758576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40000000000001">
                <text:p>0.140000000000001</text:p>
              </table:table-cell>
              <table:table-cell office:value-type="float" office:value="1.15027379885723">
                <text:p>1.15027379885723</text:p>
              </table:table-cell>
              <table:table-cell office:value-type="float" office:value="1.15027378818667">
                <text:p>1.15027378818667</text:p>
              </table:table-cell>
              <table:table-cell office:value-type="float" office:value="1.27635564856412">
                <text:p>1.27635564856412</text:p>
              </table:table-cell>
              <table:table-cell office:value-type="float" office:value="1.27644355648">
                <text:p>1.276443556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4714667">
                <text:p>1.17351084714667</text:p>
              </table:table-cell>
              <table:table-cell office:value-type="float" office:value="1.31456656061612">
                <text:p>1.31456656061612</text:p>
              </table:table-cell>
              <table:table-cell office:value-type="float" office:value="1.31469617152">
                <text:p>1.314696171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80000000000001">
                <text:p>0.180000000000001</text:p>
              </table:table-cell>
              <table:table-cell office:value-type="float" office:value="1.19721736312181">
                <text:p>1.19721736312181</text:p>
              </table:table-cell>
              <table:table-cell office:value-type="float" office:value="1.19721731464">
                <text:p>1.19721731464</text:p>
              </table:table-cell>
              <table:table-cell office:value-type="float" office:value="1.35227423327509">
                <text:p>1.35227423327509</text:p>
              </table:table-cell>
              <table:table-cell office:value-type="float" office:value="1.35245619136">
                <text:p>1.352456191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1.22140275816017">
                <text:p>1.22140275816017</text:p>
              </table:table-cell>
              <table:table-cell office:value-type="float" office:value="1.22140266666667">
                <text:p>1.22140266666667</text:p>
              </table:table-cell>
              <table:table-cell office:value-type="float" office:value="1.38941834230865">
                <text:p>1.38941834230865</text:p>
              </table:table-cell>
              <table:table-cell office:value-type="float" office:value="1.389664">
                <text:p>1.3896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0000000000001">
                <text:p>0.220000000000001</text:p>
              </table:table-cell>
              <table:table-cell office:value-type="float" office:value="1.24607673058738">
                <text:p>1.24607673058738</text:p>
              </table:table-cell>
              <table:table-cell office:value-type="float" office:value="1.24607656802667">
                <text:p>1.24607656802667</text:p>
              </table:table-cell>
              <table:table-cell office:value-type="float" office:value="1.425939465066">
                <text:p>1.425939465066</text:p>
              </table:table-cell>
              <table:table-cell office:value-type="float" office:value="1.42626067264">
                <text:p>1.426260672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40000000000001">
                <text:p>0.240000000000001</text:p>
              </table:table-cell>
              <table:table-cell office:value-type="float" office:value="1.27124915032141">
                <text:p>1.27124915032141</text:p>
              </table:table-cell>
              <table:table-cell office:value-type="float" office:value="1.27124887552">
                <text:p>1.27124887552</text:p>
              </table:table-cell>
              <table:table-cell office:value-type="float" office:value="1.46177917554148">
                <text:p>1.46177917554148</text:p>
              </table:table-cell>
              <table:table-cell office:value-type="float" office:value="1.46218805248">
                <text:p>1.462188052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0000000000001">
                <text:p>0.260000000000001</text:p>
              </table:table-cell>
              <table:table-cell office:value-type="float" office:value="1.29693008666577">
                <text:p>1.29693008666577</text:p>
              </table:table-cell>
              <table:table-cell office:value-type="float" office:value="1.29692964114667">
                <text:p>1.29692964114667</text:p>
              </table:table-cell>
              <table:table-cell office:value-type="float" office:value="1.49688013784374">
                <text:p>1.49688013784374</text:p>
              </table:table-cell>
              <table:table-cell office:value-type="float" office:value="1.49738882752">
                <text:p>1.497388827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80000000000001">
                <text:p>0.280000000000001</text:p>
              </table:table-cell>
              <table:table-cell office:value-type="float" office:value="1.32312981233744">
                <text:p>1.32312981233744</text:p>
              </table:table-cell>
              <table:table-cell office:value-type="float" office:value="1.32312911530667">
                <text:p>1.32312911530667</text:p>
              </table:table-cell>
              <table:table-cell office:value-type="float" office:value="1.53118619792088">
                <text:p>1.53118619792088</text:p>
              </table:table-cell>
              <table:table-cell office:value-type="float" office:value="1.53180660736">
                <text:p>1.531806607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1.349858807576">
                <text:p>1.349858807576</text:p>
              </table:table-cell>
              <table:table-cell office:value-type="float" office:value="1.34985775">
                <text:p>1.34985775</text:p>
              </table:table-cell>
              <table:table-cell office:value-type="float" office:value="1.56464247339504">
                <text:p>1.56464247339504</text:p>
              </table:table-cell>
              <table:table-cell office:value-type="float" office:value="1.565386">
                <text:p>1.56538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1.37712776433596">
                <text:p>1.37712776433596</text:p>
              </table:table-cell>
              <table:table-cell office:value-type="float" office:value="1.37712620202667">
                <text:p>1.37712620202667</text:p>
              </table:table-cell>
              <table:table-cell office:value-type="float" office:value="1.59719544136239">
                <text:p>1.59719544136239</text:p>
              </table:table-cell>
              <table:table-cell office:value-type="float" office:value="1.59807268864">
                <text:p>1.598072688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0000000000001">
                <text:p>0.340000000000001</text:p>
              </table:table-cell>
              <table:table-cell office:value-type="float" office:value="1.40494759056359">
                <text:p>1.40494759056359</text:p>
              </table:table-cell>
              <table:table-cell office:value-type="float" office:value="1.40494533618667">
                <text:p>1.40494533618667</text:p>
              </table:table-cell>
              <table:table-cell office:value-type="float" office:value="1.62879302401847">
                <text:p>1.62879302401847</text:p>
              </table:table-cell>
              <table:table-cell office:value-type="float" office:value="1.62981350848">
                <text:p>1.629813508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60000000000001">
                <text:p>0.360000000000001</text:p>
              </table:table-cell>
              <table:table-cell office:value-type="float" office:value="1.43332941456034">
                <text:p>1.43332941456034</text:p>
              </table:table-cell>
              <table:table-cell office:value-type="float" office:value="1.43332622848">
                <text:p>1.43332622848</text:p>
              </table:table-cell>
              <table:table-cell office:value-type="float" office:value="1.65938467197147">
                <text:p>1.65938467197147</text:p>
              </table:table-cell>
              <table:table-cell office:value-type="float" office:value="1.66055652352">
                <text:p>1.660556523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80000000000001">
                <text:p>0.380000000000001</text:p>
              </table:table-cell>
              <table:table-cell office:value-type="float" office:value="1.46228458943423">
                <text:p>1.46228458943423</text:p>
              </table:table-cell>
              <table:table-cell office:value-type="float" office:value="1.46228016930667">
                <text:p>1.46228016930667</text:p>
              </table:table-cell>
              <table:table-cell office:value-type="float" office:value="1.68892144511055">
                <text:p>1.68892144511055</text:p>
              </table:table-cell>
              <table:table-cell office:value-type="float" office:value="1.69025110336">
                <text:p>1.690251103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1.49182469764127">
                <text:p>1.49182469764127</text:p>
              </table:table-cell>
              <table:table-cell office:value-type="float" office:value="1.49181866666667">
                <text:p>1.49181866666667</text:p>
              </table:table-cell>
              <table:table-cell office:value-type="float" office:value="1.71735609089952">
                <text:p>1.71735609089952</text:p>
              </table:table-cell>
              <table:table-cell office:value-type="float" office:value="1.718848">
                <text:p>1.7188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20000000000001">
                <text:p>0.420000000000001</text:p>
              </table:table-cell>
              <table:table-cell office:value-type="float" office:value="1.52196155561863">
                <text:p>1.52196155561863</text:p>
              </table:table-cell>
              <table:table-cell office:value-type="float" office:value="1.52195344936">
                <text:p>1.52195344936</text:p>
              </table:table-cell>
              <table:table-cell office:value-type="float" office:value="1.74464311997086">
                <text:p>1.74464311997086</text:p>
              </table:table-cell>
              <table:table-cell office:value-type="float" office:value="1.74629942464">
                <text:p>1.746299424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40000000000001">
                <text:p>0.440000000000001</text:p>
              </table:table-cell>
              <table:table-cell office:value-type="float" office:value="1.55270721851134">
                <text:p>1.55270721851134</text:p>
              </table:table-cell>
              <table:table-cell office:value-type="float" office:value="1.55269647018667">
                <text:p>1.55269647018667</text:p>
              </table:table-cell>
              <table:table-cell office:value-type="float" office:value="1.77073887889897">
                <text:p>1.77073887889897</text:p>
              </table:table-cell>
              <table:table-cell office:value-type="float" office:value="1.77255912448">
                <text:p>1.772559124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60000000000001">
                <text:p>0.460000000000001</text:p>
              </table:table-cell>
              <table:table-cell office:value-type="float" office:value="1.58407398499448">
                <text:p>1.58407398499448</text:p>
              </table:table-cell>
              <table:table-cell office:value-type="float" office:value="1.58405990914667">
                <text:p>1.58405990914667</text:p>
              </table:table-cell>
              <table:table-cell office:value-type="float" office:value="1.79560162003637">
                <text:p>1.79560162003637</text:p>
              </table:table-cell>
              <table:table-cell office:value-type="float" office:value="1.79758245952">
                <text:p>1.797582459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80000000000001">
                <text:p>0.480000000000001</text:p>
              </table:table-cell>
              <table:table-cell office:value-type="float" office:value="1.61607440219289">
                <text:p>1.61607440219289</text:p>
              </table:table-cell>
              <table:table-cell office:value-type="float" office:value="1.61605617664">
                <text:p>1.61605617664</text:p>
              </table:table-cell>
              <table:table-cell office:value-type="float" office:value="1.819191568301">
                <text:p>1.819191568301</text:p>
              </table:table-cell>
              <table:table-cell office:value-type="float" office:value="1.82132647936">
                <text:p>1.821326479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1.64872127070013">
                <text:p>1.64872127070013</text:p>
              </table:table-cell>
              <table:table-cell office:value-type="float" office:value="1.64869791666667">
                <text:p>1.64869791666667</text:p>
              </table:table-cell>
              <table:table-cell office:value-type="float" office:value="1.8414709848079">
                <text:p>1.8414709848079</text:p>
              </table:table-cell>
              <table:table-cell office:value-type="float" office:value="1.84375">
                <text:p>1.843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520000000000001">
                <text:p>0.520000000000001</text:p>
              </table:table-cell>
              <table:table-cell office:value-type="float" office:value="1.68202764969889">
                <text:p>1.68202764969889</text:p>
              </table:table-cell>
              <table:table-cell office:value-type="float" office:value="1.68199801002667">
                <text:p>1.68199801002667</text:p>
              </table:table-cell>
              <table:table-cell office:value-type="float" office:value="1.86240422724334">
                <text:p>1.86240422724334</text:p>
              </table:table-cell>
              <table:table-cell office:value-type="float" office:value="1.86481368064">
                <text:p>1.864813680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40000000000001">
                <text:p>0.540000000000001</text:p>
              </table:table-cell>
              <table:table-cell office:value-type="float" office:value="1.71600686218486">
                <text:p>1.71600686218486</text:p>
              </table:table-cell>
              <table:table-cell office:value-type="float" office:value="1.71596957752">
                <text:p>1.71596957752</text:p>
              </table:table-cell>
              <table:table-cell office:value-type="float" office:value="1.88195780688495">
                <text:p>1.88195780688495</text:p>
              </table:table-cell>
              <table:table-cell office:value-type="float" office:value="1.88448010048">
                <text:p>1.884480100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60000000000001">
                <text:p>0.560000000000001</text:p>
              </table:table-cell>
              <table:table-cell office:value-type="float" office:value="1.7506725002961">
                <text:p>1.7506725002961</text:p>
              </table:table-cell>
              <table:table-cell office:value-type="float" office:value="1.75062598314667">
                <text:p>1.75062598314667</text:p>
              </table:table-cell>
              <table:table-cell office:value-type="float" office:value="1.90010044217651">
                <text:p>1.90010044217651</text:p>
              </table:table-cell>
              <table:table-cell office:value-type="float" office:value="1.90271383552">
                <text:p>1.902713835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580000000000001">
                <text:p>0.580000000000001</text:p>
              </table:table-cell>
              <table:table-cell office:value-type="float" office:value="1.78603843075008">
                <text:p>1.78603843075008</text:p>
              </table:table-cell>
              <table:table-cell office:value-type="float" office:value="1.78598083730667">
                <text:p>1.78598083730667</text:p>
              </table:table-cell>
              <table:table-cell office:value-type="float" office:value="1.91680310877177">
                <text:p>1.91680310877177</text:p>
              </table:table-cell>
              <table:table-cell office:value-type="float" office:value="1.91948153536">
                <text:p>1.919481535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1.82211880039051">
                <text:p>1.82211880039051</text:p>
              </table:table-cell>
              <table:table-cell office:value-type="float" office:value="1.822048">
                <text:p>1.822048</text:p>
              </table:table-cell>
              <table:table-cell office:value-type="float" office:value="1.93203908596723">
                <text:p>1.93203908596723</text:p>
              </table:table-cell>
              <table:table-cell office:value-type="float" office:value="1.934752">
                <text:p>1.9347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620000000000001">
                <text:p>0.620000000000001</text:p>
              </table:table-cell>
              <table:table-cell office:value-type="float" office:value="1.85892804184634">
                <text:p>1.85892804184634</text:p>
              </table:table-cell>
              <table:table-cell office:value-type="float" office:value="1.85884158402667">
                <text:p>1.85884158402667</text:p>
              </table:table-cell>
              <table:table-cell office:value-type="float" office:value="1.94578399944954">
                <text:p>1.94578399944954</text:p>
              </table:table-cell>
              <table:table-cell office:value-type="float" office:value="1.94849625664">
                <text:p>1.948496256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1.89648087930495">
                <text:p>1.89648087930495</text:p>
              </table:table-cell>
              <table:table-cell office:value-type="float" office:value="1.89637595818667">
                <text:p>1.89637595818667</text:p>
              </table:table-cell>
              <table:table-cell office:value-type="float" office:value="1.95801586028923">
                <text:p>1.95801586028923</text:p>
              </table:table-cell>
              <table:table-cell office:value-type="float" office:value="1.96068763648">
                <text:p>1.960687636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660000000000001">
                <text:p>0.660000000000001</text:p>
              </table:table-cell>
              <table:table-cell office:value-type="float" office:value="1.93479233440203">
                <text:p>1.93479233440203</text:p>
              </table:table-cell>
              <table:table-cell office:value-type="float" office:value="1.93466575048">
                <text:p>1.93466575048</text:p>
              </table:table-cell>
              <table:table-cell office:value-type="float" office:value="1.96871510011827">
                <text:p>1.96871510011827</text:p>
              </table:table-cell>
              <table:table-cell office:value-type="float" office:value="1.97130185152">
                <text:p>1.971301851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680000000000001">
                <text:p>0.680000000000001</text:p>
              </table:table-cell>
              <table:table-cell office:value-type="float" office:value="1.97387773223045">
                <text:p>1.97387773223045</text:p>
              </table:table-cell>
              <table:table-cell office:value-type="float" office:value="1.97372585130667">
                <text:p>1.97372585130667</text:p>
              </table:table-cell>
              <table:table-cell office:value-type="float" office:value="1.97786460243532">
                <text:p>1.97786460243532</text:p>
              </table:table-cell>
              <table:table-cell office:value-type="float" office:value="1.98031707136">
                <text:p>1.980317071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00000000000001">
                <text:p>0.700000000000001</text:p>
              </table:table-cell>
              <table:table-cell office:value-type="float" office:value="2.01375270747048">
                <text:p>2.01375270747048</text:p>
              </table:table-cell>
              <table:table-cell office:value-type="float" office:value="2.01357141666667">
                <text:p>2.01357141666667</text:p>
              </table:table-cell>
              <table:table-cell office:value-type="float" office:value="1.98544972998846">
                <text:p>1.98544972998846</text:p>
              </table:table-cell>
              <table:table-cell office:value-type="float" office:value="1.987714">
                <text:p>1.9877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20000000000001">
                <text:p>0.720000000000001</text:p>
              </table:table-cell>
              <table:table-cell office:value-type="float" office:value="2.05443321064389">
                <text:p>2.05443321064389</text:p>
              </table:table-cell>
              <table:table-cell office:value-type="float" office:value="2.05421787136">
                <text:p>2.05421787136</text:p>
              </table:table-cell>
              <table:table-cell office:value-type="float" office:value="1.99145834819169">
                <text:p>1.99145834819169</text:p>
              </table:table-cell>
              <table:table-cell office:value-type="float" office:value="1.99347595264">
                <text:p>1.993475952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40000000000001">
                <text:p>0.740000000000001</text:p>
              </table:table-cell>
              <table:table-cell office:value-type="float" office:value="2.09593551449437">
                <text:p>2.09593551449437</text:p>
              </table:table-cell>
              <table:table-cell office:value-type="float" office:value="2.09568091218667">
                <text:p>2.09568091218667</text:p>
              </table:table-cell>
              <table:table-cell office:value-type="float" office:value="1.99588084453764">
                <text:p>1.99588084453764</text:p>
              </table:table-cell>
              <table:table-cell office:value-type="float" office:value="1.99758893248">
                <text:p>1.997588932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60000000000001">
                <text:p>0.760000000000001</text:p>
              </table:table-cell>
              <table:table-cell office:value-type="float" office:value="2.13827622049682">
                <text:p>2.13827622049682</text:p>
              </table:table-cell>
              <table:table-cell office:value-type="float" office:value="2.13797651114667">
                <text:p>2.13797651114667</text:p>
              </table:table-cell>
              <table:table-cell office:value-type="float" office:value="1.99871014397558">
                <text:p>1.99871014397558</text:p>
              </table:table-cell>
              <table:table-cell office:value-type="float" office:value="2.00004170752">
                <text:p>2.000041707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80000000000001">
                <text:p>0.780000000000001</text:p>
              </table:table-cell>
              <table:table-cell office:value-type="float" office:value="2.1814722654982">
                <text:p>2.1814722654982</text:p>
              </table:table-cell>
              <table:table-cell office:value-type="float" office:value="2.18112091864">
                <text:p>2.18112091864</text:p>
              </table:table-cell>
              <table:table-cell office:value-type="float" office:value="1.99994172022997">
                <text:p>1.99994172022997</text:p>
              </table:table-cell>
              <table:table-cell office:value-type="float" office:value="2.00082588736">
                <text:p>2.0008258873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2.22554092849247">
                <text:p>2.22554092849247</text:p>
              </table:table-cell>
              <table:table-cell office:value-type="float" office:value="2.22513066666667">
                <text:p>2.22513066666667</text:p>
              </table:table-cell>
              <table:table-cell office:value-type="float" office:value="1.99957360304151">
                <text:p>1.99957360304151</text:p>
              </table:table-cell>
              <table:table-cell office:value-type="float" office:value="1.999936">
                <text:p>1.9999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20000000000001">
                <text:p>0.820000000000001</text:p>
              </table:table-cell>
              <table:table-cell office:value-type="float" office:value="2.27049983753241">
                <text:p>2.27049983753241</text:p>
              </table:table-cell>
              <table:table-cell office:value-type="float" office:value="2.27002257202667">
                <text:p>2.27002257202667</text:p>
              </table:table-cell>
              <table:table-cell office:value-type="float" office:value="1.99760638131917">
                <text:p>1.99760638131917</text:p>
              </table:table-cell>
              <table:table-cell office:value-type="float" office:value="1.99736956864">
                <text:p>1.9973695686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40000000000001">
                <text:p>0.840000000000001</text:p>
              </table:table-cell>
              <table:table-cell office:value-type="float" office:value="2.31636697678109">
                <text:p>2.31636697678109</text:p>
              </table:table-cell>
              <table:table-cell office:value-type="float" office:value="2.31581373952">
                <text:p>2.31581373952</text:p>
              </table:table-cell>
              <table:table-cell office:value-type="float" office:value="1.99404320219808">
                <text:p>1.99404320219808</text:p>
              </table:table-cell>
              <table:table-cell office:value-type="float" office:value="1.99312718848">
                <text:p>1.993127188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2.3631606937058">
                <text:p>2.3631606937058</text:p>
              </table:table-cell>
              <table:table-cell office:value-type="float" office:value="2.36252156514667">
                <text:p>2.36252156514667</text:p>
              </table:table-cell>
              <table:table-cell office:value-type="float" office:value="1.9888897660047">
                <text:p>1.9888897660047</text:p>
              </table:table-cell>
              <table:table-cell office:value-type="float" office:value="1.98721260352">
                <text:p>1.987212603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80000000000001">
                <text:p>0.880000000000001</text:p>
              </table:table-cell>
              <table:table-cell office:value-type="float" office:value="2.41089970641721">
                <text:p>2.41089970641721</text:p>
              </table:table-cell>
              <table:table-cell office:value-type="float" office:value="2.41016373930667">
                <text:p>2.41016373930667</text:p>
              </table:table-cell>
              <table:table-cell office:value-type="float" office:value="1.98215431713762">
                <text:p>1.98215431713762</text:p>
              </table:table-cell>
              <table:table-cell office:value-type="float" office:value="1.97963278336">
                <text:p>1.979632783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2.45960311115695">
                <text:p>2.45960311115695</text:p>
              </table:table-cell>
              <table:table-cell office:value-type="float" office:value="2.45875825">
                <text:p>2.45875825</text:p>
              </table:table-cell>
              <table:table-cell office:value-type="float" office:value="1.97384763087819">
                <text:p>1.97384763087819</text:p>
              </table:table-cell>
              <table:table-cell office:value-type="float" office:value="1.970398">
                <text:p>1.9703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20000000000001">
                <text:p>0.920000000000001</text:p>
              </table:table-cell>
              <table:table-cell office:value-type="float" office:value="2.5092903899363">
                <text:p>2.5092903899363</text:p>
              </table:table-cell>
              <table:table-cell office:value-type="float" office:value="2.50832338602667">
                <text:p>2.50832338602667</text:p>
              </table:table-cell>
              <table:table-cell office:value-type="float" office:value="1.96398299615245">
                <text:p>1.96398299615245</text:p>
              </table:table-cell>
              <table:table-cell office:value-type="float" office:value="1.95952190464">
                <text:p>1.959521904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2.55998141832927">
                <text:p>2.55998141832927</text:p>
              </table:table-cell>
              <table:table-cell office:value-type="float" office:value="2.55887774018667">
                <text:p>2.55887774018667</text:p>
              </table:table-cell>
              <table:table-cell office:value-type="float" office:value="1.95257619427159">
                <text:p>1.95257619427159</text:p>
              </table:table-cell>
              <table:table-cell office:value-type="float" office:value="1.94702160448">
                <text:p>1.947021604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2.61169647342312">
                <text:p>2.61169647342312</text:p>
              </table:table-cell>
              <table:table-cell office:value-type="float" office:value="2.61044021248">
                <text:p>2.61044021248</text:p>
              </table:table-cell>
              <table:table-cell office:value-type="float" office:value="1.93964547368532">
                <text:p>1.93964547368532</text:p>
              </table:table-cell>
              <table:table-cell office:value-type="float" office:value="1.93291773952">
                <text:p>1.932917739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2.66445624192942">
                <text:p>2.66445624192942</text:p>
              </table:table-cell>
              <table:table-cell office:value-type="float" office:value="2.66303001330667">
                <text:p>2.66303001330667</text:p>
              </table:table-cell>
              <table:table-cell office:value-type="float" office:value="1.92521152078817">
                <text:p>1.92521152078817</text:p>
              </table:table-cell>
              <table:table-cell office:value-type="float" office:value="1.91723455936">
                <text:p>1.917234559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2.71828182845905">
                <text:p>2.71828182845905</text:p>
              </table:table-cell>
              <table:table-cell office:value-type="float" office:value="2.71666666666667">
                <text:p>2.71666666666667</text:p>
              </table:table-cell>
              <table:table-cell office:value-type="float" office:value="1.90929742682568">
                <text:p>1.90929742682568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