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eva" svg:font-family="Geneva" style:font-family-generic="swiss"/>
    <style:font-face style:name="Arial" svg:font-family="Arial" style:font-family-generic="swiss" style:font-pitch="variable"/>
    <style:font-face style:name="Geneva1" svg:font-family="Genev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0.1945in"/>
    </style:style>
    <style:style style:name="co9" style:family="table-column">
      <style:table-column-properties fo:break-before="auto" style:column-width="0.9307in"/>
    </style:style>
    <style:style style:name="co11" style:family="table-column">
      <style:table-column-properties fo:break-before="auto" style:column-width="0.3654in"/>
    </style:style>
    <style:style style:name="co12" style:family="table-column">
      <style:table-column-properties fo:break-before="auto" style:column-width="0.6252in"/>
    </style:style>
    <style:style style:name="co5" style:family="table-column">
      <style:table-column-properties fo:break-before="auto" style:column-width="0.1807in"/>
    </style:style>
    <style:style style:name="co6" style:family="table-column">
      <style:table-column-properties fo:break-before="auto" style:column-width="0.3819in"/>
    </style:style>
    <style:style style:name="co7" style:family="table-column">
      <style:table-column-properties fo:break-before="auto" style:column-width="0.4799in"/>
    </style:style>
    <style:style style:name="co8" style:family="table-column">
      <style:table-column-properties fo:break-before="auto" style:column-width="1.1665in"/>
    </style:style>
    <style:style style:name="co13" style:family="table-column">
      <style:table-column-properties fo:break-before="auto" style:column-width="0.7547in"/>
    </style:style>
    <style:style style:name="co14" style:family="table-column">
      <style:table-column-properties fo:break-before="auto" style:column-width="2.922in"/>
    </style:style>
    <style:style style:name="co15" style:family="table-column">
      <style:table-column-properties fo:break-before="auto" style:column-width="1.7846in"/>
    </style:style>
    <style:style style:name="co16" style:family="table-column">
      <style:table-column-properties fo:break-before="auto" style:column-width="1.7453in"/>
    </style:style>
    <style:style style:name="co17" style:family="table-column">
      <style:table-column-properties fo:break-before="auto" style:column-width="0.4118in"/>
    </style:style>
    <style:style style:name="co18" style:family="table-column">
      <style:table-column-properties fo:break-before="auto" style:column-width="0.2646in"/>
    </style:style>
    <style:style style:name="co19" style:family="table-column">
      <style:table-column-properties fo:break-before="auto" style:column-width="1.7646in"/>
    </style:style>
    <style:style style:name="co20" style:family="table-column">
      <style:table-column-properties fo:break-before="auto" style:column-width="0.8925in"/>
    </style:style>
    <style:style style:name="ro7" style:family="table-row">
      <style:table-row-properties style:row-height="0.1681in" fo:break-before="auto" style:use-optimal-row-height="true"/>
    </style:style>
    <style:style style:name="ro2" style:family="table-row">
      <style:table-row-properties style:row-height="0.1799in" fo:break-before="auto" style:use-optimal-row-height="false"/>
    </style:style>
    <style:style style:name="ro3" style:family="table-row">
      <style:table-row-properties style:row-height="0.9516in" fo:break-before="auto" style:use-optimal-row-height="true"/>
    </style:style>
    <style:style style:name="ro4" style:family="table-row">
      <style:table-row-properties style:row-height="0.1717in" fo:break-before="auto" style:use-optimal-row-height="true"/>
    </style:style>
    <style:style style:name="ro5" style:family="table-row">
      <style:table-row-properties style:row-height="0.4835in" fo:break-before="auto" style:use-optimal-row-height="true"/>
    </style:style>
    <style:style style:name="ro6" style:family="table-row">
      <style:table-row-properties style:row-height="0.161in" fo:break-before="auto" style:use-optimal-row-height="false"/>
    </style:style>
    <style:style style:name="ro8" style:family="table-row">
      <style:table-row-properties style:row-height="0.1516in" fo:break-before="auto" style:use-optimal-row-height="true"/>
    </style:style>
    <style:style style:name="ta2" style:family="table" style:master-page-name="PageStyle_5f_PIK">
      <style:table-properties table:display="true" style:writing-mode="lr-tb"/>
    </style:style>
    <style:style style:name="ta3" style:family="table" style:master-page-name="PageStyle_5f_BOM">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style:font-name="Arial" fo:font-size="10pt" style:font-size-asian="10pt" style:font-size-complex="10pt"/>
    </style:style>
    <style:style style:name="ce10" style:family="table-cell" style:parent-style-name="Default">
      <style:table-cell-properties fo:border-bottom="none" style:diagonal-bl-tr="none" style:diagonal-tl-br="none" fo:border-left="none" fo:border-right="none" style:rotation-align="none" fo:border-top="0.0138in solid #000000"/>
      <style:text-properties style:font-name="Arial" fo:font-size="10pt" style:font-size-asian="10pt" style:font-size-complex="10pt"/>
    </style:style>
    <style:style style:name="ce11" style:family="table-cell" style:parent-style-name="Default">
      <style:table-cell-properties fo:border-bottom="0.0138in solid #000000" style:diagonal-bl-tr="none" style:diagonal-tl-br="none" fo:border-left="none" fo:border-right="none" style:rotation-align="none" fo:border-top="none"/>
      <style:text-properties style:font-name="Arial" fo:font-size="10pt" style:font-size-asian="10pt" style:font-size-complex="10pt"/>
    </style:style>
    <style:style style:name="ce12" style:family="table-cell" style:parent-style-name="Default">
      <style:table-cell-properties fo:border-bottom="none" style:diagonal-bl-tr="none" style:diagonal-tl-br="none" fo:border-left="0.0138in solid #000000" fo:border-right="0.0138in solid #000000" style:rotation-align="none" fo:border-top="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138in solid #000000" style:diagonal-bl-tr="none" style:diagonal-tl-br="none" fo:border-left="0.0138in solid #000000" fo:border-right="0.0138in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diagonal-bl-tr="none" style:diagonal-tl-br="none" fo:border-left="0.0138in solid #000000" fo:border-right="none" style:rotation-align="none" fo:border-top="0.0138in solid #000000"/>
      <style:text-properties style:font-name="Arial" fo:font-size="10pt" style:font-size-asian="10pt" style:font-size-complex="10pt"/>
    </style:style>
    <style:style style:name="ce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0138in solid #000000" style:diagonal-bl-tr="none" style:diagonal-tl-br="none" fo:border-left="0.0138in solid #000000" fo:border-right="none" style:rotation-align="none" fo:border-top="none"/>
      <style:text-properties style:font-name="Arial" fo:font-size="10pt" style:font-size-asian="10pt" style:font-size-complex="10pt"/>
    </style:style>
    <style:style style:name="ce31" style:family="table-cell" style:parent-style-name="Default">
      <style:table-cell-properties fo:border-bottom="0.0138in solid #000000" style:diagonal-bl-tr="none" style:diagonal-tl-br="none" fo:border-left="0.0138in solid #000000" fo:border-right="none" style:rotation-align="none" fo:border-top="0.0138in solid #000000"/>
      <style:text-properties style:font-name="Arial" fo:font-size="10pt" style:font-size-asian="10pt" style:font-size-complex="10pt"/>
    </style:style>
    <style:style style:name="ce32" style:family="table-cell" style:parent-style-name="Default">
      <style:table-cell-properties fo:border-bottom="0.0138in solid #000000" style:diagonal-bl-tr="none" style:diagonal-tl-br="none" fo:border-left="none" fo:border-right="none" style:rotation-align="none" fo:border-top="0.0138in solid #000000"/>
      <style:text-properties style:font-name="Arial" fo:font-size="10pt" style:font-size-asian="10pt" style:font-size-complex="10pt"/>
    </style:style>
    <style:style style:name="ce33" style:family="table-cell" style:parent-style-name="Default">
      <style:table-cell-properties style:diagonal-bl-tr="none" style:diagonal-tl-br="none" fo:border="0.013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end" fo:margin-left="0in" style:writing-mode="page"/>
      <style:text-properties style:font-name="Arial" fo:font-size="10pt" style:font-size-asian="10pt" style:font-size-complex="10pt"/>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font-name="Arial" fo:font-size="10pt" style:font-size-asian="10pt" style:font-size-complex="10pt"/>
    </style:style>
    <style:style style:name="ce37"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font-name="Arial" fo:font-size="10pt" style:font-size-asian="10pt" style:font-size-complex="10pt"/>
    </style:style>
    <style:style style:name="ce40"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138in solid #000000" style:rotation-angle="0" style:rotation-align="none" style:shrink-to-fit="false" fo:border-top="0.0138in solid #000000" style:vertical-align="automatic"/>
      <style:paragraph-properties fo:text-align="end" fo:margin-left="0in" style:writing-mode="page"/>
      <style:text-properties style:font-name="Arial" fo:font-size="10pt" style:font-size-asian="10pt" style:font-size-complex="10pt"/>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in" style:writing-mode="page"/>
      <style:text-properties style:font-name="Arial" fo:font-size="10pt" style:font-size-asian="10pt" style:font-size-complex="10pt"/>
    </style:style>
    <style:style style:name="ce25" style:family="table-cell" style:parent-style-name="Default">
      <style:table-cell-properties fo:border-bottom="none" style:diagonal-bl-tr="none" style:diagonal-tl-br="none" fo:border-left="0.0138in solid #000000" fo:border-right="none" style:rotation-align="none" fo:border-top="0.0138in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0138in solid #000000" style:diagonal-bl-tr="none" style:diagonal-tl-br="none" fo:border-left="0.0138in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42" style:family="table-cell" style:parent-style-name="Default">
      <style:table-cell-properties style:text-align-source="fix" style:repeat-content="false" fo:border="0.0008in solid #000000"/>
      <style:paragraph-properties fo:text-align="start" fo:margin-left="0in"/>
      <style:text-properties style:font-name="Arial" fo:font-size="10pt" style:font-size-asian="10pt" style:font-size-complex="10pt"/>
    </style:style>
    <style:style style:name="ce43" style:family="table-cell" style:parent-style-name="Default">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0008in solid #000000" style:direction="ltr" style:rotation-angle="0" style:rotation-align="none" style:shrink-to-fit="false" style:vertical-align="top"/>
      <style:paragraph-properties fo:margin-left="0in" style:writing-mode="page"/>
      <style:text-properties style:font-name="Arial" fo:font-size="10pt" style:font-size-asian="10pt" style:font-size-complex="10pt"/>
    </style:style>
    <style:style style:name="ce45" style:family="table-cell" style:parent-style-name="Default">
      <style:table-cell-properties fo:border="0.0008in solid #000000"/>
      <style:text-properties style:font-name="Arial" fo:font-size="10pt" style:font-size-asian="10pt" style:font-size-complex="10pt"/>
    </style:style>
    <style:style style:name="ce46"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font-name="Arial" fo:font-size="10pt" style:font-size-asian="10pt" style:font-size-complex="10pt"/>
    </style:style>
    <style:style style:name="ce48"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008in solid #000000"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wrap" fo:border="0.0008in solid #000000" style:direction="ltr" style:rotation-angle="0" style:rotation-align="none" style:shrink-to-fit="false" style:vertical-align="top"/>
      <style:paragraph-properties fo:margin-left="0in" style:writing-mode="page"/>
      <style:text-properties style:font-name="Arial" fo:font-size="10pt" style:font-size-asian="10pt" style:font-size-complex="10pt"/>
    </style:style>
    <style:style style:name="ce51" style:family="table-cell" style:parent-style-name="Default">
      <style:table-cell-properties style:glyph-orientation-vertical="0"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font-name="Arial" fo:font-size="10pt" style:font-size-asian="10pt" style:font-size-complex="10pt"/>
    </style:style>
    <style:style style:name="ce52" style:family="table-cell" style:parent-style-name="Default">
      <style:table-cell-properties fo:wrap-option="wrap" fo:border="0.0008in solid #000000"/>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style:glyph-orientation-vertical="0" style:text-align-source="fix" style:repeat-content="false" fo:wrap-option="no-wrap" fo:border="0.0008in solid #000000"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54" style:family="table-cell" style:parent-style-name="Default">
      <style:table-cell-properties fo:wrap-option="wrap" fo:border="0.0008in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0.0008in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wrap-option="wrap" fo:border="0.0008in solid #000000"/>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0.0008in solid #000000"/>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fo:border="0.0008in solid #000000"/>
      <style:text-properties style:use-window-font-color="true" style:text-outline="false" style:text-line-through-style="none" style:font-name="Geneva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style:glyph-orientation-vertical="0" style:text-align-source="value-type" style:repeat-content="false" fo:wrap-option="wrap" fo:border="0.0008in solid #000000" style:direction="ltr" style:rotation-angle="0" style:rotation-align="none" style:shrink-to-fit="false" style:vertical-align="automatic"/>
      <style:paragraph-properties fo:margin-left="0in" style:writing-mode="page"/>
      <style:text-properties style:font-name="Geneva1" fo:font-size="9pt" style:font-size-asian="9pt" style:font-size-complex="9pt"/>
    </style:style>
    <style:style style:name="ce61" style:family="table-cell" style:parent-style-name="Default">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style:diagonal-bl-tr="none" style:diagonal-tl-br="none" fo:border="0.0008in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in" style:writing-mode="page"/>
      <style:text-properties style:font-name="Arial" fo:font-size="10pt" style:font-size-asian="10pt" style:font-size-complex="10pt"/>
    </style:style>
    <style:style style:name="ce64" style:family="table-cell" style:parent-style-name="Default">
      <style:table-cell-properties style:text-align-source="fix" style:repeat-content="false" fo:border="none"/>
      <style:paragraph-properties fo:text-align="start" fo:margin-left="0in"/>
      <style:text-properties style:font-name="Arial" fo:font-size="10pt" style:font-size-asian="10pt" style:font-size-complex="10pt"/>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top"/>
      <style:paragraph-properties fo:text-align="start" fo:margin-left="0in" style:writing-mode="page"/>
      <style:text-properties style:font-name="Arial" fo:font-size="10pt" style:font-size-asian="10pt" style:font-size-complex="10pt"/>
    </style:style>
    <style:style style:name="ce66"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0.0008in solid #000000" style:rotation-angle="0" style:rotation-align="none" style:shrink-to-fit="false" fo:border-top="none" style:vertical-align="top"/>
      <style:paragraph-properties fo:text-align="start" fo:margin-left="0in" style:writing-mode="page"/>
      <style:text-properties style:font-name="Arial" fo:font-size="10pt" style:font-size-asian="10pt" style:font-size-complex="10pt"/>
    </style:style>
    <style:style style:name="ce67" style:family="table-cell" style:parent-style-name="Default">
      <style:table-cell-properties fo:wrap-option="wrap" fo:border="none"/>
      <style:text-properties style:use-window-font-color="true"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glyph-orientation-vertical="0" fo:border-bottom="0.000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in" style:writing-mode="page"/>
      <style:text-properties style:font-name="Arial" fo:font-size="10pt" style:font-size-asian="10pt" style:font-size-complex="10pt"/>
    </style:style>
    <style:style style:name="ce69" style:family="table-cell" style:parent-style-name="Default">
      <style:table-cell-properties fo:border="0.0008in solid #000000"/>
    </style:style>
    <style:style style:name="ce70" style:family="table-cell" style:parent-style-name="Default">
      <style:table-cell-properties fo:border-bottom="none" fo:border-left="0.0008in solid #000000" fo:border-right="0.0008in solid #000000" fo:border-top="none"/>
    </style:style>
    <style:style style:name="ce71" style:family="table-cell" style:parent-style-name="Default">
      <style:table-cell-properties fo:border-bottom="0.0008in solid #000000" fo:border-left="0.0008in solid #000000" fo:border-right="0.0008in solid #000000" fo:border-top="none"/>
    </style:style>
    <style:style style:name="ce72" style:family="table-cell" style:parent-style-name="Default">
      <style:table-cell-properties fo:border-bottom="0.0008in solid #000000" fo:border-left="none" fo:border-right="none" fo:border-top="none"/>
    </style:style>
  </office:automatic-styles>
  <office:body>
    <office:spreadsheet>
      <table:calculation-settings table:case-sensitive="false" table:automatic-find-labels="false" table:use-regular-expressions="false">
        <table:null-date table:date-value="1904-01-01"/>
      </table:calculation-settings>
      <table:table table:name="BOM" table:style-name="ta3" table:print="false">
        <office:forms form:automatic-focus="false" form:apply-design-mode="fal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3" table:default-cell-style-name="ce1"/>
        <table:table-column table:style-name="co14" table:default-cell-style-name="ce47"/>
        <table:table-column table:style-name="co15" table:default-cell-style-name="ce47"/>
        <table:table-column table:style-name="co16" table:default-cell-style-name="ce47"/>
        <table:table-column table:style-name="co17" table:default-cell-style-name="ce1"/>
        <table:table-column table:style-name="co9" table:number-columns-repeated="1015" table:default-cell-style-name="ce1"/>
        <table:table-row table:style-name="ro2">
          <table:table-cell/>
          <table:table-cell table:style-name="ce3" office:value-type="string">
            <text:p>Bill of Materials</text:p>
          </table:table-cell>
          <table:table-cell table:number-columns-repeated="1022"/>
        </table:table-row>
        <table:table-row table:style-name="ro2">
          <table:table-cell/>
          <table:table-cell table:style-name="ce3"/>
          <table:table-cell table:number-columns-repeated="1022"/>
        </table:table-row>
        <table:table-row table:style-name="ro2">
          <table:table-cell/>
          <table:table-cell table:style-name="ce25" office:value-type="string">
            <text:p>Assembly</text:p>
          </table:table-cell>
          <table:table-cell table:style-name="ce10"/>
          <table:table-cell table:style-name="ce12" office:value-type="string">
            <text:p>A2080B</text:p>
          </table:table-cell>
          <table:table-cell table:number-columns-repeated="1020"/>
        </table:table-row>
        <table:table-row table:style-name="ro2">
          <table:table-cell/>
          <table:table-cell table:style-name="ce26" office:value-type="string">
            <text:p>PCB</text:p>
          </table:table-cell>
          <table:table-cell table:style-name="ce11"/>
          <table:table-cell table:style-name="ce13" office:value-type="string">
            <text:p>A208001F</text:p>
          </table:table-cell>
          <table:table-cell table:number-columns-repeated="1020"/>
        </table:table-row>
        <table:table-row table:style-name="ro2">
          <table:table-cell table:number-columns-repeated="1024"/>
        </table:table-row>
        <table:table-row table:style-name="ro2">
          <table:table-cell/>
          <table:table-cell table:style-name="ce27" office:value-type="string">
            <text:p>Item</text:p>
          </table:table-cell>
          <table:table-cell table:style-name="ce27" office:value-type="string">
            <text:p>Count</text:p>
          </table:table-cell>
          <table:table-cell table:style-name="ce27" office:value-type="string">
            <text:p>Part Name</text:p>
          </table:table-cell>
          <table:table-cell table:style-name="ce27" office:value-type="string">
            <text:p>Package</text:p>
          </table:table-cell>
          <table:table-cell table:style-name="ce48" office:value-type="string">
            <text:p>Designation</text:p>
          </table:table-cell>
          <table:table-cell table:style-name="ce48" office:value-type="string">
            <text:p>Digi-Key Part Number</text:p>
          </table:table-cell>
          <table:table-cell table:style-name="ce48" office:value-type="string">
            <text:p>Manufacturer Part Number</text:p>
          </table:table-cell>
          <table:table-cell table:style-name="ce62" office:value-type="string">
            <text:p>SMT</text:p>
          </table:table-cell>
          <table:table-cell table:number-columns-repeated="1015"/>
        </table:table-row>
        <table:table-row table:style-name="ro3">
          <table:table-cell/>
          <table:table-cell table:style-name="ce28" office:value-type="float" office:value="1">
            <text:p>1</text:p>
          </table:table-cell>
          <table:table-cell table:style-name="ce28" office:value-type="float" office:value="36">
            <text:p>36</text:p>
          </table:table-cell>
          <table:table-cell table:style-name="ce28" office:value-type="string">
            <text:p>22uF 35V 20%</text:p>
          </table:table-cell>
          <table:table-cell table:style-name="ce28" office:value-type="string">
            <text:p>P1206</text:p>
          </table:table-cell>
          <table:table-cell table:style-name="ce49" office:value-type="string">
            <text:p>C011, C021, C031, C041, C051, C061, C071, C081, C091, C101, C111, C121, C131, C141, C151, C161, C171, C181, C191, C201, C211, C221, C231, C241, C251, C261, C271, C281, C291, C301, C311, C321, C331, C341, C351, C361</text:p>
          </table:table-cell>
          <table:table-cell table:style-name="ce52" office:value-type="string">
            <text:p>445-8045-2</text:p>
          </table:table-cell>
          <table:table-cell table:style-name="ce59" office:value-type="string">
            <text:p>C3216X5R1V226M160AC</text:p>
          </table:table-cell>
          <table:table-cell table:style-name="ce62" office:value-type="string">
            <text:p>Yes</text:p>
          </table:table-cell>
          <table:table-cell table:number-columns-repeated="1015"/>
        </table:table-row>
        <table:table-row table:style-name="ro4">
          <table:table-cell/>
          <table:table-cell table:style-name="ce28" office:value-type="float" office:value="2">
            <text:p>2</text:p>
          </table:table-cell>
          <table:table-cell table:style-name="ce28" office:value-type="float" office:value="3">
            <text:p>3</text:p>
          </table:table-cell>
          <table:table-cell table:style-name="ce28" office:value-type="string">
            <text:p>10n 35V 10%</text:p>
          </table:table-cell>
          <table:table-cell table:style-name="ce28" office:value-type="string">
            <text:p>P0805</text:p>
          </table:table-cell>
          <table:table-cell table:style-name="ce49" office:value-type="string">
            <text:p>C1, C5, C6</text:p>
          </table:table-cell>
          <table:table-cell table:style-name="ce53" office:value-type="string">
            <text:p>445-7519-1</text:p>
          </table:table-cell>
          <table:table-cell table:style-name="ce59" office:value-type="string">
            <text:p>C2012C0G1H103J060AA</text:p>
          </table:table-cell>
          <table:table-cell table:style-name="ce62" office:value-type="string">
            <text:p>Yes</text:p>
          </table:table-cell>
          <table:table-cell table:number-columns-repeated="1015"/>
        </table:table-row>
        <table:table-row table:style-name="ro4">
          <table:table-cell/>
          <table:table-cell table:style-name="ce28" office:value-type="float" office:value="3">
            <text:p>3</text:p>
          </table:table-cell>
          <table:table-cell table:style-name="ce28" office:value-type="float" office:value="4">
            <text:p>4</text:p>
          </table:table-cell>
          <table:table-cell table:style-name="ce28" office:value-type="string">
            <text:p>1u0 50V 10%</text:p>
          </table:table-cell>
          <table:table-cell table:style-name="ce28" office:value-type="string">
            <text:p>P0805</text:p>
          </table:table-cell>
          <table:table-cell table:style-name="ce49" office:value-type="string">
            <text:p>C2, C3, C4, C7</text:p>
          </table:table-cell>
          <table:table-cell table:style-name="ce53" office:value-type="string">
            <text:p>445-7595-1</text:p>
          </table:table-cell>
          <table:table-cell table:style-name="ce59" office:value-type="string">
            <text:p>C2012X6S1H105K125AB</text:p>
          </table:table-cell>
          <table:table-cell table:style-name="ce62" office:value-type="string">
            <text:p>Yes</text:p>
          </table:table-cell>
          <table:table-cell table:number-columns-repeated="1015"/>
        </table:table-row>
        <table:table-row table:style-name="ro5">
          <table:table-cell/>
          <table:table-cell table:style-name="ce28" office:value-type="float" office:value="4">
            <text:p>4</text:p>
          </table:table-cell>
          <table:table-cell table:style-name="ce28" office:value-type="float" office:value="20">
            <text:p>20</text:p>
          </table:table-cell>
          <table:table-cell table:style-name="ce28" office:value-type="string">
            <text:p>2.2uF 100V 20%</text:p>
          </table:table-cell>
          <table:table-cell table:style-name="ce28" office:value-type="string">
            <text:p>P1206</text:p>
          </table:table-cell>
          <table:table-cell table:style-name="ce49" office:value-type="string">
            <text:p>C8, C9, C10, C11, C12, C13, C14, C15, C16, C17, C18, C19, C20, C21, C22, C23, C24, C25, C26, C27</text:p>
          </table:table-cell>
          <table:table-cell table:style-name="ce54" office:value-type="string">
            <text:p>445-5208-2</text:p>
          </table:table-cell>
          <table:table-cell table:style-name="ce59" office:value-type="string">
            <text:p>C3216X7S2A225M160AB</text:p>
          </table:table-cell>
          <table:table-cell table:style-name="ce62" office:value-type="string">
            <text:p>Yes</text:p>
          </table:table-cell>
          <table:table-cell table:number-columns-repeated="1015"/>
        </table:table-row>
        <table:table-row table:style-name="ro3">
          <table:table-cell/>
          <table:table-cell table:style-name="ce28" office:value-type="float" office:value="5">
            <text:p>5</text:p>
          </table:table-cell>
          <table:table-cell table:style-name="ce28" office:value-type="float" office:value="36">
            <text:p>36</text:p>
          </table:table-cell>
          <table:table-cell table:style-name="ce28" office:value-type="string">
            <text:p>ZLLS2000TA</text:p>
          </table:table-cell>
          <table:table-cell table:style-name="ce28" office:value-type="string">
            <text:p>SOT-23-6</text:p>
          </table:table-cell>
          <table:table-cell table:style-name="ce49" office:value-type="string">
            <text:p>D011, D021, D031, D041, D051, D061, D071, D081, D091, D101, D111, D121, D131, D141, D151, D161, D171, D181, D191, D201, D211, D221, D231, D241, D251, D261, D271, D281, D291, D301, D311, D321, D331, D341, D351, D361</text:p>
          </table:table-cell>
          <table:table-cell table:style-name="ce54" office:value-type="string">
            <text:p>ZLLS2000CT</text:p>
          </table:table-cell>
          <table:table-cell table:style-name="ce59" office:value-type="string">
            <text:p>ZLLS2000TA</text:p>
          </table:table-cell>
          <table:table-cell table:style-name="ce62" office:value-type="string">
            <text:p>Yes</text:p>
          </table:table-cell>
          <table:table-cell table:number-columns-repeated="1015"/>
        </table:table-row>
        <table:table-row table:style-name="ro3">
          <table:table-cell/>
          <table:table-cell table:style-name="ce28" office:value-type="float" office:value="6">
            <text:p>6</text:p>
          </table:table-cell>
          <table:table-cell table:style-name="ce28" office:value-type="float" office:value="36">
            <text:p>36</text:p>
          </table:table-cell>
          <table:table-cell table:style-name="ce44" office:value-type="string">
            <text:p>LXZ1-PA01</text:p>
          </table:table-cell>
          <table:table-cell table:style-name="ce44" office:value-type="string">
            <text:p>LED-LXZ</text:p>
          </table:table-cell>
          <table:table-cell table:style-name="ce50" office:value-type="string">
            <text:p>D012, D022, D032, D042, D052, D062, D072, D082, D092, D102, D112, D122, D132, D142, D152, D162, D172, D182, D192, D202, D212, D222, D232, D242, D252, D262, D272, D282, D292, D302, D312, D322, D332, D342, D352, D362</text:p>
          </table:table-cell>
          <table:table-cell table:style-name="ce55" office:value-type="string">
            <text:p>1416-1051-1</text:p>
          </table:table-cell>
          <table:table-cell table:style-name="ce59" office:value-type="string">
            <text:p>LXZ1-PA01</text:p>
          </table:table-cell>
          <table:table-cell table:style-name="ce62" office:value-type="string">
            <text:p>Yes</text:p>
          </table:table-cell>
          <table:table-cell table:number-columns-repeated="1015"/>
        </table:table-row>
        <table:table-row table:style-name="ro3">
          <table:table-cell/>
          <table:table-cell table:style-name="ce28" office:value-type="float" office:value="7">
            <text:p>7</text:p>
          </table:table-cell>
          <table:table-cell table:style-name="ce28" office:value-type="float" office:value="36">
            <text:p>36</text:p>
          </table:table-cell>
          <table:table-cell table:style-name="ce44" office:value-type="string">
            <text:p>500mA 63VDC</text:p>
          </table:table-cell>
          <table:table-cell table:style-name="ce44" office:value-type="string">
            <text:p>P1206</text:p>
          </table:table-cell>
          <table:table-cell table:style-name="ce50" office:value-type="string">
            <text:p>F011, F021, F031, F044, F051, F061, F071, F081, F091, F101, F111, F121, F131, F141, F151, F161, F171, F181, F191, F201, F211, F221, F231, F241, F251, F261, F271, F281, F291, F301, F311, F321, F331, F341, F351, F361</text:p>
          </table:table-cell>
          <table:table-cell table:style-name="ce55" office:value-type="string">
            <text:p>F1454CT</text:p>
          </table:table-cell>
          <table:table-cell table:style-name="ce59" office:value-type="string">
            <text:p>0466.500NR</text:p>
          </table:table-cell>
          <table:table-cell table:style-name="ce62" office:value-type="string">
            <text:p>Yes</text:p>
          </table:table-cell>
          <table:table-cell table:number-columns-repeated="1015"/>
        </table:table-row>
        <table:table-row table:style-name="ro4">
          <table:table-cell/>
          <table:table-cell table:style-name="ce28" office:value-type="float" office:value="8">
            <text:p>8</text:p>
          </table:table-cell>
          <table:table-cell table:style-name="ce28" office:value-type="float" office:value="1">
            <text:p>1</text:p>
          </table:table-cell>
          <table:table-cell table:number-columns-repeated="2" table:style-name="ce28" office:value-type="string">
            <text:p>RJ-45-SS</text:p>
          </table:table-cell>
          <table:table-cell table:style-name="ce49" office:value-type="string">
            <text:p>J1</text:p>
          </table:table-cell>
          <table:table-cell table:style-name="ce54" office:value-type="string">
            <text:p>A31430</text:p>
          </table:table-cell>
          <table:table-cell table:style-name="ce59" office:value-type="string">
            <text:p>5557969-1</text:p>
          </table:table-cell>
          <table:table-cell table:style-name="ce62" office:value-type="string">
            <text:p>No</text:p>
          </table:table-cell>
          <table:table-cell table:number-columns-repeated="1015"/>
        </table:table-row>
        <table:table-row table:style-name="ro3">
          <table:table-cell/>
          <table:table-cell table:style-name="ce28" office:value-type="float" office:value="9">
            <text:p>9</text:p>
          </table:table-cell>
          <table:table-cell table:style-name="ce28" office:value-type="float" office:value="36">
            <text:p>36</text:p>
          </table:table-cell>
          <table:table-cell table:style-name="ce28" office:value-type="string">
            <text:p>10uH 3A 20%</text:p>
          </table:table-cell>
          <table:table-cell table:style-name="ce28" office:value-type="string">
            <text:p>WE744</text:p>
          </table:table-cell>
          <table:table-cell table:style-name="ce49" office:value-type="string">
            <text:p>L011, L021, L031, L041, L051, L061, L071, L081, L091, L101, L111, L121, L131, L141, L151, L161, L171, L181, L191, L201, L211, L221, L231, L241, L251, L261, L271, L281, L291, L301, L311, L321, L331, L341, L351, L361</text:p>
          </table:table-cell>
          <table:table-cell table:style-name="ce56" office:value-type="string">
            <text:p>SRP7028A-100M</text:p>
          </table:table-cell>
          <table:table-cell table:style-name="ce59" office:value-type="string">
            <text:p>SRP7028A-100M</text:p>
          </table:table-cell>
          <table:table-cell table:style-name="ce62" office:value-type="string">
            <text:p>Yes</text:p>
          </table:table-cell>
          <table:table-cell table:number-columns-repeated="1015"/>
        </table:table-row>
        <table:table-row table:style-name="ro4">
          <table:table-cell/>
          <table:table-cell table:style-name="ce28" office:value-type="float" office:value="10">
            <text:p>10</text:p>
          </table:table-cell>
          <table:table-cell table:style-name="ce42" office:value-type="float" office:value="1">
            <text:p>1</text:p>
          </table:table-cell>
          <table:table-cell table:number-columns-repeated="2" table:style-name="ce45" office:value-type="string">
            <text:p>SIP-8</text:p>
          </table:table-cell>
          <table:table-cell table:style-name="ce51" office:value-type="string">
            <text:p>P1</text:p>
          </table:table-cell>
          <table:table-cell table:style-name="ce51" office:value-type="string">
            <text:p>OMIT</text:p>
          </table:table-cell>
          <table:table-cell table:style-name="ce60" office:value-type="string">
            <text:p>OMIT</text:p>
          </table:table-cell>
          <table:table-cell table:style-name="ce62" office:value-type="string">
            <text:p>No</text:p>
          </table:table-cell>
          <table:table-cell table:number-columns-repeated="1015"/>
        </table:table-row>
        <table:table-row table:style-name="ro3">
          <table:table-cell/>
          <table:table-cell table:style-name="ce28" office:value-type="float" office:value="11">
            <text:p>11</text:p>
          </table:table-cell>
          <table:table-cell table:style-name="ce28" office:value-type="float" office:value="36">
            <text:p>36</text:p>
          </table:table-cell>
          <table:table-cell table:style-name="ce28" office:value-type="string">
            <text:p>NDS355AN</text:p>
          </table:table-cell>
          <table:table-cell table:style-name="ce28" office:value-type="string">
            <text:p>SOT-23</text:p>
          </table:table-cell>
          <table:table-cell table:style-name="ce49" office:value-type="string">
            <text:p>Q011, Q021, Q031, Q041, Q051, Q061, Q071, Q081, Q091, Q101, Q111, Q121, Q131, Q141, Q151, Q161, Q171, Q181, Q191, Q201, Q211, Q221, Q231, Q241, Q251, Q261, Q271, Q281, Q291, Q301, Q311, Q321, Q331, Q341, Q351, Q361</text:p>
          </table:table-cell>
          <table:table-cell table:style-name="ce54" office:value-type="string">
            <text:p>NDS355ANCT</text:p>
          </table:table-cell>
          <table:table-cell table:style-name="ce59" office:value-type="string">
            <text:p>NDS355AN</text:p>
          </table:table-cell>
          <table:table-cell table:style-name="ce62" office:value-type="string">
            <text:p>Yes</text:p>
          </table:table-cell>
          <table:table-cell table:number-columns-repeated="1015"/>
        </table:table-row>
        <table:table-row table:style-name="ro3">
          <table:table-cell/>
          <table:table-cell table:style-name="ce28" office:value-type="float" office:value="12">
            <text:p>12</text:p>
          </table:table-cell>
          <table:table-cell table:style-name="ce28" office:value-type="float" office:value="36">
            <text:p>36</text:p>
          </table:table-cell>
          <table:table-cell table:style-name="ce28" office:value-type="string">
            <text:p>NDS356AP</text:p>
          </table:table-cell>
          <table:table-cell table:style-name="ce28" office:value-type="string">
            <text:p>SOT-23</text:p>
          </table:table-cell>
          <table:table-cell table:style-name="ce49" office:value-type="string">
            <text:p>Q012, Q022, Q032, Q042, Q052, Q062, Q072, Q082, Q092, Q102, Q112, Q122, Q132, Q142, Q152, Q162, Q172, Q182, Q192, Q202, Q212, Q222, Q232, Q242, Q252, Q262, Q272, Q282, Q292, Q302, Q312, Q322, Q332, Q342, Q352, Q362</text:p>
          </table:table-cell>
          <table:table-cell table:style-name="ce54" office:value-type="string">
            <text:p>NDS356APCT</text:p>
          </table:table-cell>
          <table:table-cell table:style-name="ce59" office:value-type="string">
            <text:p>NDS356AP</text:p>
          </table:table-cell>
          <table:table-cell table:style-name="ce62" office:value-type="string">
            <text:p>Yes</text:p>
          </table:table-cell>
          <table:table-cell table:number-columns-repeated="1015"/>
        </table:table-row>
        <table:table-row table:style-name="ro4">
          <table:table-cell/>
          <table:table-cell table:style-name="ce28" office:value-type="float" office:value="13">
            <text:p>13</text:p>
          </table:table-cell>
          <table:table-cell table:style-name="ce28" office:value-type="float" office:value="4">
            <text:p>4</text:p>
          </table:table-cell>
          <table:table-cell table:style-name="ce28" office:value-type="string">
            <text:p>ZXTN2031F</text:p>
          </table:table-cell>
          <table:table-cell table:style-name="ce28" office:value-type="string">
            <text:p>SOT-23</text:p>
          </table:table-cell>
          <table:table-cell table:style-name="ce49" office:value-type="string">
            <text:p>Q1, Q2, Q3, Q4</text:p>
          </table:table-cell>
          <table:table-cell table:style-name="ce28" office:value-type="string">
            <text:p>ZXTN2031FCT</text:p>
          </table:table-cell>
          <table:table-cell table:style-name="ce59" office:value-type="string">
            <text:p>ZXTN2031FTA</text:p>
          </table:table-cell>
          <table:table-cell table:style-name="ce62" office:value-type="string">
            <text:p>Yes</text:p>
          </table:table-cell>
          <table:table-cell table:number-columns-repeated="1015"/>
        </table:table-row>
        <table:table-row table:style-name="ro4">
          <table:table-cell/>
          <table:table-cell table:style-name="ce28" office:value-type="float" office:value="14">
            <text:p>14</text:p>
          </table:table-cell>
          <table:table-cell table:style-name="ce28" office:value-type="float" office:value="2">
            <text:p>2</text:p>
          </table:table-cell>
          <table:table-cell table:style-name="ce28" office:value-type="string">
            <text:p>ZXTP2025F</text:p>
          </table:table-cell>
          <table:table-cell table:style-name="ce28" office:value-type="string">
            <text:p>SOT-23</text:p>
          </table:table-cell>
          <table:table-cell table:style-name="ce49" office:value-type="string">
            <text:p>Q5, Q6</text:p>
          </table:table-cell>
          <table:table-cell table:style-name="ce28" office:value-type="string">
            <text:p>ZXTP2025FCT</text:p>
          </table:table-cell>
          <table:table-cell table:style-name="ce59" office:value-type="string">
            <text:p>ZXTP2025FTA</text:p>
          </table:table-cell>
          <table:table-cell table:style-name="ce62" office:value-type="string">
            <text:p>Yes</text:p>
          </table:table-cell>
          <table:table-cell table:number-columns-repeated="1015"/>
        </table:table-row>
        <table:table-row table:style-name="ro3">
          <table:table-cell/>
          <table:table-cell table:style-name="ce28" office:value-type="float" office:value="15">
            <text:p>15</text:p>
          </table:table-cell>
          <table:table-cell table:style-name="ce42" office:value-type="float" office:value="36">
            <text:p>36</text:p>
          </table:table-cell>
          <table:table-cell table:style-name="ce45" office:value-type="string">
            <text:p>0R1 1% 1/8W</text:p>
          </table:table-cell>
          <table:table-cell table:style-name="ce45" office:value-type="string">
            <text:p>P0805</text:p>
          </table:table-cell>
          <table:table-cell table:style-name="ce51" office:value-type="string">
            <text:p>R011, R021, R031, R041, R051, R061, R071, R081, R091, R101, R111, R121, R131, R141, R151, R161, R171, R181, R191, R201, R211, R221, R231, R241, R251, R261, R271, R281, R291, R301, R311, R321, R331, R341, R351, R361</text:p>
          </table:table-cell>
          <table:table-cell table:style-name="ce57" office:value-type="string">
            <text:p>P100LLTR-ND</text:p>
          </table:table-cell>
          <table:table-cell table:style-name="ce59" office:value-type="string">
            <text:p>ERJ-L06KF10CV</text:p>
          </table:table-cell>
          <table:table-cell table:style-name="ce62" office:value-type="string">
            <text:p>Yes</text:p>
          </table:table-cell>
          <table:table-cell table:number-columns-repeated="1015"/>
        </table:table-row>
        <table:table-row table:style-name="ro3">
          <table:table-cell/>
          <table:table-cell table:style-name="ce28" office:value-type="float" office:value="16">
            <text:p>16</text:p>
          </table:table-cell>
          <table:table-cell table:style-name="ce28" office:value-type="float" office:value="36">
            <text:p>36</text:p>
          </table:table-cell>
          <table:table-cell table:style-name="ce28" office:value-type="string">
            <text:p>220R 5% 1/8W</text:p>
          </table:table-cell>
          <table:table-cell table:style-name="ce28" office:value-type="string">
            <text:p>P0805</text:p>
          </table:table-cell>
          <table:table-cell table:style-name="ce49" office:value-type="string">
            <text:p>R012 R022 R032 R042 R052 R062 R072 R082 R092 R102 R112 R122 R132 R142 R152 R162 R172 R182 R192 R202 R212 R222 R232 R242 R252 R262 R272 R282 R292 R302 R312 R322 R332 R342 R352 R362</text:p>
          </table:table-cell>
          <table:table-cell table:style-name="ce58" office:value-type="string">
            <text:p>P220ATR</text:p>
          </table:table-cell>
          <table:table-cell table:style-name="ce59" office:value-type="string">
            <text:p>ERJ-6GEYJ221V</text:p>
          </table:table-cell>
          <table:table-cell table:style-name="ce62" office:value-type="string">
            <text:p>Yes</text:p>
          </table:table-cell>
          <table:table-cell table:number-columns-repeated="1015"/>
        </table:table-row>
        <table:table-row table:style-name="ro4">
          <table:table-cell/>
          <table:table-cell table:style-name="ce28" office:value-type="float" office:value="17">
            <text:p>17</text:p>
          </table:table-cell>
          <table:table-cell table:style-name="ce28" office:value-type="float" office:value="2">
            <text:p>2</text:p>
          </table:table-cell>
          <table:table-cell table:style-name="ce28" office:value-type="string">
            <text:p>2K2 5% 1/8W</text:p>
          </table:table-cell>
          <table:table-cell table:style-name="ce28" office:value-type="string">
            <text:p>P0805</text:p>
          </table:table-cell>
          <table:table-cell table:style-name="ce49" office:value-type="string">
            <text:p>R1, R4</text:p>
          </table:table-cell>
          <table:table-cell table:style-name="ce27" office:value-type="string">
            <text:p>P2.2KACT</text:p>
          </table:table-cell>
          <table:table-cell table:style-name="ce59" office:value-type="string">
            <text:p>ERJ-6GEYJ222V</text:p>
          </table:table-cell>
          <table:table-cell table:style-name="ce62" office:value-type="string">
            <text:p>Yes</text:p>
          </table:table-cell>
          <table:table-cell table:number-columns-repeated="1015"/>
        </table:table-row>
        <table:table-row table:style-name="ro4">
          <table:table-cell/>
          <table:table-cell table:style-name="ce28" office:value-type="float" office:value="18">
            <text:p>18</text:p>
          </table:table-cell>
          <table:table-cell table:style-name="ce28" office:value-type="float" office:value="2">
            <text:p>2</text:p>
          </table:table-cell>
          <table:table-cell table:style-name="ce28" office:value-type="string">
            <text:p>1R0 5% 1/8W</text:p>
          </table:table-cell>
          <table:table-cell table:style-name="ce28" office:value-type="string">
            <text:p>P0805</text:p>
          </table:table-cell>
          <table:table-cell table:style-name="ce49" office:value-type="string">
            <text:p>R12, R13</text:p>
          </table:table-cell>
          <table:table-cell table:style-name="ce58" office:value-type="string">
            <text:p>P1.0ACT</text:p>
          </table:table-cell>
          <table:table-cell table:style-name="ce59" office:value-type="string">
            <text:p>ERJ-6GEYJ1R0V</text:p>
          </table:table-cell>
          <table:table-cell table:style-name="ce62" office:value-type="string">
            <text:p>Yes</text:p>
          </table:table-cell>
          <table:table-cell table:number-columns-repeated="1015"/>
        </table:table-row>
        <table:table-row table:style-name="ro3">
          <table:table-cell/>
          <table:table-cell table:style-name="ce28" office:value-type="float" office:value="19">
            <text:p>19</text:p>
          </table:table-cell>
          <table:table-cell table:style-name="ce28" office:value-type="float" office:value="43">
            <text:p>43</text:p>
          </table:table-cell>
          <table:table-cell table:style-name="ce28" office:value-type="string">
            <text:p>1K0 5% 1/8W</text:p>
          </table:table-cell>
          <table:table-cell table:style-name="ce28" office:value-type="string">
            <text:p>P0805</text:p>
          </table:table-cell>
          <table:table-cell table:style-name="ce49" office:value-type="string">
            <text:p>R2, R5, R6, R7, R8, R10, R11, R014, R024, R034, R044, R054, R064, R074, R084, R094, R104, R114, R124, R134, R144, R154, R164, R174, R184, R194, R204, R214, R224, R234, R244, R254, R264, R274, R284, R294, R304, R314, R324, R334, R344, R354, R364</text:p>
          </table:table-cell>
          <table:table-cell table:style-name="ce28" office:value-type="string">
            <text:p>RHM1.0KKTR</text:p>
          </table:table-cell>
          <table:table-cell table:style-name="ce61" office:value-type="string">
            <text:p>ESR10EZPJ102</text:p>
          </table:table-cell>
          <table:table-cell table:style-name="ce62" office:value-type="string">
            <text:p>Yes</text:p>
          </table:table-cell>
          <table:table-cell table:number-columns-repeated="1015"/>
        </table:table-row>
        <table:table-row table:style-name="ro4">
          <table:table-cell/>
          <table:table-cell table:style-name="ce28" office:value-type="float" office:value="20">
            <text:p>20</text:p>
          </table:table-cell>
          <table:table-cell table:style-name="ce28" office:value-type="float" office:value="2">
            <text:p>2</text:p>
          </table:table-cell>
          <table:table-cell table:style-name="ce28" office:value-type="string">
            <text:p>22K 5% 1/8W</text:p>
          </table:table-cell>
          <table:table-cell table:style-name="ce28" office:value-type="string">
            <text:p>P0805</text:p>
          </table:table-cell>
          <table:table-cell table:style-name="ce49" office:value-type="string">
            <text:p>R3, R14</text:p>
          </table:table-cell>
          <table:table-cell table:style-name="ce27" office:value-type="string">
            <text:p>P22KACT</text:p>
          </table:table-cell>
          <table:table-cell table:style-name="ce59" office:value-type="string">
            <text:p>ERJ-6GEYJ223V</text:p>
          </table:table-cell>
          <table:table-cell table:style-name="ce62" office:value-type="string">
            <text:p>Yes</text:p>
          </table:table-cell>
          <table:table-cell table:number-columns-repeated="1015"/>
        </table:table-row>
        <table:table-row table:style-name="ro3">
          <table:table-cell/>
          <table:table-cell table:style-name="ce42" office:value-type="float" office:value="21">
            <text:p>21</text:p>
          </table:table-cell>
          <table:table-cell table:style-name="ce28" office:value-type="float" office:value="37">
            <text:p>37</text:p>
          </table:table-cell>
          <table:table-cell table:style-name="ce46" office:value-type="string">
            <text:p>100R 5% 1/8W</text:p>
          </table:table-cell>
          <table:table-cell table:style-name="ce28" office:value-type="string">
            <text:p>P0805</text:p>
          </table:table-cell>
          <table:table-cell table:style-name="ce49" office:value-type="string">
            <text:p>R9, R013 R023 R033 R043 R053 R063 R073 R083 R093 R103 R113 R123 R133 R143 R153 R163 R173 R183 R193 R203 R213 R223 R233 R243 R253 R263 R273 R283 R293 R303 R313 R323 R333 R343 R353 R363</text:p>
          </table:table-cell>
          <table:table-cell table:style-name="ce28" office:value-type="string">
            <text:p>RHM100KTR</text:p>
          </table:table-cell>
          <table:table-cell table:style-name="ce61" office:value-type="string">
            <text:p>ESR10EZPJ101</text:p>
          </table:table-cell>
          <table:table-cell table:style-name="ce62" office:value-type="string">
            <text:p>Yes</text:p>
          </table:table-cell>
          <table:table-cell table:number-columns-repeated="1015"/>
        </table:table-row>
        <table:table-row table:style-name="ro4">
          <table:table-cell table:style-name="ce24"/>
          <table:table-cell table:style-name="ce43" office:value-type="float" office:value="22">
            <text:p>22</text:p>
          </table:table-cell>
          <table:table-cell table:style-name="ce42" office:value-type="float" office:value="1">
            <text:p>1</text:p>
          </table:table-cell>
          <table:table-cell table:style-name="ce45" office:value-type="string">
            <text:p>SN65LVDM180D</text:p>
          </table:table-cell>
          <table:table-cell table:style-name="ce45" office:value-type="string">
            <text:p>SOP-14</text:p>
          </table:table-cell>
          <table:table-cell table:style-name="ce51" office:value-type="string">
            <text:p>U1</text:p>
          </table:table-cell>
          <table:table-cell table:style-name="ce55" office:value-type="string">
            <text:p>296-1425-5</text:p>
          </table:table-cell>
          <table:table-cell table:style-name="ce59" office:value-type="string">
            <text:p>SN65LVDS180D</text:p>
          </table:table-cell>
          <table:table-cell table:style-name="ce62" office:value-type="string">
            <text:p>Yes</text:p>
          </table:table-cell>
          <table:table-cell table:style-name="ce24" table:number-columns-repeated="1015"/>
        </table:table-row>
        <table:table-row table:style-name="ro4">
          <table:table-cell table:style-name="ce24"/>
          <table:table-cell table:style-name="ce43" office:value-type="float" office:value="23">
            <text:p>23</text:p>
          </table:table-cell>
          <table:table-cell table:style-name="ce28" office:value-type="float" office:value="2">
            <text:p>2</text:p>
          </table:table-cell>
          <table:table-cell table:style-name="ce28" office:value-type="string">
            <text:p>BAV99DW</text:p>
          </table:table-cell>
          <table:table-cell table:style-name="ce28" office:value-type="string">
            <text:p>SOT-363</text:p>
          </table:table-cell>
          <table:table-cell table:style-name="ce49" office:value-type="string">
            <text:p>U2, U3</text:p>
          </table:table-cell>
          <table:table-cell table:style-name="ce45" office:value-type="string">
            <text:p>BAV99DW-FDICT</text:p>
          </table:table-cell>
          <table:table-cell table:style-name="ce59" office:value-type="string">
            <text:p>BAV99DW-7-F</text:p>
          </table:table-cell>
          <table:table-cell table:style-name="ce62" office:value-type="string">
            <text:p>Yes</text:p>
          </table:table-cell>
          <table:table-cell table:style-name="ce24" table:number-columns-repeated="1015"/>
        </table:table-row>
        <table:table-row table:style-name="ro4">
          <table:table-cell/>
          <table:table-cell table:style-name="ce42" office:value-type="float" office:value="24">
            <text:p>24</text:p>
          </table:table-cell>
          <table:table-cell table:style-name="ce42" office:value-type="float" office:value="1">
            <text:p>1</text:p>
          </table:table-cell>
          <table:table-cell table:style-name="ce45" office:value-type="string">
            <text:p>LC4128ZE</text:p>
          </table:table-cell>
          <table:table-cell table:style-name="ce45" office:value-type="string">
            <text:p>TQFP-100</text:p>
          </table:table-cell>
          <table:table-cell table:style-name="ce51" office:value-type="string">
            <text:p>U4</text:p>
          </table:table-cell>
          <table:table-cell table:style-name="ce58" office:value-type="string">
            <text:p>220-1691</text:p>
          </table:table-cell>
          <table:table-cell table:style-name="ce59" office:value-type="string">
            <text:p>LC4128ZE-7TN100C</text:p>
          </table:table-cell>
          <table:table-cell table:style-name="ce62" office:value-type="string">
            <text:p>Yes</text:p>
          </table:table-cell>
          <table:table-cell table:number-columns-repeated="1015"/>
        </table:table-row>
        <table:table-row table:style-name="ro4">
          <table:table-cell/>
          <table:table-cell table:style-name="ce42" office:value-type="float" office:value="25">
            <text:p>25</text:p>
          </table:table-cell>
          <table:table-cell table:style-name="ce28" office:value-type="float" office:value="1">
            <text:p>1</text:p>
          </table:table-cell>
          <table:table-cell table:style-name="ce28" office:value-type="string">
            <text:p>LM4050-2.5</text:p>
          </table:table-cell>
          <table:table-cell table:style-name="ce28" office:value-type="string">
            <text:p>SOT-23</text:p>
          </table:table-cell>
          <table:table-cell table:style-name="ce49" office:value-type="string">
            <text:p>Z1</text:p>
          </table:table-cell>
          <table:table-cell table:style-name="ce58" office:value-type="string">
            <text:p>LM4050CIM3-2.5/NOPBCT</text:p>
          </table:table-cell>
          <table:table-cell table:style-name="ce59" office:value-type="string">
            <text:p>LM4050CIM3-2.5/NOPB</text:p>
          </table:table-cell>
          <table:table-cell table:style-name="ce62" office:value-type="string">
            <text:p>Yes</text:p>
          </table:table-cell>
          <table:table-cell table:number-columns-repeated="1015"/>
        </table:table-row>
        <table:table-row table:style-name="ro4">
          <table:table-cell/>
          <table:table-cell table:style-name="ce42" office:value-type="float" office:value="26">
            <text:p>26</text:p>
          </table:table-cell>
          <table:table-cell table:style-name="ce28" office:value-type="float" office:value="2">
            <text:p>2</text:p>
          </table:table-cell>
          <table:table-cell table:style-name="ce28" office:value-type="string">
            <text:p>LM4050-4.1</text:p>
          </table:table-cell>
          <table:table-cell table:style-name="ce28" office:value-type="string">
            <text:p>SOT-23</text:p>
          </table:table-cell>
          <table:table-cell table:style-name="ce49" office:value-type="string">
            <text:p>Z2, Z3</text:p>
          </table:table-cell>
          <table:table-cell table:style-name="ce58" office:value-type="string">
            <text:p>LM4050CIM3-4.1/NOPBCT</text:p>
          </table:table-cell>
          <table:table-cell table:style-name="ce59" office:value-type="string">
            <text:p>LM4050CIM3-4.1/NOPB</text:p>
          </table:table-cell>
          <table:table-cell table:style-name="ce62" office:value-type="string">
            <text:p>Yes</text:p>
          </table:table-cell>
          <table:table-cell table:number-columns-repeated="1015"/>
        </table:table-row>
        <table:table-row table:style-name="ro2" table:number-rows-repeated="1048526">
          <table:table-cell table:number-columns-repeated="1024"/>
        </table:table-row>
        <table:table-row table:style-name="ro6" table:number-rows-repeated="17">
          <table:table-cell table:number-columns-repeated="1024"/>
        </table:table-row>
        <table:table-row table:style-name="ro6">
          <table:table-cell table:number-columns-repeated="1024"/>
        </table:table-row>
      </table:table>
      <table:table table:name="PIK" table:style-name="ta2" table:print="false">
        <office:forms form:automatic-focus="false" form:apply-design-mode="false"/>
        <table:table-column table:style-name="co10" table:default-cell-style-name="ce1"/>
        <table:table-column table:style-name="co9" table:number-columns-repeated="4" table:default-cell-style-name="ce1"/>
        <table:table-column table:style-name="co11" table:default-cell-style-name="ce36"/>
        <table:table-column table:style-name="co12" table:default-cell-style-name="ce36"/>
        <table:table-column table:style-name="co9" table:number-columns-repeated="950" table:default-cell-style-name="ce1"/>
        <table:table-column table:style-name="co9" table:number-columns-repeated="67" table:default-cell-style-name="Default"/>
        <table:table-row table:style-name="ro7">
          <table:table-cell/>
          <table:table-cell table:style-name="ce3" office:value-type="string">
            <text:p>Surface Mount Pick and Place Instructions</text:p>
          </table:table-cell>
          <table:table-cell table:number-columns-repeated="1022"/>
        </table:table-row>
        <table:table-row table:style-name="ro7">
          <table:table-cell/>
          <table:table-cell table:style-name="ce3"/>
          <table:table-cell table:number-columns-repeated="1022"/>
        </table:table-row>
        <table:table-row table:style-name="ro7">
          <table:table-cell/>
          <table:table-cell table:style-name="ce29" table:formula="of:=[$BOM.B3]" office:value-type="string" office:string-value="Assembly">
            <text:p>Assembly</text:p>
          </table:table-cell>
          <table:table-cell table:style-name="ce10"/>
          <table:table-cell table:style-name="ce12" table:formula="of:=[$BOM.D3]" office:value-type="string" office:string-value="A2080B">
            <text:p>A2080B</text:p>
          </table:table-cell>
          <table:table-cell table:number-columns-repeated="1020"/>
        </table:table-row>
        <table:table-row table:style-name="ro7">
          <table:table-cell/>
          <table:table-cell table:style-name="ce30" table:formula="of:=[$BOM.B4]" office:value-type="string" office:string-value="PCB">
            <text:p>PCB</text:p>
          </table:table-cell>
          <table:table-cell table:style-name="ce11"/>
          <table:table-cell table:style-name="ce13" table:formula="of:=[$BOM.D4]" office:value-type="string" office:string-value="A208001F">
            <text:p>A208001F</text:p>
          </table:table-cell>
          <table:table-cell table:number-columns-repeated="1020"/>
        </table:table-row>
        <table:table-row table:style-name="ro7">
          <table:table-cell table:number-columns-repeated="1024"/>
        </table:table-row>
        <table:table-row table:style-name="ro7">
          <table:table-cell/>
          <table:table-cell office:value-type="string">
            <text:p>Directions and Orientations:</text:p>
          </table:table-cell>
          <table:table-cell table:number-columns-repeated="1022"/>
        </table:table-row>
        <table:table-row table:style-name="ro7">
          <table:table-cell/>
          <table:table-cell table:style-name="ce31" office:value-type="string">
            <text:p>Bottom side has PCB name written on silk screen.</text:p>
          </table:table-cell>
          <table:table-cell table:style-name="ce32" table:number-columns-repeated="3"/>
          <table:table-cell table:style-name="ce37"/>
          <table:table-cell table:style-name="ce40"/>
          <table:table-cell table:number-columns-repeated="1017"/>
        </table:table-row>
        <table:table-row table:style-name="ro7">
          <table:table-cell/>
          <table:table-cell table:style-name="ce31" office:value-type="string">
            <text:p>We give top and bottom locations in same coordinates.</text:p>
          </table:table-cell>
          <table:table-cell table:style-name="ce32" table:number-columns-repeated="3"/>
          <table:table-cell table:style-name="ce37"/>
          <table:table-cell table:style-name="ce40"/>
          <table:table-cell table:number-columns-repeated="1017"/>
        </table:table-row>
        <table:table-row table:style-name="ro7">
          <table:table-cell/>
          <table:table-cell table:style-name="ce31" office:value-type="string">
            <text:p>We give coordinates in thousands of an inch.</text:p>
          </table:table-cell>
          <table:table-cell table:style-name="ce32" table:number-columns-repeated="3"/>
          <table:table-cell table:style-name="ce37"/>
          <table:table-cell table:style-name="ce40"/>
          <table:table-cell table:number-columns-repeated="1017"/>
        </table:table-row>
        <table:table-row table:style-name="ro7">
          <table:table-cell/>
          <table:table-cell table:style-name="ce31" office:value-type="string">
            <text:p>X-direction left to right</text:p>
          </table:table-cell>
          <table:table-cell table:style-name="ce32" table:number-columns-repeated="3"/>
          <table:table-cell table:style-name="ce37"/>
          <table:table-cell table:style-name="ce40"/>
          <table:table-cell table:number-columns-repeated="1017"/>
        </table:table-row>
        <table:table-row table:style-name="ro7">
          <table:table-cell/>
          <table:table-cell table:style-name="ce31" office:value-type="string">
            <text:p>Y-direction bottom to top</text:p>
          </table:table-cell>
          <table:table-cell table:style-name="ce32" table:number-columns-repeated="3"/>
          <table:table-cell table:style-name="ce37"/>
          <table:table-cell table:style-name="ce40"/>
          <table:table-cell table:number-columns-repeated="1017"/>
        </table:table-row>
        <table:table-row table:style-name="ro7">
          <table:table-cell/>
          <table:table-cell table:style-name="ce29" office:value-type="string">
            <text:p>Rotation is anti-clockwize positive.</text:p>
          </table:table-cell>
          <table:table-cell table:style-name="ce10" table:number-columns-repeated="3"/>
          <table:table-cell table:style-name="ce38"/>
          <table:table-cell table:style-name="ce41"/>
          <table:table-cell table:number-columns-repeated="1017"/>
        </table:table-row>
        <table:table-row table:style-name="ro7">
          <table:table-cell/>
          <table:table-cell table:style-name="ce10" table:number-columns-repeated="4"/>
          <table:table-cell table:style-name="ce38" table:number-columns-repeated="2"/>
          <table:table-cell table:number-columns-repeated="1017"/>
        </table:table-row>
        <table:table-row table:style-name="ro7">
          <table:table-cell/>
          <table:table-cell table:style-name="ce11" office:value-type="string">
            <text:p>Reference Points:</text:p>
          </table:table-cell>
          <table:table-cell table:style-name="ce11" table:number-columns-repeated="3"/>
          <table:table-cell table:style-name="ce39" table:number-columns-repeated="2"/>
          <table:table-cell table:number-columns-repeated="1017"/>
        </table:table-row>
        <table:table-row table:style-name="ro7">
          <table:table-cell/>
          <table:table-cell table:style-name="ce31" office:value-type="string">
            <text:p>Name</text:p>
          </table:table-cell>
          <table:table-cell table:style-name="ce32"/>
          <table:table-cell table:style-name="ce33" office:value-type="string">
            <text:p>X (mils)</text:p>
          </table:table-cell>
          <table:table-cell table:style-name="ce33" office:value-type="string">
            <text:p>Y (mils)</text:p>
          </table:table-cell>
          <table:table-cell table:style-name="ce39" table:number-columns-repeated="2"/>
          <table:table-cell table:number-columns-repeated="1017"/>
        </table:table-row>
        <table:table-row table:style-name="ro7">
          <table:table-cell/>
          <table:table-cell table:style-name="ce30" office:value-type="string">
            <text:p>On Panel</text:p>
          </table:table-cell>
          <table:table-cell table:style-name="ce11"/>
          <table:table-cell table:number-columns-repeated="2" table:style-name="ce13" office:value-type="string">
            <text:p>NA</text:p>
          </table:table-cell>
          <table:table-cell table:style-name="ce39" table:number-columns-repeated="2"/>
          <table:table-cell table:number-columns-repeated="1017"/>
        </table:table-row>
        <table:table-row table:style-name="ro7">
          <table:table-cell table:number-columns-repeated="1024"/>
        </table:table-row>
        <table:table-row table:style-name="ro7">
          <table:table-cell/>
          <table:table-cell table:style-name="ce12" table:number-columns-repeated="2"/>
          <table:table-cell table:style-name="ce34" office:value-type="string">
            <text:p>Center X</text:p>
          </table:table-cell>
          <table:table-cell table:style-name="ce34" office:value-type="string">
            <text:p>Center Y</text:p>
          </table:table-cell>
          <table:table-cell table:style-name="ce34" table:number-columns-repeated="2"/>
          <table:table-cell table:number-columns-repeated="1017"/>
        </table:table-row>
        <table:table-row table:style-name="ro7">
          <table:table-cell/>
          <table:table-cell table:style-name="ce13" office:value-type="string">
            <text:p>Name</text:p>
          </table:table-cell>
          <table:table-cell table:style-name="ce13" office:value-type="string">
            <text:p>Package</text:p>
          </table:table-cell>
          <table:table-cell table:number-columns-repeated="2" table:style-name="ce35" office:value-type="string">
            <text:p>(mils)</text:p>
          </table:table-cell>
          <table:table-cell table:style-name="ce35" office:value-type="string">
            <text:p>Side</text:p>
          </table:table-cell>
          <table:table-cell table:style-name="ce35" office:value-type="string">
            <text:p>Rotation</text:p>
          </table:table-cell>
          <table:table-cell table:number-columns-repeated="1017"/>
        </table:table-row>
        <table:table-row table:style-name="ro7">
          <table:table-cell/>
          <table:table-cell office:value-type="string">
            <text:p>C1</text:p>
          </table:table-cell>
          <table:table-cell office:value-type="string">
            <text:p>P0805</text:p>
          </table:table-cell>
          <table:table-cell office:value-type="string">
            <text:p>7836mil</text:p>
          </table:table-cell>
          <table:table-cell office:value-type="string">
            <text:p>40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text:p>
          </table:table-cell>
          <table:table-cell office:value-type="string">
            <text:p>P0805</text:p>
          </table:table-cell>
          <table:table-cell office:value-type="string">
            <text:p>6871mil</text:p>
          </table:table-cell>
          <table:table-cell office:value-type="string">
            <text:p>327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text:p>
          </table:table-cell>
          <table:table-cell office:value-type="string">
            <text:p>P0805</text:p>
          </table:table-cell>
          <table:table-cell office:value-type="string">
            <text:p>7631mil</text:p>
          </table:table-cell>
          <table:table-cell office:value-type="string">
            <text:p>40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12</text:p>
          </table:table-cell>
          <table:table-cell office:value-type="string">
            <text:p>LED-LXZ</text:p>
          </table:table-cell>
          <table:table-cell office:value-type="string">
            <text:p>1623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22</text:p>
          </table:table-cell>
          <table:table-cell office:value-type="string">
            <text:p>LED-LXZ</text:p>
          </table:table-cell>
          <table:table-cell office:value-type="string">
            <text:p>2213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32</text:p>
          </table:table-cell>
          <table:table-cell office:value-type="string">
            <text:p>LED-LXZ</text:p>
          </table:table-cell>
          <table:table-cell office:value-type="string">
            <text:p>2213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42</text:p>
          </table:table-cell>
          <table:table-cell office:value-type="string">
            <text:p>LED-LXZ</text:p>
          </table:table-cell>
          <table:table-cell office:value-type="string">
            <text:p>1623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52</text:p>
          </table:table-cell>
          <table:table-cell office:value-type="string">
            <text:p>LED-LXZ</text:p>
          </table:table-cell>
          <table:table-cell office:value-type="string">
            <text:p>2978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62</text:p>
          </table:table-cell>
          <table:table-cell office:value-type="string">
            <text:p>LED-LXZ</text:p>
          </table:table-cell>
          <table:table-cell office:value-type="string">
            <text:p>3568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72</text:p>
          </table:table-cell>
          <table:table-cell office:value-type="string">
            <text:p>LED-LXZ</text:p>
          </table:table-cell>
          <table:table-cell office:value-type="string">
            <text:p>3568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82</text:p>
          </table:table-cell>
          <table:table-cell office:value-type="string">
            <text:p>LED-LXZ</text:p>
          </table:table-cell>
          <table:table-cell office:value-type="string">
            <text:p>2978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092</text:p>
          </table:table-cell>
          <table:table-cell office:value-type="string">
            <text:p>LED-LXZ</text:p>
          </table:table-cell>
          <table:table-cell office:value-type="string">
            <text:p>4333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02</text:p>
          </table:table-cell>
          <table:table-cell office:value-type="string">
            <text:p>LED-LXZ</text:p>
          </table:table-cell>
          <table:table-cell office:value-type="string">
            <text:p>4923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12</text:p>
          </table:table-cell>
          <table:table-cell office:value-type="string">
            <text:p>LED-LXZ</text:p>
          </table:table-cell>
          <table:table-cell office:value-type="string">
            <text:p>4923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22</text:p>
          </table:table-cell>
          <table:table-cell office:value-type="string">
            <text:p>LED-LXZ</text:p>
          </table:table-cell>
          <table:table-cell office:value-type="string">
            <text:p>4333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32</text:p>
          </table:table-cell>
          <table:table-cell office:value-type="string">
            <text:p>LED-LXZ</text:p>
          </table:table-cell>
          <table:table-cell office:value-type="string">
            <text:p>5688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42</text:p>
          </table:table-cell>
          <table:table-cell office:value-type="string">
            <text:p>LED-LXZ</text:p>
          </table:table-cell>
          <table:table-cell office:value-type="string">
            <text:p>6278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52</text:p>
          </table:table-cell>
          <table:table-cell office:value-type="string">
            <text:p>LED-LXZ</text:p>
          </table:table-cell>
          <table:table-cell office:value-type="string">
            <text:p>6278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62</text:p>
          </table:table-cell>
          <table:table-cell office:value-type="string">
            <text:p>LED-LXZ</text:p>
          </table:table-cell>
          <table:table-cell office:value-type="string">
            <text:p>5688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72</text:p>
          </table:table-cell>
          <table:table-cell office:value-type="string">
            <text:p>LED-LXZ</text:p>
          </table:table-cell>
          <table:table-cell office:value-type="string">
            <text:p>7043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82</text:p>
          </table:table-cell>
          <table:table-cell office:value-type="string">
            <text:p>LED-LXZ</text:p>
          </table:table-cell>
          <table:table-cell office:value-type="string">
            <text:p>7633mil</text:p>
          </table:table-cell>
          <table:table-cell office:value-type="string">
            <text:p>138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192</text:p>
          </table:table-cell>
          <table:table-cell office:value-type="string">
            <text:p>LED-LXZ</text:p>
          </table:table-cell>
          <table:table-cell office:value-type="string">
            <text:p>7633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02</text:p>
          </table:table-cell>
          <table:table-cell office:value-type="string">
            <text:p>LED-LXZ</text:p>
          </table:table-cell>
          <table:table-cell office:value-type="string">
            <text:p>7043mil</text:p>
          </table:table-cell>
          <table:table-cell office:value-type="string">
            <text:p>1972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12</text:p>
          </table:table-cell>
          <table:table-cell office:value-type="string">
            <text:p>LED-LXZ</text:p>
          </table:table-cell>
          <table:table-cell office:value-type="string">
            <text:p>1623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22</text:p>
          </table:table-cell>
          <table:table-cell office:value-type="string">
            <text:p>LED-LXZ</text:p>
          </table:table-cell>
          <table:table-cell office:value-type="string">
            <text:p>2213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32</text:p>
          </table:table-cell>
          <table:table-cell office:value-type="string">
            <text:p>LED-LXZ</text:p>
          </table:table-cell>
          <table:table-cell office:value-type="string">
            <text:p>2213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42</text:p>
          </table:table-cell>
          <table:table-cell office:value-type="string">
            <text:p>LED-LXZ</text:p>
          </table:table-cell>
          <table:table-cell office:value-type="string">
            <text:p>1623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52</text:p>
          </table:table-cell>
          <table:table-cell office:value-type="string">
            <text:p>LED-LXZ</text:p>
          </table:table-cell>
          <table:table-cell office:value-type="string">
            <text:p>2978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62</text:p>
          </table:table-cell>
          <table:table-cell office:value-type="string">
            <text:p>LED-LXZ</text:p>
          </table:table-cell>
          <table:table-cell office:value-type="string">
            <text:p>3568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72</text:p>
          </table:table-cell>
          <table:table-cell office:value-type="string">
            <text:p>LED-LXZ</text:p>
          </table:table-cell>
          <table:table-cell office:value-type="string">
            <text:p>3568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82</text:p>
          </table:table-cell>
          <table:table-cell office:value-type="string">
            <text:p>LED-LXZ</text:p>
          </table:table-cell>
          <table:table-cell office:value-type="string">
            <text:p>2978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292</text:p>
          </table:table-cell>
          <table:table-cell office:value-type="string">
            <text:p>LED-LXZ</text:p>
          </table:table-cell>
          <table:table-cell office:value-type="string">
            <text:p>4333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02</text:p>
          </table:table-cell>
          <table:table-cell office:value-type="string">
            <text:p>LED-LXZ</text:p>
          </table:table-cell>
          <table:table-cell office:value-type="string">
            <text:p>4923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12</text:p>
          </table:table-cell>
          <table:table-cell office:value-type="string">
            <text:p>LED-LXZ</text:p>
          </table:table-cell>
          <table:table-cell office:value-type="string">
            <text:p>4923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22</text:p>
          </table:table-cell>
          <table:table-cell office:value-type="string">
            <text:p>LED-LXZ</text:p>
          </table:table-cell>
          <table:table-cell office:value-type="string">
            <text:p>4333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32</text:p>
          </table:table-cell>
          <table:table-cell office:value-type="string">
            <text:p>LED-LXZ</text:p>
          </table:table-cell>
          <table:table-cell office:value-type="string">
            <text:p>5688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42</text:p>
          </table:table-cell>
          <table:table-cell office:value-type="string">
            <text:p>LED-LXZ</text:p>
          </table:table-cell>
          <table:table-cell office:value-type="string">
            <text:p>6278mil</text:p>
          </table:table-cell>
          <table:table-cell office:value-type="string">
            <text:p>3035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52</text:p>
          </table:table-cell>
          <table:table-cell office:value-type="string">
            <text:p>LED-LXZ</text:p>
          </table:table-cell>
          <table:table-cell office:value-type="string">
            <text:p>6278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D362</text:p>
          </table:table-cell>
          <table:table-cell office:value-type="string">
            <text:p>LED-LXZ</text:p>
          </table:table-cell>
          <table:table-cell office:value-type="string">
            <text:p>5688mil</text:p>
          </table:table-cell>
          <table:table-cell office:value-type="string">
            <text:p>3626mil</text:p>
          </table:table-cell>
          <table:table-cell table:style-name="ce1" office:value-type="string">
            <text:p>T</text:p>
          </table:table-cell>
          <table:table-cell table:style-name="ce1" office:value-type="float" office:value="90">
            <text:p>90</text:p>
          </table:table-cell>
          <table:table-cell/>
          <table:table-cell table:style-name="Default" table:number-columns-repeated="6"/>
          <table:table-cell table:number-columns-repeated="1010"/>
        </table:table-row>
        <table:table-row table:style-name="ro7">
          <table:table-cell/>
          <table:table-cell office:value-type="string">
            <text:p>J1</text:p>
          </table:table-cell>
          <table:table-cell office:value-type="string">
            <text:p>RJ-45-SS</text:p>
          </table:table-cell>
          <table:table-cell office:value-type="string">
            <text:p>7255mil</text:p>
          </table:table-cell>
          <table:table-cell office:value-type="string">
            <text:p>3543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P1</text:p>
          </table:table-cell>
          <table:table-cell office:value-type="string">
            <text:p>SIP-8</text:p>
          </table:table-cell>
          <table:table-cell office:value-type="string">
            <text:p>7810mil</text:p>
          </table:table-cell>
          <table:table-cell office:value-type="string">
            <text:p>28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11</text:p>
          </table:table-cell>
          <table:table-cell office:value-type="string">
            <text:p>SOT-23</text:p>
          </table:table-cell>
          <table:table-cell office:value-type="string">
            <text:p>1815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21</text:p>
          </table:table-cell>
          <table:table-cell office:value-type="string">
            <text:p>SOT-23</text:p>
          </table:table-cell>
          <table:table-cell office:value-type="string">
            <text:p>2030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31</text:p>
          </table:table-cell>
          <table:table-cell office:value-type="string">
            <text:p>SOT-23</text:p>
          </table:table-cell>
          <table:table-cell office:value-type="string">
            <text:p>2030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41</text:p>
          </table:table-cell>
          <table:table-cell office:value-type="string">
            <text:p>SOT-23</text:p>
          </table:table-cell>
          <table:table-cell office:value-type="string">
            <text:p>1815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51</text:p>
          </table:table-cell>
          <table:table-cell office:value-type="string">
            <text:p>SOT-23</text:p>
          </table:table-cell>
          <table:table-cell office:value-type="string">
            <text:p>3170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61</text:p>
          </table:table-cell>
          <table:table-cell office:value-type="string">
            <text:p>SOT-23</text:p>
          </table:table-cell>
          <table:table-cell office:value-type="string">
            <text:p>3385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71</text:p>
          </table:table-cell>
          <table:table-cell office:value-type="string">
            <text:p>SOT-23</text:p>
          </table:table-cell>
          <table:table-cell office:value-type="string">
            <text:p>3385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81</text:p>
          </table:table-cell>
          <table:table-cell office:value-type="string">
            <text:p>SOT-23</text:p>
          </table:table-cell>
          <table:table-cell office:value-type="string">
            <text:p>3170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91</text:p>
          </table:table-cell>
          <table:table-cell office:value-type="string">
            <text:p>SOT-23</text:p>
          </table:table-cell>
          <table:table-cell office:value-type="string">
            <text:p>4525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text:p>
          </table:table-cell>
          <table:table-cell office:value-type="string">
            <text:p>SOT-23</text:p>
          </table:table-cell>
          <table:table-cell office:value-type="string">
            <text:p>6875mil</text:p>
          </table:table-cell>
          <table:table-cell office:value-type="string">
            <text:p>345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01</text:p>
          </table:table-cell>
          <table:table-cell office:value-type="string">
            <text:p>SOT-23</text:p>
          </table:table-cell>
          <table:table-cell office:value-type="string">
            <text:p>4740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11</text:p>
          </table:table-cell>
          <table:table-cell office:value-type="string">
            <text:p>SOT-23</text:p>
          </table:table-cell>
          <table:table-cell office:value-type="string">
            <text:p>4740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21</text:p>
          </table:table-cell>
          <table:table-cell office:value-type="string">
            <text:p>SOT-23</text:p>
          </table:table-cell>
          <table:table-cell office:value-type="string">
            <text:p>4525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31</text:p>
          </table:table-cell>
          <table:table-cell office:value-type="string">
            <text:p>SOT-23</text:p>
          </table:table-cell>
          <table:table-cell office:value-type="string">
            <text:p>5880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41</text:p>
          </table:table-cell>
          <table:table-cell office:value-type="string">
            <text:p>SOT-23</text:p>
          </table:table-cell>
          <table:table-cell office:value-type="string">
            <text:p>6095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51</text:p>
          </table:table-cell>
          <table:table-cell office:value-type="string">
            <text:p>SOT-23</text:p>
          </table:table-cell>
          <table:table-cell office:value-type="string">
            <text:p>6095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61</text:p>
          </table:table-cell>
          <table:table-cell office:value-type="string">
            <text:p>SOT-23</text:p>
          </table:table-cell>
          <table:table-cell office:value-type="string">
            <text:p>5880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71</text:p>
          </table:table-cell>
          <table:table-cell office:value-type="string">
            <text:p>SOT-23</text:p>
          </table:table-cell>
          <table:table-cell office:value-type="string">
            <text:p>7235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81</text:p>
          </table:table-cell>
          <table:table-cell office:value-type="string">
            <text:p>SOT-23</text:p>
          </table:table-cell>
          <table:table-cell office:value-type="string">
            <text:p>7450mil</text:p>
          </table:table-cell>
          <table:table-cell office:value-type="string">
            <text:p>11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91</text:p>
          </table:table-cell>
          <table:table-cell office:value-type="string">
            <text:p>SOT-23</text:p>
          </table:table-cell>
          <table:table-cell office:value-type="string">
            <text:p>7450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text:p>
          </table:table-cell>
          <table:table-cell office:value-type="string">
            <text:p>SOT-23</text:p>
          </table:table-cell>
          <table:table-cell office:value-type="string">
            <text:p>7125mil</text:p>
          </table:table-cell>
          <table:table-cell office:value-type="string">
            <text:p>39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01</text:p>
          </table:table-cell>
          <table:table-cell office:value-type="string">
            <text:p>SOT-23</text:p>
          </table:table-cell>
          <table:table-cell office:value-type="string">
            <text:p>7235mil</text:p>
          </table:table-cell>
          <table:table-cell office:value-type="string">
            <text:p>22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11</text:p>
          </table:table-cell>
          <table:table-cell office:value-type="string">
            <text:p>SOT-23</text:p>
          </table:table-cell>
          <table:table-cell office:value-type="string">
            <text:p>1815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21</text:p>
          </table:table-cell>
          <table:table-cell office:value-type="string">
            <text:p>SOT-23</text:p>
          </table:table-cell>
          <table:table-cell office:value-type="string">
            <text:p>2030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31</text:p>
          </table:table-cell>
          <table:table-cell office:value-type="string">
            <text:p>SOT-23</text:p>
          </table:table-cell>
          <table:table-cell office:value-type="string">
            <text:p>2030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41</text:p>
          </table:table-cell>
          <table:table-cell office:value-type="string">
            <text:p>SOT-23</text:p>
          </table:table-cell>
          <table:table-cell office:value-type="string">
            <text:p>1815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51</text:p>
          </table:table-cell>
          <table:table-cell office:value-type="string">
            <text:p>SOT-23</text:p>
          </table:table-cell>
          <table:table-cell office:value-type="string">
            <text:p>3170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61</text:p>
          </table:table-cell>
          <table:table-cell office:value-type="string">
            <text:p>SOT-23</text:p>
          </table:table-cell>
          <table:table-cell office:value-type="string">
            <text:p>3385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71</text:p>
          </table:table-cell>
          <table:table-cell office:value-type="string">
            <text:p>SOT-23</text:p>
          </table:table-cell>
          <table:table-cell office:value-type="string">
            <text:p>3385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81</text:p>
          </table:table-cell>
          <table:table-cell office:value-type="string">
            <text:p>SOT-23</text:p>
          </table:table-cell>
          <table:table-cell office:value-type="string">
            <text:p>3170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91</text:p>
          </table:table-cell>
          <table:table-cell office:value-type="string">
            <text:p>SOT-23</text:p>
          </table:table-cell>
          <table:table-cell office:value-type="string">
            <text:p>4525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text:p>
          </table:table-cell>
          <table:table-cell office:value-type="string">
            <text:p>SOT-23</text:p>
          </table:table-cell>
          <table:table-cell office:value-type="string">
            <text:p>8100mil</text:p>
          </table:table-cell>
          <table:table-cell office:value-type="string">
            <text:p>232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01</text:p>
          </table:table-cell>
          <table:table-cell office:value-type="string">
            <text:p>SOT-23</text:p>
          </table:table-cell>
          <table:table-cell office:value-type="string">
            <text:p>4740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11</text:p>
          </table:table-cell>
          <table:table-cell office:value-type="string">
            <text:p>SOT-23</text:p>
          </table:table-cell>
          <table:table-cell office:value-type="string">
            <text:p>4740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21</text:p>
          </table:table-cell>
          <table:table-cell office:value-type="string">
            <text:p>SOT-23</text:p>
          </table:table-cell>
          <table:table-cell office:value-type="string">
            <text:p>4525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31</text:p>
          </table:table-cell>
          <table:table-cell office:value-type="string">
            <text:p>SOT-23</text:p>
          </table:table-cell>
          <table:table-cell office:value-type="string">
            <text:p>5880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41</text:p>
          </table:table-cell>
          <table:table-cell office:value-type="string">
            <text:p>SOT-23</text:p>
          </table:table-cell>
          <table:table-cell office:value-type="string">
            <text:p>6095mil</text:p>
          </table:table-cell>
          <table:table-cell office:value-type="string">
            <text:p>284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51</text:p>
          </table:table-cell>
          <table:table-cell office:value-type="string">
            <text:p>SOT-23</text:p>
          </table:table-cell>
          <table:table-cell office:value-type="string">
            <text:p>6095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61</text:p>
          </table:table-cell>
          <table:table-cell office:value-type="string">
            <text:p>SOT-23</text:p>
          </table:table-cell>
          <table:table-cell office:value-type="string">
            <text:p>5880mil</text:p>
          </table:table-cell>
          <table:table-cell office:value-type="string">
            <text:p>39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4</text:p>
          </table:table-cell>
          <table:table-cell office:value-type="string">
            <text:p>SOT-23</text:p>
          </table:table-cell>
          <table:table-cell office:value-type="string">
            <text:p>8000mil</text:p>
          </table:table-cell>
          <table:table-cell office:value-type="string">
            <text:p>357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5</text:p>
          </table:table-cell>
          <table:table-cell office:value-type="string">
            <text:p>SOT-23</text:p>
          </table:table-cell>
          <table:table-cell office:value-type="string">
            <text:p>8100mil</text:p>
          </table:table-cell>
          <table:table-cell office:value-type="string">
            <text:p>317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6</text:p>
          </table:table-cell>
          <table:table-cell office:value-type="string">
            <text:p>SOT-23</text:p>
          </table:table-cell>
          <table:table-cell office:value-type="string">
            <text:p>8100mil</text:p>
          </table:table-cell>
          <table:table-cell office:value-type="string">
            <text:p>262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12</text:p>
          </table:table-cell>
          <table:table-cell office:value-type="string">
            <text:p>P0805</text:p>
          </table:table-cell>
          <table:table-cell office:value-type="string">
            <text:p>1651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13</text:p>
          </table:table-cell>
          <table:table-cell office:value-type="string">
            <text:p>P0805</text:p>
          </table:table-cell>
          <table:table-cell office:value-type="string">
            <text:p>1651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14</text:p>
          </table:table-cell>
          <table:table-cell office:value-type="string">
            <text:p>P0805</text:p>
          </table:table-cell>
          <table:table-cell office:value-type="string">
            <text:p>1641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22</text:p>
          </table:table-cell>
          <table:table-cell office:value-type="string">
            <text:p>P0805</text:p>
          </table:table-cell>
          <table:table-cell office:value-type="string">
            <text:p>2209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23</text:p>
          </table:table-cell>
          <table:table-cell office:value-type="string">
            <text:p>P0805</text:p>
          </table:table-cell>
          <table:table-cell office:value-type="string">
            <text:p>2209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24</text:p>
          </table:table-cell>
          <table:table-cell office:value-type="string">
            <text:p>P0805</text:p>
          </table:table-cell>
          <table:table-cell office:value-type="string">
            <text:p>2191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32</text:p>
          </table:table-cell>
          <table:table-cell office:value-type="string">
            <text:p>P0805</text:p>
          </table:table-cell>
          <table:table-cell office:value-type="string">
            <text:p>2204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33</text:p>
          </table:table-cell>
          <table:table-cell office:value-type="string">
            <text:p>P0805</text:p>
          </table:table-cell>
          <table:table-cell office:value-type="string">
            <text:p>2209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34</text:p>
          </table:table-cell>
          <table:table-cell office:value-type="string">
            <text:p>P0805</text:p>
          </table:table-cell>
          <table:table-cell office:value-type="string">
            <text:p>2191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42</text:p>
          </table:table-cell>
          <table:table-cell office:value-type="string">
            <text:p>P0805</text:p>
          </table:table-cell>
          <table:table-cell office:value-type="string">
            <text:p>1651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43</text:p>
          </table:table-cell>
          <table:table-cell office:value-type="string">
            <text:p>P0805</text:p>
          </table:table-cell>
          <table:table-cell office:value-type="string">
            <text:p>1651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44</text:p>
          </table:table-cell>
          <table:table-cell office:value-type="string">
            <text:p>P0805</text:p>
          </table:table-cell>
          <table:table-cell office:value-type="string">
            <text:p>1646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52</text:p>
          </table:table-cell>
          <table:table-cell office:value-type="string">
            <text:p>P0805</text:p>
          </table:table-cell>
          <table:table-cell office:value-type="string">
            <text:p>3006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53</text:p>
          </table:table-cell>
          <table:table-cell office:value-type="string">
            <text:p>P0805</text:p>
          </table:table-cell>
          <table:table-cell office:value-type="string">
            <text:p>3006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54</text:p>
          </table:table-cell>
          <table:table-cell office:value-type="string">
            <text:p>P0805</text:p>
          </table:table-cell>
          <table:table-cell office:value-type="string">
            <text:p>2996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62</text:p>
          </table:table-cell>
          <table:table-cell office:value-type="string">
            <text:p>P0805</text:p>
          </table:table-cell>
          <table:table-cell office:value-type="string">
            <text:p>3564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63</text:p>
          </table:table-cell>
          <table:table-cell office:value-type="string">
            <text:p>P0805</text:p>
          </table:table-cell>
          <table:table-cell office:value-type="string">
            <text:p>3564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64</text:p>
          </table:table-cell>
          <table:table-cell office:value-type="string">
            <text:p>P0805</text:p>
          </table:table-cell>
          <table:table-cell office:value-type="string">
            <text:p>3546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72</text:p>
          </table:table-cell>
          <table:table-cell office:value-type="string">
            <text:p>P0805</text:p>
          </table:table-cell>
          <table:table-cell office:value-type="string">
            <text:p>3559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73</text:p>
          </table:table-cell>
          <table:table-cell office:value-type="string">
            <text:p>P0805</text:p>
          </table:table-cell>
          <table:table-cell office:value-type="string">
            <text:p>3564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74</text:p>
          </table:table-cell>
          <table:table-cell office:value-type="string">
            <text:p>P0805</text:p>
          </table:table-cell>
          <table:table-cell office:value-type="string">
            <text:p>3546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82</text:p>
          </table:table-cell>
          <table:table-cell office:value-type="string">
            <text:p>P0805</text:p>
          </table:table-cell>
          <table:table-cell office:value-type="string">
            <text:p>3006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83</text:p>
          </table:table-cell>
          <table:table-cell office:value-type="string">
            <text:p>P0805</text:p>
          </table:table-cell>
          <table:table-cell office:value-type="string">
            <text:p>3006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84</text:p>
          </table:table-cell>
          <table:table-cell office:value-type="string">
            <text:p>P0805</text:p>
          </table:table-cell>
          <table:table-cell office:value-type="string">
            <text:p>3001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92</text:p>
          </table:table-cell>
          <table:table-cell office:value-type="string">
            <text:p>P0805</text:p>
          </table:table-cell>
          <table:table-cell office:value-type="string">
            <text:p>4361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93</text:p>
          </table:table-cell>
          <table:table-cell office:value-type="string">
            <text:p>P0805</text:p>
          </table:table-cell>
          <table:table-cell office:value-type="string">
            <text:p>4361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94</text:p>
          </table:table-cell>
          <table:table-cell office:value-type="string">
            <text:p>P0805</text:p>
          </table:table-cell>
          <table:table-cell office:value-type="string">
            <text:p>4351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text:p>
          </table:table-cell>
          <table:table-cell office:value-type="string">
            <text:p>P0805</text:p>
          </table:table-cell>
          <table:table-cell office:value-type="string">
            <text:p>6875mil</text:p>
          </table:table-cell>
          <table:table-cell office:value-type="string">
            <text:p>3721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0</text:p>
          </table:table-cell>
          <table:table-cell office:value-type="string">
            <text:p>P0805</text:p>
          </table:table-cell>
          <table:table-cell office:value-type="string">
            <text:p>7996mil</text:p>
          </table:table-cell>
          <table:table-cell office:value-type="string">
            <text:p>342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02</text:p>
          </table:table-cell>
          <table:table-cell office:value-type="string">
            <text:p>P0805</text:p>
          </table:table-cell>
          <table:table-cell office:value-type="string">
            <text:p>4919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03</text:p>
          </table:table-cell>
          <table:table-cell office:value-type="string">
            <text:p>P0805</text:p>
          </table:table-cell>
          <table:table-cell office:value-type="string">
            <text:p>4919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04</text:p>
          </table:table-cell>
          <table:table-cell office:value-type="string">
            <text:p>P0805</text:p>
          </table:table-cell>
          <table:table-cell office:value-type="string">
            <text:p>4901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1</text:p>
          </table:table-cell>
          <table:table-cell office:value-type="string">
            <text:p>P0805</text:p>
          </table:table-cell>
          <table:table-cell office:value-type="string">
            <text:p>8096mil</text:p>
          </table:table-cell>
          <table:table-cell office:value-type="string">
            <text:p>302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12</text:p>
          </table:table-cell>
          <table:table-cell office:value-type="string">
            <text:p>P0805</text:p>
          </table:table-cell>
          <table:table-cell office:value-type="string">
            <text:p>4914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13</text:p>
          </table:table-cell>
          <table:table-cell office:value-type="string">
            <text:p>P0805</text:p>
          </table:table-cell>
          <table:table-cell office:value-type="string">
            <text:p>4919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14</text:p>
          </table:table-cell>
          <table:table-cell office:value-type="string">
            <text:p>P0805</text:p>
          </table:table-cell>
          <table:table-cell office:value-type="string">
            <text:p>4901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2</text:p>
          </table:table-cell>
          <table:table-cell office:value-type="string">
            <text:p>P0805</text:p>
          </table:table-cell>
          <table:table-cell office:value-type="string">
            <text:p>7996mil</text:p>
          </table:table-cell>
          <table:table-cell office:value-type="string">
            <text:p>37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22</text:p>
          </table:table-cell>
          <table:table-cell office:value-type="string">
            <text:p>P0805</text:p>
          </table:table-cell>
          <table:table-cell office:value-type="string">
            <text:p>4361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23</text:p>
          </table:table-cell>
          <table:table-cell office:value-type="string">
            <text:p>P0805</text:p>
          </table:table-cell>
          <table:table-cell office:value-type="string">
            <text:p>4361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24</text:p>
          </table:table-cell>
          <table:table-cell office:value-type="string">
            <text:p>P0805</text:p>
          </table:table-cell>
          <table:table-cell office:value-type="string">
            <text:p>4356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3</text:p>
          </table:table-cell>
          <table:table-cell office:value-type="string">
            <text:p>P0805</text:p>
          </table:table-cell>
          <table:table-cell office:value-type="string">
            <text:p>7996mil</text:p>
          </table:table-cell>
          <table:table-cell office:value-type="string">
            <text:p>332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32</text:p>
          </table:table-cell>
          <table:table-cell office:value-type="string">
            <text:p>P0805</text:p>
          </table:table-cell>
          <table:table-cell office:value-type="string">
            <text:p>5716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33</text:p>
          </table:table-cell>
          <table:table-cell office:value-type="string">
            <text:p>P0805</text:p>
          </table:table-cell>
          <table:table-cell office:value-type="string">
            <text:p>5716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34</text:p>
          </table:table-cell>
          <table:table-cell office:value-type="string">
            <text:p>P0805</text:p>
          </table:table-cell>
          <table:table-cell office:value-type="string">
            <text:p>5706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42</text:p>
          </table:table-cell>
          <table:table-cell office:value-type="string">
            <text:p>P0805</text:p>
          </table:table-cell>
          <table:table-cell office:value-type="string">
            <text:p>6274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43</text:p>
          </table:table-cell>
          <table:table-cell office:value-type="string">
            <text:p>P0805</text:p>
          </table:table-cell>
          <table:table-cell office:value-type="string">
            <text:p>6274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44</text:p>
          </table:table-cell>
          <table:table-cell office:value-type="string">
            <text:p>P0805</text:p>
          </table:table-cell>
          <table:table-cell office:value-type="string">
            <text:p>6256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52</text:p>
          </table:table-cell>
          <table:table-cell office:value-type="string">
            <text:p>P0805</text:p>
          </table:table-cell>
          <table:table-cell office:value-type="string">
            <text:p>6269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53</text:p>
          </table:table-cell>
          <table:table-cell office:value-type="string">
            <text:p>P0805</text:p>
          </table:table-cell>
          <table:table-cell office:value-type="string">
            <text:p>6274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54</text:p>
          </table:table-cell>
          <table:table-cell office:value-type="string">
            <text:p>P0805</text:p>
          </table:table-cell>
          <table:table-cell office:value-type="string">
            <text:p>6256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62</text:p>
          </table:table-cell>
          <table:table-cell office:value-type="string">
            <text:p>P0805</text:p>
          </table:table-cell>
          <table:table-cell office:value-type="string">
            <text:p>5716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63</text:p>
          </table:table-cell>
          <table:table-cell office:value-type="string">
            <text:p>P0805</text:p>
          </table:table-cell>
          <table:table-cell office:value-type="string">
            <text:p>5716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64</text:p>
          </table:table-cell>
          <table:table-cell office:value-type="string">
            <text:p>P0805</text:p>
          </table:table-cell>
          <table:table-cell office:value-type="string">
            <text:p>5711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72</text:p>
          </table:table-cell>
          <table:table-cell office:value-type="string">
            <text:p>P0805</text:p>
          </table:table-cell>
          <table:table-cell office:value-type="string">
            <text:p>7071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73</text:p>
          </table:table-cell>
          <table:table-cell office:value-type="string">
            <text:p>P0805</text:p>
          </table:table-cell>
          <table:table-cell office:value-type="string">
            <text:p>7071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74</text:p>
          </table:table-cell>
          <table:table-cell office:value-type="string">
            <text:p>P0805</text:p>
          </table:table-cell>
          <table:table-cell office:value-type="string">
            <text:p>7061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82</text:p>
          </table:table-cell>
          <table:table-cell office:value-type="string">
            <text:p>P0805</text:p>
          </table:table-cell>
          <table:table-cell office:value-type="string">
            <text:p>7629mil</text:p>
          </table:table-cell>
          <table:table-cell office:value-type="string">
            <text:p>12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83</text:p>
          </table:table-cell>
          <table:table-cell office:value-type="string">
            <text:p>P0805</text:p>
          </table:table-cell>
          <table:table-cell office:value-type="string">
            <text:p>7629mil</text:p>
          </table:table-cell>
          <table:table-cell office:value-type="string">
            <text:p>11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84</text:p>
          </table:table-cell>
          <table:table-cell office:value-type="string">
            <text:p>P0805</text:p>
          </table:table-cell>
          <table:table-cell office:value-type="string">
            <text:p>7611mil</text:p>
          </table:table-cell>
          <table:table-cell office:value-type="string">
            <text:p>15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92</text:p>
          </table:table-cell>
          <table:table-cell office:value-type="string">
            <text:p>P0805</text:p>
          </table:table-cell>
          <table:table-cell office:value-type="string">
            <text:p>7624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93</text:p>
          </table:table-cell>
          <table:table-cell office:value-type="string">
            <text:p>P0805</text:p>
          </table:table-cell>
          <table:table-cell office:value-type="string">
            <text:p>7629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94</text:p>
          </table:table-cell>
          <table:table-cell office:value-type="string">
            <text:p>P0805</text:p>
          </table:table-cell>
          <table:table-cell office:value-type="string">
            <text:p>7611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text:p>
          </table:table-cell>
          <table:table-cell office:value-type="string">
            <text:p>P0805</text:p>
          </table:table-cell>
          <table:table-cell office:value-type="string">
            <text:p>6721mil</text:p>
          </table:table-cell>
          <table:table-cell office:value-type="string">
            <text:p>38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02</text:p>
          </table:table-cell>
          <table:table-cell office:value-type="string">
            <text:p>P0805</text:p>
          </table:table-cell>
          <table:table-cell office:value-type="string">
            <text:p>7071mil</text:p>
          </table:table-cell>
          <table:table-cell office:value-type="string">
            <text:p>232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03</text:p>
          </table:table-cell>
          <table:table-cell office:value-type="string">
            <text:p>P0805</text:p>
          </table:table-cell>
          <table:table-cell office:value-type="string">
            <text:p>7071mil</text:p>
          </table:table-cell>
          <table:table-cell office:value-type="string">
            <text:p>218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04</text:p>
          </table:table-cell>
          <table:table-cell office:value-type="string">
            <text:p>P0805</text:p>
          </table:table-cell>
          <table:table-cell office:value-type="string">
            <text:p>7066mil</text:p>
          </table:table-cell>
          <table:table-cell office:value-type="string">
            <text:p>1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12</text:p>
          </table:table-cell>
          <table:table-cell office:value-type="string">
            <text:p>P0805</text:p>
          </table:table-cell>
          <table:table-cell office:value-type="string">
            <text:p>1651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13</text:p>
          </table:table-cell>
          <table:table-cell office:value-type="string">
            <text:p>P0805</text:p>
          </table:table-cell>
          <table:table-cell office:value-type="string">
            <text:p>1651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14</text:p>
          </table:table-cell>
          <table:table-cell office:value-type="string">
            <text:p>P0805</text:p>
          </table:table-cell>
          <table:table-cell office:value-type="string">
            <text:p>1641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22</text:p>
          </table:table-cell>
          <table:table-cell office:value-type="string">
            <text:p>P0805</text:p>
          </table:table-cell>
          <table:table-cell office:value-type="string">
            <text:p>2209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23</text:p>
          </table:table-cell>
          <table:table-cell office:value-type="string">
            <text:p>P0805</text:p>
          </table:table-cell>
          <table:table-cell office:value-type="string">
            <text:p>2209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24</text:p>
          </table:table-cell>
          <table:table-cell office:value-type="string">
            <text:p>P0805</text:p>
          </table:table-cell>
          <table:table-cell office:value-type="string">
            <text:p>2191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32</text:p>
          </table:table-cell>
          <table:table-cell office:value-type="string">
            <text:p>P0805</text:p>
          </table:table-cell>
          <table:table-cell office:value-type="string">
            <text:p>2204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33</text:p>
          </table:table-cell>
          <table:table-cell office:value-type="string">
            <text:p>P0805</text:p>
          </table:table-cell>
          <table:table-cell office:value-type="string">
            <text:p>2209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34</text:p>
          </table:table-cell>
          <table:table-cell office:value-type="string">
            <text:p>P0805</text:p>
          </table:table-cell>
          <table:table-cell office:value-type="string">
            <text:p>2191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42</text:p>
          </table:table-cell>
          <table:table-cell office:value-type="string">
            <text:p>P0805</text:p>
          </table:table-cell>
          <table:table-cell office:value-type="string">
            <text:p>1651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43</text:p>
          </table:table-cell>
          <table:table-cell office:value-type="string">
            <text:p>P0805</text:p>
          </table:table-cell>
          <table:table-cell office:value-type="string">
            <text:p>1651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44</text:p>
          </table:table-cell>
          <table:table-cell office:value-type="string">
            <text:p>P0805</text:p>
          </table:table-cell>
          <table:table-cell office:value-type="string">
            <text:p>1646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52</text:p>
          </table:table-cell>
          <table:table-cell office:value-type="string">
            <text:p>P0805</text:p>
          </table:table-cell>
          <table:table-cell office:value-type="string">
            <text:p>3006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53</text:p>
          </table:table-cell>
          <table:table-cell office:value-type="string">
            <text:p>P0805</text:p>
          </table:table-cell>
          <table:table-cell office:value-type="string">
            <text:p>3006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54</text:p>
          </table:table-cell>
          <table:table-cell office:value-type="string">
            <text:p>P0805</text:p>
          </table:table-cell>
          <table:table-cell office:value-type="string">
            <text:p>2996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62</text:p>
          </table:table-cell>
          <table:table-cell office:value-type="string">
            <text:p>P0805</text:p>
          </table:table-cell>
          <table:table-cell office:value-type="string">
            <text:p>3564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63</text:p>
          </table:table-cell>
          <table:table-cell office:value-type="string">
            <text:p>P0805</text:p>
          </table:table-cell>
          <table:table-cell office:value-type="string">
            <text:p>3564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64</text:p>
          </table:table-cell>
          <table:table-cell office:value-type="string">
            <text:p>P0805</text:p>
          </table:table-cell>
          <table:table-cell office:value-type="string">
            <text:p>3546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72</text:p>
          </table:table-cell>
          <table:table-cell office:value-type="string">
            <text:p>P0805</text:p>
          </table:table-cell>
          <table:table-cell office:value-type="string">
            <text:p>3559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73</text:p>
          </table:table-cell>
          <table:table-cell office:value-type="string">
            <text:p>P0805</text:p>
          </table:table-cell>
          <table:table-cell office:value-type="string">
            <text:p>3564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74</text:p>
          </table:table-cell>
          <table:table-cell office:value-type="string">
            <text:p>P0805</text:p>
          </table:table-cell>
          <table:table-cell office:value-type="string">
            <text:p>3546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82</text:p>
          </table:table-cell>
          <table:table-cell office:value-type="string">
            <text:p>P0805</text:p>
          </table:table-cell>
          <table:table-cell office:value-type="string">
            <text:p>3006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83</text:p>
          </table:table-cell>
          <table:table-cell office:value-type="string">
            <text:p>P0805</text:p>
          </table:table-cell>
          <table:table-cell office:value-type="string">
            <text:p>3006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84</text:p>
          </table:table-cell>
          <table:table-cell office:value-type="string">
            <text:p>P0805</text:p>
          </table:table-cell>
          <table:table-cell office:value-type="string">
            <text:p>3001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92</text:p>
          </table:table-cell>
          <table:table-cell office:value-type="string">
            <text:p>P0805</text:p>
          </table:table-cell>
          <table:table-cell office:value-type="string">
            <text:p>4361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93</text:p>
          </table:table-cell>
          <table:table-cell office:value-type="string">
            <text:p>P0805</text:p>
          </table:table-cell>
          <table:table-cell office:value-type="string">
            <text:p>4361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94</text:p>
          </table:table-cell>
          <table:table-cell office:value-type="string">
            <text:p>P0805</text:p>
          </table:table-cell>
          <table:table-cell office:value-type="string">
            <text:p>4351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text:p>
          </table:table-cell>
          <table:table-cell office:value-type="string">
            <text:p>P0805</text:p>
          </table:table-cell>
          <table:table-cell office:value-type="string">
            <text:p>6721mil</text:p>
          </table:table-cell>
          <table:table-cell office:value-type="string">
            <text:p>395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02</text:p>
          </table:table-cell>
          <table:table-cell office:value-type="string">
            <text:p>P0805</text:p>
          </table:table-cell>
          <table:table-cell office:value-type="string">
            <text:p>4919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03</text:p>
          </table:table-cell>
          <table:table-cell office:value-type="string">
            <text:p>P0805</text:p>
          </table:table-cell>
          <table:table-cell office:value-type="string">
            <text:p>4919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04</text:p>
          </table:table-cell>
          <table:table-cell office:value-type="string">
            <text:p>P0805</text:p>
          </table:table-cell>
          <table:table-cell office:value-type="string">
            <text:p>4901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12</text:p>
          </table:table-cell>
          <table:table-cell office:value-type="string">
            <text:p>P0805</text:p>
          </table:table-cell>
          <table:table-cell office:value-type="string">
            <text:p>4914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13</text:p>
          </table:table-cell>
          <table:table-cell office:value-type="string">
            <text:p>P0805</text:p>
          </table:table-cell>
          <table:table-cell office:value-type="string">
            <text:p>4919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14</text:p>
          </table:table-cell>
          <table:table-cell office:value-type="string">
            <text:p>P0805</text:p>
          </table:table-cell>
          <table:table-cell office:value-type="string">
            <text:p>4901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22</text:p>
          </table:table-cell>
          <table:table-cell office:value-type="string">
            <text:p>P0805</text:p>
          </table:table-cell>
          <table:table-cell office:value-type="string">
            <text:p>4361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23</text:p>
          </table:table-cell>
          <table:table-cell office:value-type="string">
            <text:p>P0805</text:p>
          </table:table-cell>
          <table:table-cell office:value-type="string">
            <text:p>4361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24</text:p>
          </table:table-cell>
          <table:table-cell office:value-type="string">
            <text:p>P0805</text:p>
          </table:table-cell>
          <table:table-cell office:value-type="string">
            <text:p>4356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32</text:p>
          </table:table-cell>
          <table:table-cell office:value-type="string">
            <text:p>P0805</text:p>
          </table:table-cell>
          <table:table-cell office:value-type="string">
            <text:p>5716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33</text:p>
          </table:table-cell>
          <table:table-cell office:value-type="string">
            <text:p>P0805</text:p>
          </table:table-cell>
          <table:table-cell office:value-type="string">
            <text:p>5716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34</text:p>
          </table:table-cell>
          <table:table-cell office:value-type="string">
            <text:p>P0805</text:p>
          </table:table-cell>
          <table:table-cell office:value-type="string">
            <text:p>5706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42</text:p>
          </table:table-cell>
          <table:table-cell office:value-type="string">
            <text:p>P0805</text:p>
          </table:table-cell>
          <table:table-cell office:value-type="string">
            <text:p>6274mil</text:p>
          </table:table-cell>
          <table:table-cell office:value-type="string">
            <text:p>28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43</text:p>
          </table:table-cell>
          <table:table-cell office:value-type="string">
            <text:p>P0805</text:p>
          </table:table-cell>
          <table:table-cell office:value-type="string">
            <text:p>6274mil</text:p>
          </table:table-cell>
          <table:table-cell office:value-type="string">
            <text:p>276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44</text:p>
          </table:table-cell>
          <table:table-cell office:value-type="string">
            <text:p>P0805</text:p>
          </table:table-cell>
          <table:table-cell office:value-type="string">
            <text:p>6256mil</text:p>
          </table:table-cell>
          <table:table-cell office:value-type="string">
            <text:p>3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52</text:p>
          </table:table-cell>
          <table:table-cell office:value-type="string">
            <text:p>P0805</text:p>
          </table:table-cell>
          <table:table-cell office:value-type="string">
            <text:p>6269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53</text:p>
          </table:table-cell>
          <table:table-cell office:value-type="string">
            <text:p>P0805</text:p>
          </table:table-cell>
          <table:table-cell office:value-type="string">
            <text:p>6274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54</text:p>
          </table:table-cell>
          <table:table-cell office:value-type="string">
            <text:p>P0805</text:p>
          </table:table-cell>
          <table:table-cell office:value-type="string">
            <text:p>6256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62</text:p>
          </table:table-cell>
          <table:table-cell office:value-type="string">
            <text:p>P0805</text:p>
          </table:table-cell>
          <table:table-cell office:value-type="string">
            <text:p>5716mil</text:p>
          </table:table-cell>
          <table:table-cell office:value-type="string">
            <text:p>397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63</text:p>
          </table:table-cell>
          <table:table-cell office:value-type="string">
            <text:p>P0805</text:p>
          </table:table-cell>
          <table:table-cell office:value-type="string">
            <text:p>5716mil</text:p>
          </table:table-cell>
          <table:table-cell office:value-type="string">
            <text:p>383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64</text:p>
          </table:table-cell>
          <table:table-cell office:value-type="string">
            <text:p>P0805</text:p>
          </table:table-cell>
          <table:table-cell office:value-type="string">
            <text:p>5711mil</text:p>
          </table:table-cell>
          <table:table-cell office:value-type="string">
            <text:p>341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4</text:p>
          </table:table-cell>
          <table:table-cell office:value-type="string">
            <text:p>P0805</text:p>
          </table:table-cell>
          <table:table-cell office:value-type="string">
            <text:p>6700mil</text:p>
          </table:table-cell>
          <table:table-cell office:value-type="string">
            <text:p>3321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5</text:p>
          </table:table-cell>
          <table:table-cell office:value-type="string">
            <text:p>P0805</text:p>
          </table:table-cell>
          <table:table-cell office:value-type="string">
            <text:p>8096mil</text:p>
          </table:table-cell>
          <table:table-cell office:value-type="string">
            <text:p>247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6</text:p>
          </table:table-cell>
          <table:table-cell office:value-type="string">
            <text:p>P0805</text:p>
          </table:table-cell>
          <table:table-cell office:value-type="string">
            <text:p>8096mil</text:p>
          </table:table-cell>
          <table:table-cell office:value-type="string">
            <text:p>22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7</text:p>
          </table:table-cell>
          <table:table-cell office:value-type="string">
            <text:p>P0805</text:p>
          </table:table-cell>
          <table:table-cell office:value-type="string">
            <text:p>8096mil</text:p>
          </table:table-cell>
          <table:table-cell office:value-type="string">
            <text:p>277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8</text:p>
          </table:table-cell>
          <table:table-cell office:value-type="string">
            <text:p>P0805</text:p>
          </table:table-cell>
          <table:table-cell office:value-type="string">
            <text:p>8096mil</text:p>
          </table:table-cell>
          <table:table-cell office:value-type="string">
            <text:p>290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U4</text:p>
          </table:table-cell>
          <table:table-cell office:value-type="string">
            <text:p>TQFP-100</text:p>
          </table:table-cell>
          <table:table-cell office:value-type="string">
            <text:p>7301mil</text:p>
          </table:table-cell>
          <table:table-cell office:value-type="string">
            <text:p>2778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Z1</text:p>
          </table:table-cell>
          <table:table-cell office:value-type="string">
            <text:p>SOT-23</text:p>
          </table:table-cell>
          <table:table-cell office:value-type="string">
            <text:p>6525mil</text:p>
          </table:table-cell>
          <table:table-cell office:value-type="string">
            <text:p>3325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Z2</text:p>
          </table:table-cell>
          <table:table-cell office:value-type="string">
            <text:p>SOT-23</text:p>
          </table:table-cell>
          <table:table-cell office:value-type="string">
            <text:p>6950mil</text:p>
          </table:table-cell>
          <table:table-cell office:value-type="string">
            <text:p>39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Z3</text:p>
          </table:table-cell>
          <table:table-cell office:value-type="string">
            <text:p>SOT-23</text:p>
          </table:table-cell>
          <table:table-cell office:value-type="string">
            <text:p>7350mil</text:p>
          </table:table-cell>
          <table:table-cell office:value-type="string">
            <text:p>3990mil</text:p>
          </table:table-cell>
          <table:table-cell table:style-name="ce1" office:value-type="string">
            <text:p>T</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11</text:p>
          </table:table-cell>
          <table:table-cell office:value-type="string">
            <text:p>P1206</text:p>
          </table:table-cell>
          <table:table-cell office:value-type="string">
            <text:p>1855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21</text:p>
          </table:table-cell>
          <table:table-cell office:value-type="string">
            <text:p>P1206</text:p>
          </table:table-cell>
          <table:table-cell office:value-type="string">
            <text:p>1990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31</text:p>
          </table:table-cell>
          <table:table-cell office:value-type="string">
            <text:p>P1206</text:p>
          </table:table-cell>
          <table:table-cell office:value-type="string">
            <text:p>1990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41</text:p>
          </table:table-cell>
          <table:table-cell office:value-type="string">
            <text:p>P1206</text:p>
          </table:table-cell>
          <table:table-cell office:value-type="string">
            <text:p>1835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51</text:p>
          </table:table-cell>
          <table:table-cell office:value-type="string">
            <text:p>P1206</text:p>
          </table:table-cell>
          <table:table-cell office:value-type="string">
            <text:p>3210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61</text:p>
          </table:table-cell>
          <table:table-cell office:value-type="string">
            <text:p>P1206</text:p>
          </table:table-cell>
          <table:table-cell office:value-type="string">
            <text:p>3345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71</text:p>
          </table:table-cell>
          <table:table-cell office:value-type="string">
            <text:p>P1206</text:p>
          </table:table-cell>
          <table:table-cell office:value-type="string">
            <text:p>3345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81</text:p>
          </table:table-cell>
          <table:table-cell office:value-type="string">
            <text:p>P1206</text:p>
          </table:table-cell>
          <table:table-cell office:value-type="string">
            <text:p>3190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091</text:p>
          </table:table-cell>
          <table:table-cell office:value-type="string">
            <text:p>P1206</text:p>
          </table:table-cell>
          <table:table-cell office:value-type="string">
            <text:p>4565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0</text:p>
          </table:table-cell>
          <table:table-cell office:value-type="string">
            <text:p>P1206</text:p>
          </table:table-cell>
          <table:table-cell office:value-type="string">
            <text:p>4010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01</text:p>
          </table:table-cell>
          <table:table-cell office:value-type="string">
            <text:p>P1206</text:p>
          </table:table-cell>
          <table:table-cell office:value-type="string">
            <text:p>4700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1</text:p>
          </table:table-cell>
          <table:table-cell office:value-type="string">
            <text:p>P1206</text:p>
          </table:table-cell>
          <table:table-cell office:value-type="string">
            <text:p>5365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11</text:p>
          </table:table-cell>
          <table:table-cell office:value-type="string">
            <text:p>P1206</text:p>
          </table:table-cell>
          <table:table-cell office:value-type="string">
            <text:p>4700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2</text:p>
          </table:table-cell>
          <table:table-cell office:value-type="string">
            <text:p>P1206</text:p>
          </table:table-cell>
          <table:table-cell office:value-type="string">
            <text:p>6720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21</text:p>
          </table:table-cell>
          <table:table-cell office:value-type="string">
            <text:p>P1206</text:p>
          </table:table-cell>
          <table:table-cell office:value-type="string">
            <text:p>4545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3</text:p>
          </table:table-cell>
          <table:table-cell office:value-type="string">
            <text:p>P1206</text:p>
          </table:table-cell>
          <table:table-cell office:value-type="string">
            <text:p>8075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31</text:p>
          </table:table-cell>
          <table:table-cell office:value-type="string">
            <text:p>P1206</text:p>
          </table:table-cell>
          <table:table-cell office:value-type="string">
            <text:p>5920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4</text:p>
          </table:table-cell>
          <table:table-cell office:value-type="string">
            <text:p>P1206</text:p>
          </table:table-cell>
          <table:table-cell office:value-type="string">
            <text:p>1300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41</text:p>
          </table:table-cell>
          <table:table-cell office:value-type="string">
            <text:p>P1206</text:p>
          </table:table-cell>
          <table:table-cell office:value-type="string">
            <text:p>6055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5</text:p>
          </table:table-cell>
          <table:table-cell office:value-type="string">
            <text:p>P1206</text:p>
          </table:table-cell>
          <table:table-cell office:value-type="string">
            <text:p>2655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51</text:p>
          </table:table-cell>
          <table:table-cell office:value-type="string">
            <text:p>P1206</text:p>
          </table:table-cell>
          <table:table-cell office:value-type="string">
            <text:p>6055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6</text:p>
          </table:table-cell>
          <table:table-cell office:value-type="string">
            <text:p>P1206</text:p>
          </table:table-cell>
          <table:table-cell office:value-type="string">
            <text:p>4010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61</text:p>
          </table:table-cell>
          <table:table-cell office:value-type="string">
            <text:p>P1206</text:p>
          </table:table-cell>
          <table:table-cell office:value-type="string">
            <text:p>5900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7</text:p>
          </table:table-cell>
          <table:table-cell office:value-type="string">
            <text:p>P1206</text:p>
          </table:table-cell>
          <table:table-cell office:value-type="string">
            <text:p>5365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71</text:p>
          </table:table-cell>
          <table:table-cell office:value-type="string">
            <text:p>P1206</text:p>
          </table:table-cell>
          <table:table-cell office:value-type="string">
            <text:p>7275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8</text:p>
          </table:table-cell>
          <table:table-cell office:value-type="string">
            <text:p>P1206</text:p>
          </table:table-cell>
          <table:table-cell office:value-type="string">
            <text:p>1195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81</text:p>
          </table:table-cell>
          <table:table-cell office:value-type="string">
            <text:p>P1206</text:p>
          </table:table-cell>
          <table:table-cell office:value-type="string">
            <text:p>7410mil</text:p>
          </table:table-cell>
          <table:table-cell office:value-type="string">
            <text:p>151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9</text:p>
          </table:table-cell>
          <table:table-cell office:value-type="string">
            <text:p>P1206</text:p>
          </table:table-cell>
          <table:table-cell office:value-type="string">
            <text:p>2550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191</text:p>
          </table:table-cell>
          <table:table-cell office:value-type="string">
            <text:p>P1206</text:p>
          </table:table-cell>
          <table:table-cell office:value-type="string">
            <text:p>7410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0</text:p>
          </table:table-cell>
          <table:table-cell office:value-type="string">
            <text:p>P1206</text:p>
          </table:table-cell>
          <table:table-cell office:value-type="string">
            <text:p>3905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01</text:p>
          </table:table-cell>
          <table:table-cell office:value-type="string">
            <text:p>P1206</text:p>
          </table:table-cell>
          <table:table-cell office:value-type="string">
            <text:p>7255mil</text:p>
          </table:table-cell>
          <table:table-cell office:value-type="string">
            <text:p>180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1</text:p>
          </table:table-cell>
          <table:table-cell office:value-type="string">
            <text:p>P1206</text:p>
          </table:table-cell>
          <table:table-cell office:value-type="string">
            <text:p>5260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11</text:p>
          </table:table-cell>
          <table:table-cell office:value-type="string">
            <text:p>P1206</text:p>
          </table:table-cell>
          <table:table-cell office:value-type="string">
            <text:p>1855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2</text:p>
          </table:table-cell>
          <table:table-cell office:value-type="string">
            <text:p>P1206</text:p>
          </table:table-cell>
          <table:table-cell office:value-type="string">
            <text:p>6615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21</text:p>
          </table:table-cell>
          <table:table-cell office:value-type="string">
            <text:p>P1206</text:p>
          </table:table-cell>
          <table:table-cell office:value-type="string">
            <text:p>1990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3</text:p>
          </table:table-cell>
          <table:table-cell office:value-type="string">
            <text:p>P1206</text:p>
          </table:table-cell>
          <table:table-cell office:value-type="string">
            <text:p>7970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31</text:p>
          </table:table-cell>
          <table:table-cell office:value-type="string">
            <text:p>P1206</text:p>
          </table:table-cell>
          <table:table-cell office:value-type="string">
            <text:p>1990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4</text:p>
          </table:table-cell>
          <table:table-cell office:value-type="string">
            <text:p>P1206</text:p>
          </table:table-cell>
          <table:table-cell office:value-type="string">
            <text:p>1195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41</text:p>
          </table:table-cell>
          <table:table-cell office:value-type="string">
            <text:p>P1206</text:p>
          </table:table-cell>
          <table:table-cell office:value-type="string">
            <text:p>1835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5</text:p>
          </table:table-cell>
          <table:table-cell office:value-type="string">
            <text:p>P1206</text:p>
          </table:table-cell>
          <table:table-cell office:value-type="string">
            <text:p>2550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51</text:p>
          </table:table-cell>
          <table:table-cell office:value-type="string">
            <text:p>P1206</text:p>
          </table:table-cell>
          <table:table-cell office:value-type="string">
            <text:p>3210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6</text:p>
          </table:table-cell>
          <table:table-cell office:value-type="string">
            <text:p>P1206</text:p>
          </table:table-cell>
          <table:table-cell office:value-type="string">
            <text:p>3905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61</text:p>
          </table:table-cell>
          <table:table-cell office:value-type="string">
            <text:p>P1206</text:p>
          </table:table-cell>
          <table:table-cell office:value-type="string">
            <text:p>3345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7</text:p>
          </table:table-cell>
          <table:table-cell office:value-type="string">
            <text:p>P1206</text:p>
          </table:table-cell>
          <table:table-cell office:value-type="string">
            <text:p>5260mil</text:p>
          </table:table-cell>
          <table:table-cell office:value-type="string">
            <text:p>334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71</text:p>
          </table:table-cell>
          <table:table-cell office:value-type="string">
            <text:p>P1206</text:p>
          </table:table-cell>
          <table:table-cell office:value-type="string">
            <text:p>3345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81</text:p>
          </table:table-cell>
          <table:table-cell office:value-type="string">
            <text:p>P1206</text:p>
          </table:table-cell>
          <table:table-cell office:value-type="string">
            <text:p>3190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291</text:p>
          </table:table-cell>
          <table:table-cell office:value-type="string">
            <text:p>P1206</text:p>
          </table:table-cell>
          <table:table-cell office:value-type="string">
            <text:p>4565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01</text:p>
          </table:table-cell>
          <table:table-cell office:value-type="string">
            <text:p>P1206</text:p>
          </table:table-cell>
          <table:table-cell office:value-type="string">
            <text:p>4700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11</text:p>
          </table:table-cell>
          <table:table-cell office:value-type="string">
            <text:p>P1206</text:p>
          </table:table-cell>
          <table:table-cell office:value-type="string">
            <text:p>4700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21</text:p>
          </table:table-cell>
          <table:table-cell office:value-type="string">
            <text:p>P1206</text:p>
          </table:table-cell>
          <table:table-cell office:value-type="string">
            <text:p>4545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31</text:p>
          </table:table-cell>
          <table:table-cell office:value-type="string">
            <text:p>P1206</text:p>
          </table:table-cell>
          <table:table-cell office:value-type="string">
            <text:p>5920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41</text:p>
          </table:table-cell>
          <table:table-cell office:value-type="string">
            <text:p>P1206</text:p>
          </table:table-cell>
          <table:table-cell office:value-type="string">
            <text:p>6055mil</text:p>
          </table:table-cell>
          <table:table-cell office:value-type="string">
            <text:p>316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51</text:p>
          </table:table-cell>
          <table:table-cell office:value-type="string">
            <text:p>P1206</text:p>
          </table:table-cell>
          <table:table-cell office:value-type="string">
            <text:p>6055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361</text:p>
          </table:table-cell>
          <table:table-cell office:value-type="string">
            <text:p>P1206</text:p>
          </table:table-cell>
          <table:table-cell office:value-type="string">
            <text:p>5900mil</text:p>
          </table:table-cell>
          <table:table-cell office:value-type="string">
            <text:p>345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4</text:p>
          </table:table-cell>
          <table:table-cell office:value-type="string">
            <text:p>P0805</text:p>
          </table:table-cell>
          <table:table-cell office:value-type="string">
            <text:p>7304mil</text:p>
          </table:table-cell>
          <table:table-cell office:value-type="string">
            <text:p>35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5</text:p>
          </table:table-cell>
          <table:table-cell office:value-type="string">
            <text:p>P0805</text:p>
          </table:table-cell>
          <table:table-cell office:value-type="string">
            <text:p>7304mil</text:p>
          </table:table-cell>
          <table:table-cell office:value-type="string">
            <text:p>36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6</text:p>
          </table:table-cell>
          <table:table-cell office:value-type="string">
            <text:p>P0805</text:p>
          </table:table-cell>
          <table:table-cell office:value-type="string">
            <text:p>7829mil</text:p>
          </table:table-cell>
          <table:table-cell office:value-type="string">
            <text:p>38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7</text:p>
          </table:table-cell>
          <table:table-cell office:value-type="string">
            <text:p>P0805</text:p>
          </table:table-cell>
          <table:table-cell office:value-type="string">
            <text:p>7314mil</text:p>
          </table:table-cell>
          <table:table-cell office:value-type="string">
            <text:p>278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8</text:p>
          </table:table-cell>
          <table:table-cell office:value-type="string">
            <text:p>P1206</text:p>
          </table:table-cell>
          <table:table-cell office:value-type="string">
            <text:p>1300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C9</text:p>
          </table:table-cell>
          <table:table-cell office:value-type="string">
            <text:p>P1206</text:p>
          </table:table-cell>
          <table:table-cell office:value-type="string">
            <text:p>2655mil</text:p>
          </table:table-cell>
          <table:table-cell office:value-type="string">
            <text:p>1692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11</text:p>
          </table:table-cell>
          <table:table-cell office:value-type="string">
            <text:p>SOT-23-6</text:p>
          </table:table-cell>
          <table:table-cell office:value-type="string">
            <text:p>1441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21</text:p>
          </table:table-cell>
          <table:table-cell office:value-type="string">
            <text:p>SOT-23-6</text:p>
          </table:table-cell>
          <table:table-cell office:value-type="string">
            <text:p>2406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31</text:p>
          </table:table-cell>
          <table:table-cell office:value-type="string">
            <text:p>SOT-23-6</text:p>
          </table:table-cell>
          <table:table-cell office:value-type="string">
            <text:p>2406mil</text:p>
          </table:table-cell>
          <table:table-cell office:value-type="string">
            <text:p>176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41</text:p>
          </table:table-cell>
          <table:table-cell office:value-type="string">
            <text:p>SOT-23-6</text:p>
          </table:table-cell>
          <table:table-cell office:value-type="string">
            <text:p>1441mil</text:p>
          </table:table-cell>
          <table:table-cell office:value-type="string">
            <text:p>175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51</text:p>
          </table:table-cell>
          <table:table-cell office:value-type="string">
            <text:p>SOT-23-6</text:p>
          </table:table-cell>
          <table:table-cell office:value-type="string">
            <text:p>2796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61</text:p>
          </table:table-cell>
          <table:table-cell office:value-type="string">
            <text:p>SOT-23-6</text:p>
          </table:table-cell>
          <table:table-cell office:value-type="string">
            <text:p>3761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71</text:p>
          </table:table-cell>
          <table:table-cell office:value-type="string">
            <text:p>SOT-23-6</text:p>
          </table:table-cell>
          <table:table-cell office:value-type="string">
            <text:p>3761mil</text:p>
          </table:table-cell>
          <table:table-cell office:value-type="string">
            <text:p>176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81</text:p>
          </table:table-cell>
          <table:table-cell office:value-type="string">
            <text:p>SOT-23-6</text:p>
          </table:table-cell>
          <table:table-cell office:value-type="string">
            <text:p>2796mil</text:p>
          </table:table-cell>
          <table:table-cell office:value-type="string">
            <text:p>175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091</text:p>
          </table:table-cell>
          <table:table-cell office:value-type="string">
            <text:p>SOT-23-6</text:p>
          </table:table-cell>
          <table:table-cell office:value-type="string">
            <text:p>4151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01</text:p>
          </table:table-cell>
          <table:table-cell office:value-type="string">
            <text:p>SOT-23-6</text:p>
          </table:table-cell>
          <table:table-cell office:value-type="string">
            <text:p>5116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11</text:p>
          </table:table-cell>
          <table:table-cell office:value-type="string">
            <text:p>SOT-23-6</text:p>
          </table:table-cell>
          <table:table-cell office:value-type="string">
            <text:p>5116mil</text:p>
          </table:table-cell>
          <table:table-cell office:value-type="string">
            <text:p>176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21</text:p>
          </table:table-cell>
          <table:table-cell office:value-type="string">
            <text:p>SOT-23-6</text:p>
          </table:table-cell>
          <table:table-cell office:value-type="string">
            <text:p>4151mil</text:p>
          </table:table-cell>
          <table:table-cell office:value-type="string">
            <text:p>175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31</text:p>
          </table:table-cell>
          <table:table-cell office:value-type="string">
            <text:p>SOT-23-6</text:p>
          </table:table-cell>
          <table:table-cell office:value-type="string">
            <text:p>5506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41</text:p>
          </table:table-cell>
          <table:table-cell office:value-type="string">
            <text:p>SOT-23-6</text:p>
          </table:table-cell>
          <table:table-cell office:value-type="string">
            <text:p>6471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51</text:p>
          </table:table-cell>
          <table:table-cell office:value-type="string">
            <text:p>SOT-23-6</text:p>
          </table:table-cell>
          <table:table-cell office:value-type="string">
            <text:p>6471mil</text:p>
          </table:table-cell>
          <table:table-cell office:value-type="string">
            <text:p>176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61</text:p>
          </table:table-cell>
          <table:table-cell office:value-type="string">
            <text:p>SOT-23-6</text:p>
          </table:table-cell>
          <table:table-cell office:value-type="string">
            <text:p>5506mil</text:p>
          </table:table-cell>
          <table:table-cell office:value-type="string">
            <text:p>175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71</text:p>
          </table:table-cell>
          <table:table-cell office:value-type="string">
            <text:p>SOT-23-6</text:p>
          </table:table-cell>
          <table:table-cell office:value-type="string">
            <text:p>6861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81</text:p>
          </table:table-cell>
          <table:table-cell office:value-type="string">
            <text:p>SOT-23-6</text:p>
          </table:table-cell>
          <table:table-cell office:value-type="string">
            <text:p>7826mil</text:p>
          </table:table-cell>
          <table:table-cell office:value-type="string">
            <text:p>154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191</text:p>
          </table:table-cell>
          <table:table-cell office:value-type="string">
            <text:p>SOT-23-6</text:p>
          </table:table-cell>
          <table:table-cell office:value-type="string">
            <text:p>7826mil</text:p>
          </table:table-cell>
          <table:table-cell office:value-type="string">
            <text:p>176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01</text:p>
          </table:table-cell>
          <table:table-cell office:value-type="string">
            <text:p>SOT-23-6</text:p>
          </table:table-cell>
          <table:table-cell office:value-type="string">
            <text:p>6861mil</text:p>
          </table:table-cell>
          <table:table-cell office:value-type="string">
            <text:p>175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11</text:p>
          </table:table-cell>
          <table:table-cell office:value-type="string">
            <text:p>SOT-23-6</text:p>
          </table:table-cell>
          <table:table-cell office:value-type="string">
            <text:p>1441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21</text:p>
          </table:table-cell>
          <table:table-cell office:value-type="string">
            <text:p>SOT-23-6</text:p>
          </table:table-cell>
          <table:table-cell office:value-type="string">
            <text:p>2406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31</text:p>
          </table:table-cell>
          <table:table-cell office:value-type="string">
            <text:p>SOT-23-6</text:p>
          </table:table-cell>
          <table:table-cell office:value-type="string">
            <text:p>2406mil</text:p>
          </table:table-cell>
          <table:table-cell office:value-type="string">
            <text:p>341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41</text:p>
          </table:table-cell>
          <table:table-cell office:value-type="string">
            <text:p>SOT-23-6</text:p>
          </table:table-cell>
          <table:table-cell office:value-type="string">
            <text:p>1441mil</text:p>
          </table:table-cell>
          <table:table-cell office:value-type="string">
            <text:p>340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51</text:p>
          </table:table-cell>
          <table:table-cell office:value-type="string">
            <text:p>SOT-23-6</text:p>
          </table:table-cell>
          <table:table-cell office:value-type="string">
            <text:p>2796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61</text:p>
          </table:table-cell>
          <table:table-cell office:value-type="string">
            <text:p>SOT-23-6</text:p>
          </table:table-cell>
          <table:table-cell office:value-type="string">
            <text:p>3761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71</text:p>
          </table:table-cell>
          <table:table-cell office:value-type="string">
            <text:p>SOT-23-6</text:p>
          </table:table-cell>
          <table:table-cell office:value-type="string">
            <text:p>3761mil</text:p>
          </table:table-cell>
          <table:table-cell office:value-type="string">
            <text:p>341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81</text:p>
          </table:table-cell>
          <table:table-cell office:value-type="string">
            <text:p>SOT-23-6</text:p>
          </table:table-cell>
          <table:table-cell office:value-type="string">
            <text:p>2796mil</text:p>
          </table:table-cell>
          <table:table-cell office:value-type="string">
            <text:p>340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291</text:p>
          </table:table-cell>
          <table:table-cell office:value-type="string">
            <text:p>SOT-23-6</text:p>
          </table:table-cell>
          <table:table-cell office:value-type="string">
            <text:p>4151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01</text:p>
          </table:table-cell>
          <table:table-cell office:value-type="string">
            <text:p>SOT-23-6</text:p>
          </table:table-cell>
          <table:table-cell office:value-type="string">
            <text:p>5116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11</text:p>
          </table:table-cell>
          <table:table-cell office:value-type="string">
            <text:p>SOT-23-6</text:p>
          </table:table-cell>
          <table:table-cell office:value-type="string">
            <text:p>5116mil</text:p>
          </table:table-cell>
          <table:table-cell office:value-type="string">
            <text:p>341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21</text:p>
          </table:table-cell>
          <table:table-cell office:value-type="string">
            <text:p>SOT-23-6</text:p>
          </table:table-cell>
          <table:table-cell office:value-type="string">
            <text:p>4151mil</text:p>
          </table:table-cell>
          <table:table-cell office:value-type="string">
            <text:p>340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31</text:p>
          </table:table-cell>
          <table:table-cell office:value-type="string">
            <text:p>SOT-23-6</text:p>
          </table:table-cell>
          <table:table-cell office:value-type="string">
            <text:p>5506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41</text:p>
          </table:table-cell>
          <table:table-cell office:value-type="string">
            <text:p>SOT-23-6</text:p>
          </table:table-cell>
          <table:table-cell office:value-type="string">
            <text:p>6471mil</text:p>
          </table:table-cell>
          <table:table-cell office:value-type="string">
            <text:p>3199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51</text:p>
          </table:table-cell>
          <table:table-cell office:value-type="string">
            <text:p>SOT-23-6</text:p>
          </table:table-cell>
          <table:table-cell office:value-type="string">
            <text:p>6471mil</text:p>
          </table:table-cell>
          <table:table-cell office:value-type="string">
            <text:p>341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D361</text:p>
          </table:table-cell>
          <table:table-cell office:value-type="string">
            <text:p>SOT-23-6</text:p>
          </table:table-cell>
          <table:table-cell office:value-type="string">
            <text:p>5506mil</text:p>
          </table:table-cell>
          <table:table-cell office:value-type="string">
            <text:p>340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11</text:p>
          </table:table-cell>
          <table:table-cell office:value-type="string">
            <text:p>P1206</text:p>
          </table:table-cell>
          <table:table-cell office:value-type="string">
            <text:p>1310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21</text:p>
          </table:table-cell>
          <table:table-cell office:value-type="string">
            <text:p>P1206</text:p>
          </table:table-cell>
          <table:table-cell office:value-type="string">
            <text:p>2535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31</text:p>
          </table:table-cell>
          <table:table-cell office:value-type="string">
            <text:p>P1206</text:p>
          </table:table-cell>
          <table:table-cell office:value-type="string">
            <text:p>2535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44</text:p>
          </table:table-cell>
          <table:table-cell office:value-type="string">
            <text:p>P1206</text:p>
          </table:table-cell>
          <table:table-cell office:value-type="string">
            <text:p>1310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51</text:p>
          </table:table-cell>
          <table:table-cell office:value-type="string">
            <text:p>P1206</text:p>
          </table:table-cell>
          <table:table-cell office:value-type="string">
            <text:p>2665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61</text:p>
          </table:table-cell>
          <table:table-cell office:value-type="string">
            <text:p>P1206</text:p>
          </table:table-cell>
          <table:table-cell office:value-type="string">
            <text:p>3890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71</text:p>
          </table:table-cell>
          <table:table-cell office:value-type="string">
            <text:p>P1206</text:p>
          </table:table-cell>
          <table:table-cell office:value-type="string">
            <text:p>3890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81</text:p>
          </table:table-cell>
          <table:table-cell office:value-type="string">
            <text:p>P1206</text:p>
          </table:table-cell>
          <table:table-cell office:value-type="string">
            <text:p>2665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091</text:p>
          </table:table-cell>
          <table:table-cell office:value-type="string">
            <text:p>P1206</text:p>
          </table:table-cell>
          <table:table-cell office:value-type="string">
            <text:p>4020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01</text:p>
          </table:table-cell>
          <table:table-cell office:value-type="string">
            <text:p>P1206</text:p>
          </table:table-cell>
          <table:table-cell office:value-type="string">
            <text:p>5245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11</text:p>
          </table:table-cell>
          <table:table-cell office:value-type="string">
            <text:p>P1206</text:p>
          </table:table-cell>
          <table:table-cell office:value-type="string">
            <text:p>5245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21</text:p>
          </table:table-cell>
          <table:table-cell office:value-type="string">
            <text:p>P1206</text:p>
          </table:table-cell>
          <table:table-cell office:value-type="string">
            <text:p>4020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31</text:p>
          </table:table-cell>
          <table:table-cell office:value-type="string">
            <text:p>P1206</text:p>
          </table:table-cell>
          <table:table-cell office:value-type="string">
            <text:p>5375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41</text:p>
          </table:table-cell>
          <table:table-cell office:value-type="string">
            <text:p>P1206</text:p>
          </table:table-cell>
          <table:table-cell office:value-type="string">
            <text:p>6600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51</text:p>
          </table:table-cell>
          <table:table-cell office:value-type="string">
            <text:p>P1206</text:p>
          </table:table-cell>
          <table:table-cell office:value-type="string">
            <text:p>6600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61</text:p>
          </table:table-cell>
          <table:table-cell office:value-type="string">
            <text:p>P1206</text:p>
          </table:table-cell>
          <table:table-cell office:value-type="string">
            <text:p>5375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71</text:p>
          </table:table-cell>
          <table:table-cell office:value-type="string">
            <text:p>P1206</text:p>
          </table:table-cell>
          <table:table-cell office:value-type="string">
            <text:p>6730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81</text:p>
          </table:table-cell>
          <table:table-cell office:value-type="string">
            <text:p>P1206</text:p>
          </table:table-cell>
          <table:table-cell office:value-type="string">
            <text:p>7955mil</text:p>
          </table:table-cell>
          <table:table-cell office:value-type="string">
            <text:p>112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191</text:p>
          </table:table-cell>
          <table:table-cell office:value-type="string">
            <text:p>P1206</text:p>
          </table:table-cell>
          <table:table-cell office:value-type="string">
            <text:p>7955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01</text:p>
          </table:table-cell>
          <table:table-cell office:value-type="string">
            <text:p>P1206</text:p>
          </table:table-cell>
          <table:table-cell office:value-type="string">
            <text:p>6730mil</text:p>
          </table:table-cell>
          <table:table-cell office:value-type="string">
            <text:p>224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11</text:p>
          </table:table-cell>
          <table:table-cell office:value-type="string">
            <text:p>P1206</text:p>
          </table:table-cell>
          <table:table-cell office:value-type="string">
            <text:p>1310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21</text:p>
          </table:table-cell>
          <table:table-cell office:value-type="string">
            <text:p>P1206</text:p>
          </table:table-cell>
          <table:table-cell office:value-type="string">
            <text:p>2535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31</text:p>
          </table:table-cell>
          <table:table-cell office:value-type="string">
            <text:p>P1206</text:p>
          </table:table-cell>
          <table:table-cell office:value-type="string">
            <text:p>2535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41</text:p>
          </table:table-cell>
          <table:table-cell office:value-type="string">
            <text:p>P1206</text:p>
          </table:table-cell>
          <table:table-cell office:value-type="string">
            <text:p>1310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51</text:p>
          </table:table-cell>
          <table:table-cell office:value-type="string">
            <text:p>P1206</text:p>
          </table:table-cell>
          <table:table-cell office:value-type="string">
            <text:p>2665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61</text:p>
          </table:table-cell>
          <table:table-cell office:value-type="string">
            <text:p>P1206</text:p>
          </table:table-cell>
          <table:table-cell office:value-type="string">
            <text:p>3890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71</text:p>
          </table:table-cell>
          <table:table-cell office:value-type="string">
            <text:p>P1206</text:p>
          </table:table-cell>
          <table:table-cell office:value-type="string">
            <text:p>3890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81</text:p>
          </table:table-cell>
          <table:table-cell office:value-type="string">
            <text:p>P1206</text:p>
          </table:table-cell>
          <table:table-cell office:value-type="string">
            <text:p>2665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291</text:p>
          </table:table-cell>
          <table:table-cell office:value-type="string">
            <text:p>P1206</text:p>
          </table:table-cell>
          <table:table-cell office:value-type="string">
            <text:p>4020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01</text:p>
          </table:table-cell>
          <table:table-cell office:value-type="string">
            <text:p>P1206</text:p>
          </table:table-cell>
          <table:table-cell office:value-type="string">
            <text:p>5245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11</text:p>
          </table:table-cell>
          <table:table-cell office:value-type="string">
            <text:p>P1206</text:p>
          </table:table-cell>
          <table:table-cell office:value-type="string">
            <text:p>5245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21</text:p>
          </table:table-cell>
          <table:table-cell office:value-type="string">
            <text:p>P1206</text:p>
          </table:table-cell>
          <table:table-cell office:value-type="string">
            <text:p>4020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31</text:p>
          </table:table-cell>
          <table:table-cell office:value-type="string">
            <text:p>P1206</text:p>
          </table:table-cell>
          <table:table-cell office:value-type="string">
            <text:p>5375mil</text:p>
          </table:table-cell>
          <table:table-cell office:value-type="string">
            <text:p>277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41</text:p>
          </table:table-cell>
          <table:table-cell office:value-type="string">
            <text:p>P1206</text:p>
          </table:table-cell>
          <table:table-cell office:value-type="string">
            <text:p>6667mil</text:p>
          </table:table-cell>
          <table:table-cell office:value-type="string">
            <text:p>284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51</text:p>
          </table:table-cell>
          <table:table-cell office:value-type="string">
            <text:p>P1206</text:p>
          </table:table-cell>
          <table:table-cell office:value-type="string">
            <text:p>6600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F361</text:p>
          </table:table-cell>
          <table:table-cell office:value-type="string">
            <text:p>P1206</text:p>
          </table:table-cell>
          <table:table-cell office:value-type="string">
            <text:p>5375mil</text:p>
          </table:table-cell>
          <table:table-cell office:value-type="string">
            <text:p>3897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11</text:p>
          </table:table-cell>
          <table:table-cell office:value-type="string">
            <text:p>WE744</text:p>
          </table:table-cell>
          <table:table-cell office:value-type="string">
            <text:p>1715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21</text:p>
          </table:table-cell>
          <table:table-cell office:value-type="string">
            <text:p>WE744</text:p>
          </table:table-cell>
          <table:table-cell office:value-type="string">
            <text:p>2120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31</text:p>
          </table:table-cell>
          <table:table-cell office:value-type="string">
            <text:p>WE744</text:p>
          </table:table-cell>
          <table:table-cell office:value-type="string">
            <text:p>2120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41</text:p>
          </table:table-cell>
          <table:table-cell office:value-type="string">
            <text:p>WE744</text:p>
          </table:table-cell>
          <table:table-cell office:value-type="string">
            <text:p>1730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51</text:p>
          </table:table-cell>
          <table:table-cell office:value-type="string">
            <text:p>WE744</text:p>
          </table:table-cell>
          <table:table-cell office:value-type="string">
            <text:p>3070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61</text:p>
          </table:table-cell>
          <table:table-cell office:value-type="string">
            <text:p>WE744</text:p>
          </table:table-cell>
          <table:table-cell office:value-type="string">
            <text:p>3475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71</text:p>
          </table:table-cell>
          <table:table-cell office:value-type="string">
            <text:p>WE744</text:p>
          </table:table-cell>
          <table:table-cell office:value-type="string">
            <text:p>3475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81</text:p>
          </table:table-cell>
          <table:table-cell office:value-type="string">
            <text:p>WE744</text:p>
          </table:table-cell>
          <table:table-cell office:value-type="string">
            <text:p>3085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091</text:p>
          </table:table-cell>
          <table:table-cell office:value-type="string">
            <text:p>WE744</text:p>
          </table:table-cell>
          <table:table-cell office:value-type="string">
            <text:p>4425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01</text:p>
          </table:table-cell>
          <table:table-cell office:value-type="string">
            <text:p>WE744</text:p>
          </table:table-cell>
          <table:table-cell office:value-type="string">
            <text:p>4830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11</text:p>
          </table:table-cell>
          <table:table-cell office:value-type="string">
            <text:p>WE744</text:p>
          </table:table-cell>
          <table:table-cell office:value-type="string">
            <text:p>4830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21</text:p>
          </table:table-cell>
          <table:table-cell office:value-type="string">
            <text:p>WE744</text:p>
          </table:table-cell>
          <table:table-cell office:value-type="string">
            <text:p>4440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31</text:p>
          </table:table-cell>
          <table:table-cell office:value-type="string">
            <text:p>WE744</text:p>
          </table:table-cell>
          <table:table-cell office:value-type="string">
            <text:p>5780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41</text:p>
          </table:table-cell>
          <table:table-cell office:value-type="string">
            <text:p>WE744</text:p>
          </table:table-cell>
          <table:table-cell office:value-type="string">
            <text:p>6185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51</text:p>
          </table:table-cell>
          <table:table-cell office:value-type="string">
            <text:p>WE744</text:p>
          </table:table-cell>
          <table:table-cell office:value-type="string">
            <text:p>6185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61</text:p>
          </table:table-cell>
          <table:table-cell office:value-type="string">
            <text:p>WE744</text:p>
          </table:table-cell>
          <table:table-cell office:value-type="string">
            <text:p>5795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71</text:p>
          </table:table-cell>
          <table:table-cell office:value-type="string">
            <text:p>WE744</text:p>
          </table:table-cell>
          <table:table-cell office:value-type="string">
            <text:p>7135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81</text:p>
          </table:table-cell>
          <table:table-cell office:value-type="string">
            <text:p>WE744</text:p>
          </table:table-cell>
          <table:table-cell office:value-type="string">
            <text:p>7540mil</text:p>
          </table:table-cell>
          <table:table-cell office:value-type="string">
            <text:p>117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191</text:p>
          </table:table-cell>
          <table:table-cell office:value-type="string">
            <text:p>WE744</text:p>
          </table:table-cell>
          <table:table-cell office:value-type="string">
            <text:p>7540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01</text:p>
          </table:table-cell>
          <table:table-cell office:value-type="string">
            <text:p>WE744</text:p>
          </table:table-cell>
          <table:table-cell office:value-type="string">
            <text:p>7150mil</text:p>
          </table:table-cell>
          <table:table-cell office:value-type="string">
            <text:p>22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11</text:p>
          </table:table-cell>
          <table:table-cell office:value-type="string">
            <text:p>WE744</text:p>
          </table:table-cell>
          <table:table-cell office:value-type="string">
            <text:p>1715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21</text:p>
          </table:table-cell>
          <table:table-cell office:value-type="string">
            <text:p>WE744</text:p>
          </table:table-cell>
          <table:table-cell office:value-type="string">
            <text:p>2120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31</text:p>
          </table:table-cell>
          <table:table-cell office:value-type="string">
            <text:p>WE744</text:p>
          </table:table-cell>
          <table:table-cell office:value-type="string">
            <text:p>2120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41</text:p>
          </table:table-cell>
          <table:table-cell office:value-type="string">
            <text:p>WE744</text:p>
          </table:table-cell>
          <table:table-cell office:value-type="string">
            <text:p>1730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51</text:p>
          </table:table-cell>
          <table:table-cell office:value-type="string">
            <text:p>WE744</text:p>
          </table:table-cell>
          <table:table-cell office:value-type="string">
            <text:p>3070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61</text:p>
          </table:table-cell>
          <table:table-cell office:value-type="string">
            <text:p>WE744</text:p>
          </table:table-cell>
          <table:table-cell office:value-type="string">
            <text:p>3475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71</text:p>
          </table:table-cell>
          <table:table-cell office:value-type="string">
            <text:p>WE744</text:p>
          </table:table-cell>
          <table:table-cell office:value-type="string">
            <text:p>3475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81</text:p>
          </table:table-cell>
          <table:table-cell office:value-type="string">
            <text:p>WE744</text:p>
          </table:table-cell>
          <table:table-cell office:value-type="string">
            <text:p>3085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291</text:p>
          </table:table-cell>
          <table:table-cell office:value-type="string">
            <text:p>WE744</text:p>
          </table:table-cell>
          <table:table-cell office:value-type="string">
            <text:p>4425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01</text:p>
          </table:table-cell>
          <table:table-cell office:value-type="string">
            <text:p>WE744</text:p>
          </table:table-cell>
          <table:table-cell office:value-type="string">
            <text:p>4830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11</text:p>
          </table:table-cell>
          <table:table-cell office:value-type="string">
            <text:p>WE744</text:p>
          </table:table-cell>
          <table:table-cell office:value-type="string">
            <text:p>4830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21</text:p>
          </table:table-cell>
          <table:table-cell office:value-type="string">
            <text:p>WE744</text:p>
          </table:table-cell>
          <table:table-cell office:value-type="string">
            <text:p>4440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31</text:p>
          </table:table-cell>
          <table:table-cell office:value-type="string">
            <text:p>WE744</text:p>
          </table:table-cell>
          <table:table-cell office:value-type="string">
            <text:p>5780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41</text:p>
          </table:table-cell>
          <table:table-cell office:value-type="string">
            <text:p>WE744</text:p>
          </table:table-cell>
          <table:table-cell office:value-type="string">
            <text:p>6185mil</text:p>
          </table:table-cell>
          <table:table-cell office:value-type="string">
            <text:p>282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51</text:p>
          </table:table-cell>
          <table:table-cell office:value-type="string">
            <text:p>WE744</text:p>
          </table:table-cell>
          <table:table-cell office:value-type="string">
            <text:p>6185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L361</text:p>
          </table:table-cell>
          <table:table-cell office:value-type="string">
            <text:p>WE744</text:p>
          </table:table-cell>
          <table:table-cell office:value-type="string">
            <text:p>5795mil</text:p>
          </table:table-cell>
          <table:table-cell office:value-type="string">
            <text:p>38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12</text:p>
          </table:table-cell>
          <table:table-cell office:value-type="string">
            <text:p>SOT-23</text:p>
          </table:table-cell>
          <table:table-cell office:value-type="string">
            <text:p>1460mil</text:p>
          </table:table-cell>
          <table:table-cell office:value-type="string">
            <text:p>109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22</text:p>
          </table:table-cell>
          <table:table-cell office:value-type="string">
            <text:p>SOT-23</text:p>
          </table:table-cell>
          <table:table-cell office:value-type="string">
            <text:p>2375mil</text:p>
          </table:table-cell>
          <table:table-cell office:value-type="string">
            <text:p>11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32</text:p>
          </table:table-cell>
          <table:table-cell office:value-type="string">
            <text:p>SOT-23</text:p>
          </table:table-cell>
          <table:table-cell office:value-type="string">
            <text:p>2370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42</text:p>
          </table:table-cell>
          <table:table-cell office:value-type="string">
            <text:p>SOT-23</text:p>
          </table:table-cell>
          <table:table-cell office:value-type="string">
            <text:p>1480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52</text:p>
          </table:table-cell>
          <table:table-cell office:value-type="string">
            <text:p>SOT-23</text:p>
          </table:table-cell>
          <table:table-cell office:value-type="string">
            <text:p>2815mil</text:p>
          </table:table-cell>
          <table:table-cell office:value-type="string">
            <text:p>109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62</text:p>
          </table:table-cell>
          <table:table-cell office:value-type="string">
            <text:p>SOT-23</text:p>
          </table:table-cell>
          <table:table-cell office:value-type="string">
            <text:p>3730mil</text:p>
          </table:table-cell>
          <table:table-cell office:value-type="string">
            <text:p>11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72</text:p>
          </table:table-cell>
          <table:table-cell office:value-type="string">
            <text:p>SOT-23</text:p>
          </table:table-cell>
          <table:table-cell office:value-type="string">
            <text:p>3725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82</text:p>
          </table:table-cell>
          <table:table-cell office:value-type="string">
            <text:p>SOT-23</text:p>
          </table:table-cell>
          <table:table-cell office:value-type="string">
            <text:p>2835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092</text:p>
          </table:table-cell>
          <table:table-cell office:value-type="string">
            <text:p>SOT-23</text:p>
          </table:table-cell>
          <table:table-cell office:value-type="string">
            <text:p>4170mil</text:p>
          </table:table-cell>
          <table:table-cell office:value-type="string">
            <text:p>109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02</text:p>
          </table:table-cell>
          <table:table-cell office:value-type="string">
            <text:p>SOT-23</text:p>
          </table:table-cell>
          <table:table-cell office:value-type="string">
            <text:p>5085mil</text:p>
          </table:table-cell>
          <table:table-cell office:value-type="string">
            <text:p>11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12</text:p>
          </table:table-cell>
          <table:table-cell office:value-type="string">
            <text:p>SOT-23</text:p>
          </table:table-cell>
          <table:table-cell office:value-type="string">
            <text:p>5080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22</text:p>
          </table:table-cell>
          <table:table-cell office:value-type="string">
            <text:p>SOT-23</text:p>
          </table:table-cell>
          <table:table-cell office:value-type="string">
            <text:p>4190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32</text:p>
          </table:table-cell>
          <table:table-cell office:value-type="string">
            <text:p>SOT-23</text:p>
          </table:table-cell>
          <table:table-cell office:value-type="string">
            <text:p>5525mil</text:p>
          </table:table-cell>
          <table:table-cell office:value-type="string">
            <text:p>109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42</text:p>
          </table:table-cell>
          <table:table-cell office:value-type="string">
            <text:p>SOT-23</text:p>
          </table:table-cell>
          <table:table-cell office:value-type="string">
            <text:p>6440mil</text:p>
          </table:table-cell>
          <table:table-cell office:value-type="string">
            <text:p>11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52</text:p>
          </table:table-cell>
          <table:table-cell office:value-type="string">
            <text:p>SOT-23</text:p>
          </table:table-cell>
          <table:table-cell office:value-type="string">
            <text:p>6435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62</text:p>
          </table:table-cell>
          <table:table-cell office:value-type="string">
            <text:p>SOT-23</text:p>
          </table:table-cell>
          <table:table-cell office:value-type="string">
            <text:p>5545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72</text:p>
          </table:table-cell>
          <table:table-cell office:value-type="string">
            <text:p>SOT-23</text:p>
          </table:table-cell>
          <table:table-cell office:value-type="string">
            <text:p>6880mil</text:p>
          </table:table-cell>
          <table:table-cell office:value-type="string">
            <text:p>109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82</text:p>
          </table:table-cell>
          <table:table-cell office:value-type="string">
            <text:p>SOT-23</text:p>
          </table:table-cell>
          <table:table-cell office:value-type="string">
            <text:p>7795mil</text:p>
          </table:table-cell>
          <table:table-cell office:value-type="string">
            <text:p>113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192</text:p>
          </table:table-cell>
          <table:table-cell office:value-type="string">
            <text:p>SOT-23</text:p>
          </table:table-cell>
          <table:table-cell office:value-type="string">
            <text:p>7790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02</text:p>
          </table:table-cell>
          <table:table-cell office:value-type="string">
            <text:p>SOT-23</text:p>
          </table:table-cell>
          <table:table-cell office:value-type="string">
            <text:p>6900mil</text:p>
          </table:table-cell>
          <table:table-cell office:value-type="string">
            <text:p>227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12</text:p>
          </table:table-cell>
          <table:table-cell office:value-type="string">
            <text:p>SOT-23</text:p>
          </table:table-cell>
          <table:table-cell office:value-type="string">
            <text:p>1460mil</text:p>
          </table:table-cell>
          <table:table-cell office:value-type="string">
            <text:p>274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22</text:p>
          </table:table-cell>
          <table:table-cell office:value-type="string">
            <text:p>SOT-23</text:p>
          </table:table-cell>
          <table:table-cell office:value-type="string">
            <text:p>2375mil</text:p>
          </table:table-cell>
          <table:table-cell office:value-type="string">
            <text:p>27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32</text:p>
          </table:table-cell>
          <table:table-cell office:value-type="string">
            <text:p>SOT-23</text:p>
          </table:table-cell>
          <table:table-cell office:value-type="string">
            <text:p>2370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42</text:p>
          </table:table-cell>
          <table:table-cell office:value-type="string">
            <text:p>SOT-23</text:p>
          </table:table-cell>
          <table:table-cell office:value-type="string">
            <text:p>1480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52</text:p>
          </table:table-cell>
          <table:table-cell office:value-type="string">
            <text:p>SOT-23</text:p>
          </table:table-cell>
          <table:table-cell office:value-type="string">
            <text:p>2815mil</text:p>
          </table:table-cell>
          <table:table-cell office:value-type="string">
            <text:p>274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62</text:p>
          </table:table-cell>
          <table:table-cell office:value-type="string">
            <text:p>SOT-23</text:p>
          </table:table-cell>
          <table:table-cell office:value-type="string">
            <text:p>3730mil</text:p>
          </table:table-cell>
          <table:table-cell office:value-type="string">
            <text:p>27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72</text:p>
          </table:table-cell>
          <table:table-cell office:value-type="string">
            <text:p>SOT-23</text:p>
          </table:table-cell>
          <table:table-cell office:value-type="string">
            <text:p>3725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82</text:p>
          </table:table-cell>
          <table:table-cell office:value-type="string">
            <text:p>SOT-23</text:p>
          </table:table-cell>
          <table:table-cell office:value-type="string">
            <text:p>2835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292</text:p>
          </table:table-cell>
          <table:table-cell office:value-type="string">
            <text:p>SOT-23</text:p>
          </table:table-cell>
          <table:table-cell office:value-type="string">
            <text:p>4170mil</text:p>
          </table:table-cell>
          <table:table-cell office:value-type="string">
            <text:p>274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02</text:p>
          </table:table-cell>
          <table:table-cell office:value-type="string">
            <text:p>SOT-23</text:p>
          </table:table-cell>
          <table:table-cell office:value-type="string">
            <text:p>5085mil</text:p>
          </table:table-cell>
          <table:table-cell office:value-type="string">
            <text:p>27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12</text:p>
          </table:table-cell>
          <table:table-cell office:value-type="string">
            <text:p>SOT-23</text:p>
          </table:table-cell>
          <table:table-cell office:value-type="string">
            <text:p>5080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22</text:p>
          </table:table-cell>
          <table:table-cell office:value-type="string">
            <text:p>SOT-23</text:p>
          </table:table-cell>
          <table:table-cell office:value-type="string">
            <text:p>4190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32</text:p>
          </table:table-cell>
          <table:table-cell office:value-type="string">
            <text:p>SOT-23</text:p>
          </table:table-cell>
          <table:table-cell office:value-type="string">
            <text:p>5525mil</text:p>
          </table:table-cell>
          <table:table-cell office:value-type="string">
            <text:p>274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42</text:p>
          </table:table-cell>
          <table:table-cell office:value-type="string">
            <text:p>SOT-23</text:p>
          </table:table-cell>
          <table:table-cell office:value-type="string">
            <text:p>6440mil</text:p>
          </table:table-cell>
          <table:table-cell office:value-type="string">
            <text:p>278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52</text:p>
          </table:table-cell>
          <table:table-cell office:value-type="string">
            <text:p>SOT-23</text:p>
          </table:table-cell>
          <table:table-cell office:value-type="string">
            <text:p>6435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Q362</text:p>
          </table:table-cell>
          <table:table-cell office:value-type="string">
            <text:p>SOT-23</text:p>
          </table:table-cell>
          <table:table-cell office:value-type="string">
            <text:p>5545mil</text:p>
          </table:table-cell>
          <table:table-cell office:value-type="string">
            <text:p>39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11</text:p>
          </table:table-cell>
          <table:table-cell office:value-type="string">
            <text:p>P0805</text:p>
          </table:table-cell>
          <table:table-cell office:value-type="string">
            <text:p>1644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21</text:p>
          </table:table-cell>
          <table:table-cell office:value-type="string">
            <text:p>P0805</text:p>
          </table:table-cell>
          <table:table-cell office:value-type="string">
            <text:p>2191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31</text:p>
          </table:table-cell>
          <table:table-cell office:value-type="string">
            <text:p>P0805</text:p>
          </table:table-cell>
          <table:table-cell office:value-type="string">
            <text:p>2191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41</text:p>
          </table:table-cell>
          <table:table-cell office:value-type="string">
            <text:p>P0805</text:p>
          </table:table-cell>
          <table:table-cell office:value-type="string">
            <text:p>1649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51</text:p>
          </table:table-cell>
          <table:table-cell office:value-type="string">
            <text:p>P0805</text:p>
          </table:table-cell>
          <table:table-cell office:value-type="string">
            <text:p>2999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61</text:p>
          </table:table-cell>
          <table:table-cell office:value-type="string">
            <text:p>P0805</text:p>
          </table:table-cell>
          <table:table-cell office:value-type="string">
            <text:p>3546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71</text:p>
          </table:table-cell>
          <table:table-cell office:value-type="string">
            <text:p>P0805</text:p>
          </table:table-cell>
          <table:table-cell office:value-type="string">
            <text:p>3546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81</text:p>
          </table:table-cell>
          <table:table-cell office:value-type="string">
            <text:p>P0805</text:p>
          </table:table-cell>
          <table:table-cell office:value-type="string">
            <text:p>3004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091</text:p>
          </table:table-cell>
          <table:table-cell office:value-type="string">
            <text:p>P0805</text:p>
          </table:table-cell>
          <table:table-cell office:value-type="string">
            <text:p>4354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01</text:p>
          </table:table-cell>
          <table:table-cell office:value-type="string">
            <text:p>P0805</text:p>
          </table:table-cell>
          <table:table-cell office:value-type="string">
            <text:p>4901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11</text:p>
          </table:table-cell>
          <table:table-cell office:value-type="string">
            <text:p>P0805</text:p>
          </table:table-cell>
          <table:table-cell office:value-type="string">
            <text:p>4901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21</text:p>
          </table:table-cell>
          <table:table-cell office:value-type="string">
            <text:p>P0805</text:p>
          </table:table-cell>
          <table:table-cell office:value-type="string">
            <text:p>4359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31</text:p>
          </table:table-cell>
          <table:table-cell office:value-type="string">
            <text:p>P0805</text:p>
          </table:table-cell>
          <table:table-cell office:value-type="string">
            <text:p>5709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4</text:p>
          </table:table-cell>
          <table:table-cell office:value-type="string">
            <text:p>P0805</text:p>
          </table:table-cell>
          <table:table-cell office:value-type="string">
            <text:p>7054mil</text:p>
          </table:table-cell>
          <table:table-cell office:value-type="string">
            <text:p>38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41</text:p>
          </table:table-cell>
          <table:table-cell office:value-type="string">
            <text:p>P0805</text:p>
          </table:table-cell>
          <table:table-cell office:value-type="string">
            <text:p>6256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51</text:p>
          </table:table-cell>
          <table:table-cell office:value-type="string">
            <text:p>P0805</text:p>
          </table:table-cell>
          <table:table-cell office:value-type="string">
            <text:p>6256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61</text:p>
          </table:table-cell>
          <table:table-cell office:value-type="string">
            <text:p>P0805</text:p>
          </table:table-cell>
          <table:table-cell office:value-type="string">
            <text:p>5714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71</text:p>
          </table:table-cell>
          <table:table-cell office:value-type="string">
            <text:p>P0805</text:p>
          </table:table-cell>
          <table:table-cell office:value-type="string">
            <text:p>7064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81</text:p>
          </table:table-cell>
          <table:table-cell office:value-type="string">
            <text:p>P0805</text:p>
          </table:table-cell>
          <table:table-cell office:value-type="string">
            <text:p>7611mil</text:p>
          </table:table-cell>
          <table:table-cell office:value-type="string">
            <text:p>155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191</text:p>
          </table:table-cell>
          <table:table-cell office:value-type="string">
            <text:p>P0805</text:p>
          </table:table-cell>
          <table:table-cell office:value-type="string">
            <text:p>7611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01</text:p>
          </table:table-cell>
          <table:table-cell office:value-type="string">
            <text:p>P0805</text:p>
          </table:table-cell>
          <table:table-cell office:value-type="string">
            <text:p>7069mil</text:p>
          </table:table-cell>
          <table:table-cell office:value-type="string">
            <text:p>176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11</text:p>
          </table:table-cell>
          <table:table-cell office:value-type="string">
            <text:p>P0805</text:p>
          </table:table-cell>
          <table:table-cell office:value-type="string">
            <text:p>1644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21</text:p>
          </table:table-cell>
          <table:table-cell office:value-type="string">
            <text:p>P0805</text:p>
          </table:table-cell>
          <table:table-cell office:value-type="string">
            <text:p>2191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31</text:p>
          </table:table-cell>
          <table:table-cell office:value-type="string">
            <text:p>P0805</text:p>
          </table:table-cell>
          <table:table-cell office:value-type="string">
            <text:p>2191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41</text:p>
          </table:table-cell>
          <table:table-cell office:value-type="string">
            <text:p>P0805</text:p>
          </table:table-cell>
          <table:table-cell office:value-type="string">
            <text:p>1649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51</text:p>
          </table:table-cell>
          <table:table-cell office:value-type="string">
            <text:p>P0805</text:p>
          </table:table-cell>
          <table:table-cell office:value-type="string">
            <text:p>2999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61</text:p>
          </table:table-cell>
          <table:table-cell office:value-type="string">
            <text:p>P0805</text:p>
          </table:table-cell>
          <table:table-cell office:value-type="string">
            <text:p>3546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71</text:p>
          </table:table-cell>
          <table:table-cell office:value-type="string">
            <text:p>P0805</text:p>
          </table:table-cell>
          <table:table-cell office:value-type="string">
            <text:p>3546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81</text:p>
          </table:table-cell>
          <table:table-cell office:value-type="string">
            <text:p>P0805</text:p>
          </table:table-cell>
          <table:table-cell office:value-type="string">
            <text:p>3004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291</text:p>
          </table:table-cell>
          <table:table-cell office:value-type="string">
            <text:p>P0805</text:p>
          </table:table-cell>
          <table:table-cell office:value-type="string">
            <text:p>4354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01</text:p>
          </table:table-cell>
          <table:table-cell office:value-type="string">
            <text:p>P0805</text:p>
          </table:table-cell>
          <table:table-cell office:value-type="string">
            <text:p>4901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11</text:p>
          </table:table-cell>
          <table:table-cell office:value-type="string">
            <text:p>P0805</text:p>
          </table:table-cell>
          <table:table-cell office:value-type="string">
            <text:p>4901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21</text:p>
          </table:table-cell>
          <table:table-cell office:value-type="string">
            <text:p>P0805</text:p>
          </table:table-cell>
          <table:table-cell office:value-type="string">
            <text:p>4359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31</text:p>
          </table:table-cell>
          <table:table-cell office:value-type="string">
            <text:p>P0805</text:p>
          </table:table-cell>
          <table:table-cell office:value-type="string">
            <text:p>5709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41</text:p>
          </table:table-cell>
          <table:table-cell office:value-type="string">
            <text:p>P0805</text:p>
          </table:table-cell>
          <table:table-cell office:value-type="string">
            <text:p>6256mil</text:p>
          </table:table-cell>
          <table:table-cell office:value-type="string">
            <text:p>32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51</text:p>
          </table:table-cell>
          <table:table-cell office:value-type="string">
            <text:p>P0805</text:p>
          </table:table-cell>
          <table:table-cell office:value-type="string">
            <text:p>6256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361</text:p>
          </table:table-cell>
          <table:table-cell office:value-type="string">
            <text:p>P0805</text:p>
          </table:table-cell>
          <table:table-cell office:value-type="string">
            <text:p>5714mil</text:p>
          </table:table-cell>
          <table:table-cell office:value-type="string">
            <text:p>341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R9</text:p>
          </table:table-cell>
          <table:table-cell office:value-type="string">
            <text:p>P0805</text:p>
          </table:table-cell>
          <table:table-cell office:value-type="string">
            <text:p>7629mil</text:p>
          </table:table-cell>
          <table:table-cell office:value-type="string">
            <text:p>3500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U1</text:p>
          </table:table-cell>
          <table:table-cell office:value-type="string">
            <text:p>SOP-14</text:p>
          </table:table-cell>
          <table:table-cell office:value-type="string">
            <text:p>7932mil</text:p>
          </table:table-cell>
          <table:table-cell office:value-type="string">
            <text:p>3525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U2</text:p>
          </table:table-cell>
          <table:table-cell office:value-type="string">
            <text:p>SOT-363</text:p>
          </table:table-cell>
          <table:table-cell office:value-type="string">
            <text:p>7632mil</text:p>
          </table:table-cell>
          <table:table-cell office:value-type="string">
            <text:p>367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table-cell/>
          <table:table-cell office:value-type="string">
            <text:p>U3</text:p>
          </table:table-cell>
          <table:table-cell office:value-type="string">
            <text:p>SOT-363</text:p>
          </table:table-cell>
          <table:table-cell office:value-type="string">
            <text:p>7632mil</text:p>
          </table:table-cell>
          <table:table-cell office:value-type="string">
            <text:p>3374mil</text:p>
          </table:table-cell>
          <table:table-cell table:style-name="ce1" office:value-type="string">
            <text:p>B</text:p>
          </table:table-cell>
          <table:table-cell table:style-name="ce1" office:value-type="float" office:value="0">
            <text:p>0</text:p>
          </table:table-cell>
          <table:table-cell/>
          <table:table-cell table:style-name="Default" table:number-columns-repeated="6"/>
          <table:table-cell table:number-columns-repeated="1010"/>
        </table:table-row>
        <table:table-row table:style-name="ro7" table:number-rows-repeated="1048104">
          <table:table-cell table:number-columns-repeated="1024"/>
        </table:table-row>
        <table:table-row table:style-name="ro7">
          <table:table-cell table:number-columns-repeated="1024"/>
        </table:table-row>
      </table:table>
      <table:table table:name="KIT" table:style-name="ta4" table:print="false">
        <office:forms form:automatic-focus="false" form:apply-design-mode="false"/>
        <table:table-column table:style-name="co18" table:default-cell-style-name="Default"/>
        <table:table-column table:style-name="co6" table:default-cell-style-name="Default"/>
        <table:table-column table:style-name="co7" table:default-cell-style-name="Default"/>
        <table:table-column table:style-name="co8" table:default-cell-style-name="Default"/>
        <table:table-column table:style-name="co19" table:default-cell-style-name="Default"/>
        <table:table-column table:style-name="co16" table:default-cell-style-name="Default"/>
        <table:table-column table:style-name="co20" table:default-cell-style-name="Default"/>
        <table:table-row table:style-name="ro7">
          <table:table-cell table:style-name="ce63" table:number-columns-repeated="2"/>
          <table:table-cell table:style-name="ce67"/>
          <table:table-cell/>
          <table:table-cell table:style-name="ce68"/>
          <table:table-cell table:style-name="ce72"/>
          <table:table-cell/>
        </table:table-row>
        <table:table-row table:style-name="ro7">
          <table:table-cell table:style-name="ce63" table:number-columns-repeated="2"/>
          <table:table-cell table:style-name="ce67"/>
          <table:table-cell/>
          <table:table-cell table:style-name="ce28" office:value-type="string">
            <text:p>Number of Kits</text:p>
          </table:table-cell>
          <table:table-cell table:style-name="ce69" office:value-type="float" office:value="250">
            <text:p>250</text:p>
          </table:table-cell>
          <table:table-cell/>
        </table:table-row>
        <table:table-row table:style-name="ro7">
          <table:table-cell table:style-name="ce63" table:number-columns-repeated="2"/>
          <table:table-cell table:style-name="ce67"/>
          <table:table-cell table:number-columns-repeated="4"/>
        </table:table-row>
        <table:table-row table:style-name="ro7">
          <table:table-cell table:style-name="ce63"/>
          <table:table-cell table:style-name="ce28" table:formula="of:=[BOM.B6]" office:value-type="string" office:string-value="Item">
            <text:p>Item</text:p>
          </table:table-cell>
          <table:table-cell table:style-name="ce28" table:formula="of:=[BOM.C6]" office:value-type="string" office:string-value="Count">
            <text:p>Count</text:p>
          </table:table-cell>
          <table:table-cell table:style-name="ce28" table:formula="of:=[BOM.D6]" office:value-type="string" office:string-value="Part Name">
            <text:p>Part Name</text:p>
          </table:table-cell>
          <table:table-cell table:style-name="ce69" table:formula="of:=[BOM.G6]" office:value-type="string" office:string-value="Digi-Key Part Number">
            <text:p>Digi-Key Part Number</text:p>
          </table:table-cell>
          <table:table-cell table:style-name="ce69" table:formula="of:=[BOM.H6]" office:value-type="string" office:string-value="Manufacturer Part Number">
            <text:p>Manufacturer Part Number</text:p>
          </table:table-cell>
          <table:table-cell table:style-name="ce69" office:value-type="string">
            <text:p>Kit Quantity</text:p>
          </table:table-cell>
        </table:table-row>
        <table:table-row table:style-name="ro7">
          <table:table-cell table:style-name="ce63"/>
          <table:table-cell table:style-name="ce65" table:formula="of:=[BOM.B7]" office:value-type="float" office:value="1">
            <text:p>1</text:p>
          </table:table-cell>
          <table:table-cell table:style-name="ce65" table:formula="of:=[BOM.C7]" office:value-type="float" office:value="36">
            <text:p>36</text:p>
          </table:table-cell>
          <table:table-cell table:style-name="ce65" table:formula="of:=[BOM.D7]" office:value-type="string" office:string-value="22uF 35V 20%">
            <text:p>22uF 35V 20%</text:p>
          </table:table-cell>
          <table:table-cell table:style-name="ce70" table:formula="of:=[BOM.G7]" office:value-type="string" office:string-value="445-8045-2">
            <text:p>445-8045-2</text:p>
          </table:table-cell>
          <table:table-cell table:style-name="ce70" table:formula="of:=[BOM.H7]" office:value-type="string" office:string-value="C3216X5R1V226M160AC">
            <text:p>C3216X5R1V226M160AC</text:p>
          </table:table-cell>
          <table:table-cell table:style-name="ce70" table:formula="of:=[.$F$2]*[.C5]" office:value-type="float" office:value="9000">
            <text:p>9000</text:p>
          </table:table-cell>
        </table:table-row>
        <table:table-row table:style-name="ro7">
          <table:table-cell table:style-name="ce63"/>
          <table:table-cell table:style-name="ce65" table:formula="of:=[BOM.B8]" office:value-type="float" office:value="2">
            <text:p>2</text:p>
          </table:table-cell>
          <table:table-cell table:style-name="ce65" table:formula="of:=[BOM.C8]" office:value-type="float" office:value="3">
            <text:p>3</text:p>
          </table:table-cell>
          <table:table-cell table:style-name="ce65" table:formula="of:=[BOM.D8]" office:value-type="string" office:string-value="10n 35V 10%">
            <text:p>10n 35V 10%</text:p>
          </table:table-cell>
          <table:table-cell table:style-name="ce70" table:formula="of:=[BOM.G8]" office:value-type="string" office:string-value="445-7519-1">
            <text:p>445-7519-1</text:p>
          </table:table-cell>
          <table:table-cell table:style-name="ce70" table:formula="of:=[BOM.H8]" office:value-type="string" office:string-value="C2012C0G1H103J060AA">
            <text:p>C2012C0G1H103J060AA</text:p>
          </table:table-cell>
          <table:table-cell table:style-name="ce70" table:formula="of:=[.$F$2]*[.C6]" office:value-type="float" office:value="750">
            <text:p>750</text:p>
          </table:table-cell>
        </table:table-row>
        <table:table-row table:style-name="ro7">
          <table:table-cell table:style-name="ce63"/>
          <table:table-cell table:style-name="ce65" table:formula="of:=[BOM.B9]" office:value-type="float" office:value="3">
            <text:p>3</text:p>
          </table:table-cell>
          <table:table-cell table:style-name="ce65" table:formula="of:=[BOM.C9]" office:value-type="float" office:value="4">
            <text:p>4</text:p>
          </table:table-cell>
          <table:table-cell table:style-name="ce65" table:formula="of:=[BOM.D9]" office:value-type="string" office:string-value="1u0 50V 10%">
            <text:p>1u0 50V 10%</text:p>
          </table:table-cell>
          <table:table-cell table:style-name="ce70" table:formula="of:=[BOM.G9]" office:value-type="string" office:string-value="445-7595-1">
            <text:p>445-7595-1</text:p>
          </table:table-cell>
          <table:table-cell table:style-name="ce70" table:formula="of:=[BOM.H9]" office:value-type="string" office:string-value="C2012X6S1H105K125AB">
            <text:p>C2012X6S1H105K125AB</text:p>
          </table:table-cell>
          <table:table-cell table:style-name="ce70" table:formula="of:=[.$F$2]*[.C7]" office:value-type="float" office:value="1000">
            <text:p>1000</text:p>
          </table:table-cell>
        </table:table-row>
        <table:table-row table:style-name="ro7">
          <table:table-cell table:style-name="ce63"/>
          <table:table-cell table:style-name="ce65" table:formula="of:=[BOM.B10]" office:value-type="float" office:value="4">
            <text:p>4</text:p>
          </table:table-cell>
          <table:table-cell table:style-name="ce65" table:formula="of:=[BOM.C10]" office:value-type="float" office:value="20">
            <text:p>20</text:p>
          </table:table-cell>
          <table:table-cell table:style-name="ce65" table:formula="of:=[BOM.D10]" office:value-type="string" office:string-value="2.2uF 100V 20%">
            <text:p>2.2uF 100V 20%</text:p>
          </table:table-cell>
          <table:table-cell table:style-name="ce70" table:formula="of:=[BOM.G10]" office:value-type="string" office:string-value="445-5208-2">
            <text:p>445-5208-2</text:p>
          </table:table-cell>
          <table:table-cell table:style-name="ce70" table:formula="of:=[BOM.H10]" office:value-type="string" office:string-value="C3216X7S2A225M160AB">
            <text:p>C3216X7S2A225M160AB</text:p>
          </table:table-cell>
          <table:table-cell table:style-name="ce70" table:formula="of:=[.$F$2]*[.C8]" office:value-type="float" office:value="5000">
            <text:p>5000</text:p>
          </table:table-cell>
        </table:table-row>
        <table:table-row table:style-name="ro7">
          <table:table-cell table:style-name="ce63"/>
          <table:table-cell table:style-name="ce65" table:formula="of:=[BOM.B11]" office:value-type="float" office:value="5">
            <text:p>5</text:p>
          </table:table-cell>
          <table:table-cell table:style-name="ce65" table:formula="of:=[BOM.C11]" office:value-type="float" office:value="36">
            <text:p>36</text:p>
          </table:table-cell>
          <table:table-cell table:style-name="ce65" table:formula="of:=[BOM.D11]" office:value-type="string" office:string-value="ZLLS2000TA">
            <text:p>ZLLS2000TA</text:p>
          </table:table-cell>
          <table:table-cell table:style-name="ce70" table:formula="of:=[BOM.G11]" office:value-type="string" office:string-value="ZLLS2000CT">
            <text:p>ZLLS2000CT</text:p>
          </table:table-cell>
          <table:table-cell table:style-name="ce70" table:formula="of:=[BOM.H11]" office:value-type="string" office:string-value="ZLLS2000TA">
            <text:p>ZLLS2000TA</text:p>
          </table:table-cell>
          <table:table-cell table:style-name="ce70" table:formula="of:=[.$F$2]*[.C9]" office:value-type="float" office:value="9000">
            <text:p>9000</text:p>
          </table:table-cell>
        </table:table-row>
        <table:table-row table:style-name="ro7">
          <table:table-cell table:style-name="ce63"/>
          <table:table-cell table:style-name="ce65" table:formula="of:=[BOM.B12]" office:value-type="float" office:value="6">
            <text:p>6</text:p>
          </table:table-cell>
          <table:table-cell table:style-name="ce65" table:formula="of:=[BOM.C12]" office:value-type="float" office:value="36">
            <text:p>36</text:p>
          </table:table-cell>
          <table:table-cell table:style-name="ce65" table:formula="of:=[BOM.D12]" office:value-type="string" office:string-value="LXZ1-PA01">
            <text:p>LXZ1-PA01</text:p>
          </table:table-cell>
          <table:table-cell table:style-name="ce70" table:formula="of:=[BOM.G12]" office:value-type="string" office:string-value="1416-1051-1">
            <text:p>1416-1051-1</text:p>
          </table:table-cell>
          <table:table-cell table:style-name="ce70" table:formula="of:=[BOM.H12]" office:value-type="string" office:string-value="LXZ1-PA01">
            <text:p>LXZ1-PA01</text:p>
          </table:table-cell>
          <table:table-cell table:style-name="ce70" table:formula="of:=[.$F$2]*[.C10]" office:value-type="float" office:value="9000">
            <text:p>9000</text:p>
          </table:table-cell>
        </table:table-row>
        <table:table-row table:style-name="ro7">
          <table:table-cell table:style-name="ce63"/>
          <table:table-cell table:style-name="ce65" table:formula="of:=[BOM.B13]" office:value-type="float" office:value="7">
            <text:p>7</text:p>
          </table:table-cell>
          <table:table-cell table:style-name="ce65" table:formula="of:=[BOM.C13]" office:value-type="float" office:value="36">
            <text:p>36</text:p>
          </table:table-cell>
          <table:table-cell table:style-name="ce65" table:formula="of:=[BOM.D13]" office:value-type="string" office:string-value="500mA 63VDC">
            <text:p>500mA 63VDC</text:p>
          </table:table-cell>
          <table:table-cell table:style-name="ce70" table:formula="of:=[BOM.G13]" office:value-type="string" office:string-value="F1454CT">
            <text:p>F1454CT</text:p>
          </table:table-cell>
          <table:table-cell table:style-name="ce70" table:formula="of:=[BOM.H13]" office:value-type="string" office:string-value="0466.500NR">
            <text:p>0466.500NR</text:p>
          </table:table-cell>
          <table:table-cell table:style-name="ce70" table:formula="of:=[.$F$2]*[.C11]" office:value-type="float" office:value="9000">
            <text:p>9000</text:p>
          </table:table-cell>
        </table:table-row>
        <table:table-row table:style-name="ro7">
          <table:table-cell table:style-name="ce64"/>
          <table:table-cell table:style-name="ce65" table:formula="of:=[BOM.B14]" office:value-type="float" office:value="8">
            <text:p>8</text:p>
          </table:table-cell>
          <table:table-cell table:style-name="ce65" table:formula="of:=[BOM.C14]" office:value-type="float" office:value="1">
            <text:p>1</text:p>
          </table:table-cell>
          <table:table-cell table:style-name="ce65" table:formula="of:=[BOM.D14]" office:value-type="string" office:string-value="RJ-45-SS">
            <text:p>RJ-45-SS</text:p>
          </table:table-cell>
          <table:table-cell table:style-name="ce70" table:formula="of:=[BOM.G14]" office:value-type="string" office:string-value="A31430">
            <text:p>A31430</text:p>
          </table:table-cell>
          <table:table-cell table:style-name="ce70" table:formula="of:=[BOM.H14]" office:value-type="string" office:string-value="5557969-1">
            <text:p>5557969-1</text:p>
          </table:table-cell>
          <table:table-cell table:style-name="ce70" table:formula="of:=[.$F$2]*[.C12]" office:value-type="float" office:value="250">
            <text:p>250</text:p>
          </table:table-cell>
        </table:table-row>
        <table:table-row table:style-name="ro7">
          <table:table-cell table:style-name="ce63"/>
          <table:table-cell table:style-name="ce65" table:formula="of:=[BOM.B15]" office:value-type="float" office:value="9">
            <text:p>9</text:p>
          </table:table-cell>
          <table:table-cell table:style-name="ce65" table:formula="of:=[BOM.C15]" office:value-type="float" office:value="36">
            <text:p>36</text:p>
          </table:table-cell>
          <table:table-cell table:style-name="ce65" table:formula="of:=[BOM.D15]" office:value-type="string" office:string-value="10uH 3A 20%">
            <text:p>10uH 3A 20%</text:p>
          </table:table-cell>
          <table:table-cell table:style-name="ce70" table:formula="of:=[BOM.G15]" office:value-type="string" office:string-value="SRP7028A-100M">
            <text:p>SRP7028A-100M</text:p>
          </table:table-cell>
          <table:table-cell table:style-name="ce70" table:formula="of:=[BOM.H15]" office:value-type="string" office:string-value="SRP7028A-100M">
            <text:p>SRP7028A-100M</text:p>
          </table:table-cell>
          <table:table-cell table:style-name="ce70" table:formula="of:=[.$F$2]*[.C13]" office:value-type="float" office:value="9000">
            <text:p>9000</text:p>
          </table:table-cell>
        </table:table-row>
        <table:table-row table:style-name="ro7">
          <table:table-cell table:style-name="ce63"/>
          <table:table-cell table:style-name="ce65" table:formula="of:=[BOM.B16]" office:value-type="float" office:value="10">
            <text:p>10</text:p>
          </table:table-cell>
          <table:table-cell table:style-name="ce65" table:formula="of:=[BOM.C16]" office:value-type="float" office:value="1">
            <text:p>1</text:p>
          </table:table-cell>
          <table:table-cell table:style-name="ce65" table:formula="of:=[BOM.D16]" office:value-type="string" office:string-value="SIP-8">
            <text:p>SIP-8</text:p>
          </table:table-cell>
          <table:table-cell table:style-name="ce70" table:formula="of:=[BOM.G16]" office:value-type="string" office:string-value="OMIT">
            <text:p>OMIT</text:p>
          </table:table-cell>
          <table:table-cell table:style-name="ce70" table:formula="of:=[BOM.H16]" office:value-type="string" office:string-value="OMIT">
            <text:p>OMIT</text:p>
          </table:table-cell>
          <table:table-cell table:style-name="ce70" table:formula="of:=[.$F$2]*[.C14]" office:value-type="float" office:value="250">
            <text:p>250</text:p>
          </table:table-cell>
        </table:table-row>
        <table:table-row table:style-name="ro7">
          <table:table-cell table:style-name="ce63"/>
          <table:table-cell table:style-name="ce65" table:formula="of:=[BOM.B17]" office:value-type="float" office:value="11">
            <text:p>11</text:p>
          </table:table-cell>
          <table:table-cell table:style-name="ce65" table:formula="of:=[BOM.C17]" office:value-type="float" office:value="36">
            <text:p>36</text:p>
          </table:table-cell>
          <table:table-cell table:style-name="ce65" table:formula="of:=[BOM.D17]" office:value-type="string" office:string-value="NDS355AN">
            <text:p>NDS355AN</text:p>
          </table:table-cell>
          <table:table-cell table:style-name="ce70" table:formula="of:=[BOM.G17]" office:value-type="string" office:string-value="NDS355ANCT">
            <text:p>NDS355ANCT</text:p>
          </table:table-cell>
          <table:table-cell table:style-name="ce70" table:formula="of:=[BOM.H17]" office:value-type="string" office:string-value="NDS355AN">
            <text:p>NDS355AN</text:p>
          </table:table-cell>
          <table:table-cell table:style-name="ce70" table:formula="of:=[.$F$2]*[.C15]" office:value-type="float" office:value="9000">
            <text:p>9000</text:p>
          </table:table-cell>
        </table:table-row>
        <table:table-row table:style-name="ro7">
          <table:table-cell table:style-name="ce63"/>
          <table:table-cell table:style-name="ce65" table:formula="of:=[BOM.B18]" office:value-type="float" office:value="12">
            <text:p>12</text:p>
          </table:table-cell>
          <table:table-cell table:style-name="ce65" table:formula="of:=[BOM.C18]" office:value-type="float" office:value="36">
            <text:p>36</text:p>
          </table:table-cell>
          <table:table-cell table:style-name="ce65" table:formula="of:=[BOM.D18]" office:value-type="string" office:string-value="NDS356AP">
            <text:p>NDS356AP</text:p>
          </table:table-cell>
          <table:table-cell table:style-name="ce70" table:formula="of:=[BOM.G18]" office:value-type="string" office:string-value="NDS356APCT">
            <text:p>NDS356APCT</text:p>
          </table:table-cell>
          <table:table-cell table:style-name="ce70" table:formula="of:=[BOM.H18]" office:value-type="string" office:string-value="NDS356AP">
            <text:p>NDS356AP</text:p>
          </table:table-cell>
          <table:table-cell table:style-name="ce70" table:formula="of:=[.$F$2]*[.C16]" office:value-type="float" office:value="9000">
            <text:p>9000</text:p>
          </table:table-cell>
        </table:table-row>
        <table:table-row table:style-name="ro7">
          <table:table-cell table:style-name="ce64"/>
          <table:table-cell table:style-name="ce65" table:formula="of:=[BOM.B19]" office:value-type="float" office:value="13">
            <text:p>13</text:p>
          </table:table-cell>
          <table:table-cell table:style-name="ce65" table:formula="of:=[BOM.C19]" office:value-type="float" office:value="4">
            <text:p>4</text:p>
          </table:table-cell>
          <table:table-cell table:style-name="ce65" table:formula="of:=[BOM.D19]" office:value-type="string" office:string-value="ZXTN2031F">
            <text:p>ZXTN2031F</text:p>
          </table:table-cell>
          <table:table-cell table:style-name="ce70" table:formula="of:=[BOM.G19]" office:value-type="string" office:string-value="ZXTN2031FCT">
            <text:p>ZXTN2031FCT</text:p>
          </table:table-cell>
          <table:table-cell table:style-name="ce70" table:formula="of:=[BOM.H19]" office:value-type="string" office:string-value="ZXTN2031FTA">
            <text:p>ZXTN2031FTA</text:p>
          </table:table-cell>
          <table:table-cell table:style-name="ce70" table:formula="of:=[.$F$2]*[.C17]" office:value-type="float" office:value="1000">
            <text:p>1000</text:p>
          </table:table-cell>
        </table:table-row>
        <table:table-row table:style-name="ro7">
          <table:table-cell table:style-name="ce63"/>
          <table:table-cell table:style-name="ce65" table:formula="of:=[BOM.B20]" office:value-type="float" office:value="14">
            <text:p>14</text:p>
          </table:table-cell>
          <table:table-cell table:style-name="ce65" table:formula="of:=[BOM.C20]" office:value-type="float" office:value="2">
            <text:p>2</text:p>
          </table:table-cell>
          <table:table-cell table:style-name="ce65" table:formula="of:=[BOM.D20]" office:value-type="string" office:string-value="ZXTP2025F">
            <text:p>ZXTP2025F</text:p>
          </table:table-cell>
          <table:table-cell table:style-name="ce70" table:formula="of:=[BOM.G20]" office:value-type="string" office:string-value="ZXTP2025FCT">
            <text:p>ZXTP2025FCT</text:p>
          </table:table-cell>
          <table:table-cell table:style-name="ce70" table:formula="of:=[BOM.H20]" office:value-type="string" office:string-value="ZXTP2025FTA">
            <text:p>ZXTP2025FTA</text:p>
          </table:table-cell>
          <table:table-cell table:style-name="ce70" table:formula="of:=[.$F$2]*[.C18]" office:value-type="float" office:value="500">
            <text:p>500</text:p>
          </table:table-cell>
        </table:table-row>
        <table:table-row table:style-name="ro7">
          <table:table-cell table:style-name="ce63"/>
          <table:table-cell table:style-name="ce65" table:formula="of:=[BOM.B21]" office:value-type="float" office:value="15">
            <text:p>15</text:p>
          </table:table-cell>
          <table:table-cell table:style-name="ce65" table:formula="of:=[BOM.C21]" office:value-type="float" office:value="36">
            <text:p>36</text:p>
          </table:table-cell>
          <table:table-cell table:style-name="ce65" table:formula="of:=[BOM.D21]" office:value-type="string" office:string-value="0R1 1% 1/8W">
            <text:p>0R1 1% 1/8W</text:p>
          </table:table-cell>
          <table:table-cell table:style-name="ce70" table:formula="of:=[BOM.G21]" office:value-type="string" office:string-value="P100LLTR-ND">
            <text:p>P100LLTR-ND</text:p>
          </table:table-cell>
          <table:table-cell table:style-name="ce70" table:formula="of:=[BOM.H21]" office:value-type="string" office:string-value="ERJ-L06KF10CV">
            <text:p>ERJ-L06KF10CV</text:p>
          </table:table-cell>
          <table:table-cell table:style-name="ce70" table:formula="of:=[.$F$2]*[.C19]" office:value-type="float" office:value="9000">
            <text:p>9000</text:p>
          </table:table-cell>
        </table:table-row>
        <table:table-row table:style-name="ro7">
          <table:table-cell table:style-name="ce63"/>
          <table:table-cell table:style-name="ce65" table:formula="of:=[BOM.B22]" office:value-type="float" office:value="16">
            <text:p>16</text:p>
          </table:table-cell>
          <table:table-cell table:style-name="ce65" table:formula="of:=[BOM.C22]" office:value-type="float" office:value="36">
            <text:p>36</text:p>
          </table:table-cell>
          <table:table-cell table:style-name="ce65" table:formula="of:=[BOM.D22]" office:value-type="string" office:string-value="220R 5% 1/8W">
            <text:p>220R 5% 1/8W</text:p>
          </table:table-cell>
          <table:table-cell table:style-name="ce70" table:formula="of:=[BOM.G22]" office:value-type="string" office:string-value="P220ATR">
            <text:p>P220ATR</text:p>
          </table:table-cell>
          <table:table-cell table:style-name="ce70" table:formula="of:=[BOM.H22]" office:value-type="string" office:string-value="ERJ-6GEYJ221V">
            <text:p>ERJ-6GEYJ221V</text:p>
          </table:table-cell>
          <table:table-cell table:style-name="ce70" table:formula="of:=[.$F$2]*[.C20]" office:value-type="float" office:value="9000">
            <text:p>9000</text:p>
          </table:table-cell>
        </table:table-row>
        <table:table-row table:style-name="ro7">
          <table:table-cell table:style-name="ce63"/>
          <table:table-cell table:style-name="ce65" table:formula="of:=[BOM.B23]" office:value-type="float" office:value="17">
            <text:p>17</text:p>
          </table:table-cell>
          <table:table-cell table:style-name="ce65" table:formula="of:=[BOM.C23]" office:value-type="float" office:value="2">
            <text:p>2</text:p>
          </table:table-cell>
          <table:table-cell table:style-name="ce65" table:formula="of:=[BOM.D23]" office:value-type="string" office:string-value="2K2 5% 1/8W">
            <text:p>2K2 5% 1/8W</text:p>
          </table:table-cell>
          <table:table-cell table:style-name="ce70" table:formula="of:=[BOM.G23]" office:value-type="string" office:string-value="P2.2KACT">
            <text:p>P2.2KACT</text:p>
          </table:table-cell>
          <table:table-cell table:style-name="ce70" table:formula="of:=[BOM.H23]" office:value-type="string" office:string-value="ERJ-6GEYJ222V">
            <text:p>ERJ-6GEYJ222V</text:p>
          </table:table-cell>
          <table:table-cell table:style-name="ce70" table:formula="of:=[.$F$2]*[.C21]" office:value-type="float" office:value="500">
            <text:p>500</text:p>
          </table:table-cell>
        </table:table-row>
        <table:table-row table:style-name="ro7">
          <table:table-cell table:style-name="ce63"/>
          <table:table-cell table:style-name="ce65" table:formula="of:=[BOM.B24]" office:value-type="float" office:value="18">
            <text:p>18</text:p>
          </table:table-cell>
          <table:table-cell table:style-name="ce65" table:formula="of:=[BOM.C24]" office:value-type="float" office:value="2">
            <text:p>2</text:p>
          </table:table-cell>
          <table:table-cell table:style-name="ce65" table:formula="of:=[BOM.D24]" office:value-type="string" office:string-value="1R0 5% 1/8W">
            <text:p>1R0 5% 1/8W</text:p>
          </table:table-cell>
          <table:table-cell table:style-name="ce70" table:formula="of:=[BOM.G24]" office:value-type="string" office:string-value="P1.0ACT">
            <text:p>P1.0ACT</text:p>
          </table:table-cell>
          <table:table-cell table:style-name="ce70" table:formula="of:=[BOM.H24]" office:value-type="string" office:string-value="ERJ-6GEYJ1R0V">
            <text:p>ERJ-6GEYJ1R0V</text:p>
          </table:table-cell>
          <table:table-cell table:style-name="ce70" table:formula="of:=[.$F$2]*[.C22]" office:value-type="float" office:value="500">
            <text:p>500</text:p>
          </table:table-cell>
        </table:table-row>
        <table:table-row table:style-name="ro7">
          <table:table-cell table:style-name="ce63"/>
          <table:table-cell table:style-name="ce65" table:formula="of:=[BOM.B25]" office:value-type="float" office:value="19">
            <text:p>19</text:p>
          </table:table-cell>
          <table:table-cell table:style-name="ce65" table:formula="of:=[BOM.C25]" office:value-type="float" office:value="43">
            <text:p>43</text:p>
          </table:table-cell>
          <table:table-cell table:style-name="ce65" table:formula="of:=[BOM.D25]" office:value-type="string" office:string-value="1K0 5% 1/8W">
            <text:p>1K0 5% 1/8W</text:p>
          </table:table-cell>
          <table:table-cell table:style-name="ce70" table:formula="of:=[BOM.G25]" office:value-type="string" office:string-value="RHM1.0KKTR">
            <text:p>RHM1.0KKTR</text:p>
          </table:table-cell>
          <table:table-cell table:style-name="ce70" table:formula="of:=[BOM.H25]" office:value-type="string" office:string-value="ESR10EZPJ102">
            <text:p>ESR10EZPJ102</text:p>
          </table:table-cell>
          <table:table-cell table:style-name="ce70" table:formula="of:=[.$F$2]*[.C23]" office:value-type="float" office:value="10750">
            <text:p>10750</text:p>
          </table:table-cell>
        </table:table-row>
        <table:table-row table:style-name="ro7">
          <table:table-cell table:style-name="ce64"/>
          <table:table-cell table:style-name="ce65" table:formula="of:=[BOM.B26]" office:value-type="float" office:value="20">
            <text:p>20</text:p>
          </table:table-cell>
          <table:table-cell table:style-name="ce65" table:formula="of:=[BOM.C26]" office:value-type="float" office:value="2">
            <text:p>2</text:p>
          </table:table-cell>
          <table:table-cell table:style-name="ce65" table:formula="of:=[BOM.D26]" office:value-type="string" office:string-value="22K 5% 1/8W">
            <text:p>22K 5% 1/8W</text:p>
          </table:table-cell>
          <table:table-cell table:style-name="ce70" table:formula="of:=[BOM.G26]" office:value-type="string" office:string-value="P22KACT">
            <text:p>P22KACT</text:p>
          </table:table-cell>
          <table:table-cell table:style-name="ce70" table:formula="of:=[BOM.H26]" office:value-type="string" office:string-value="ERJ-6GEYJ223V">
            <text:p>ERJ-6GEYJ223V</text:p>
          </table:table-cell>
          <table:table-cell table:style-name="ce70" table:formula="of:=[.$F$2]*[.C24]" office:value-type="float" office:value="500">
            <text:p>500</text:p>
          </table:table-cell>
        </table:table-row>
        <table:table-row table:style-name="ro7">
          <table:table-cell table:style-name="ce63"/>
          <table:table-cell table:style-name="ce65" table:formula="of:=[BOM.B27]" office:value-type="float" office:value="21">
            <text:p>21</text:p>
          </table:table-cell>
          <table:table-cell table:style-name="ce65" table:formula="of:=[BOM.C27]" office:value-type="float" office:value="37">
            <text:p>37</text:p>
          </table:table-cell>
          <table:table-cell table:style-name="ce65" table:formula="of:=[BOM.D27]" office:value-type="string" office:string-value="100R 5% 1/8W">
            <text:p>100R 5% 1/8W</text:p>
          </table:table-cell>
          <table:table-cell table:style-name="ce70" table:formula="of:=[BOM.G27]" office:value-type="string" office:string-value="RHM100KTR">
            <text:p>RHM100KTR</text:p>
          </table:table-cell>
          <table:table-cell table:style-name="ce70" table:formula="of:=[BOM.H27]" office:value-type="string" office:string-value="ESR10EZPJ101">
            <text:p>ESR10EZPJ101</text:p>
          </table:table-cell>
          <table:table-cell table:style-name="ce70" table:formula="of:=[.$F$2]*[.C25]" office:value-type="float" office:value="9250">
            <text:p>9250</text:p>
          </table:table-cell>
        </table:table-row>
        <table:table-row table:style-name="ro7">
          <table:table-cell table:style-name="ce64"/>
          <table:table-cell table:style-name="ce65" table:formula="of:=[BOM.B28]" office:value-type="float" office:value="22">
            <text:p>22</text:p>
          </table:table-cell>
          <table:table-cell table:style-name="ce65" table:formula="of:=[BOM.C28]" office:value-type="float" office:value="1">
            <text:p>1</text:p>
          </table:table-cell>
          <table:table-cell table:style-name="ce65" table:formula="of:=[BOM.D28]" office:value-type="string" office:string-value="SN65LVDM180D">
            <text:p>SN65LVDM180D</text:p>
          </table:table-cell>
          <table:table-cell table:style-name="ce70" table:formula="of:=[BOM.G28]" office:value-type="string" office:string-value="296-1425-5">
            <text:p>296-1425-5</text:p>
          </table:table-cell>
          <table:table-cell table:style-name="ce70" table:formula="of:=[BOM.H28]" office:value-type="string" office:string-value="SN65LVDS180D">
            <text:p>SN65LVDS180D</text:p>
          </table:table-cell>
          <table:table-cell table:style-name="ce70" table:formula="of:=[.$F$2]*[.C26]" office:value-type="float" office:value="250">
            <text:p>250</text:p>
          </table:table-cell>
        </table:table-row>
        <table:table-row table:style-name="ro7">
          <table:table-cell table:style-name="ce63"/>
          <table:table-cell table:style-name="ce65" table:formula="of:=[BOM.B29]" office:value-type="float" office:value="23">
            <text:p>23</text:p>
          </table:table-cell>
          <table:table-cell table:style-name="ce65" table:formula="of:=[BOM.C29]" office:value-type="float" office:value="2">
            <text:p>2</text:p>
          </table:table-cell>
          <table:table-cell table:style-name="ce65" table:formula="of:=[BOM.D29]" office:value-type="string" office:string-value="BAV99DW">
            <text:p>BAV99DW</text:p>
          </table:table-cell>
          <table:table-cell table:style-name="ce70" table:formula="of:=[BOM.G29]" office:value-type="string" office:string-value="BAV99DW-FDICT">
            <text:p>BAV99DW-FDICT</text:p>
          </table:table-cell>
          <table:table-cell table:style-name="ce70" table:formula="of:=[BOM.H29]" office:value-type="string" office:string-value="BAV99DW-7-F">
            <text:p>BAV99DW-7-F</text:p>
          </table:table-cell>
          <table:table-cell table:style-name="ce70" table:formula="of:=[.$F$2]*[.C27]" office:value-type="float" office:value="500">
            <text:p>500</text:p>
          </table:table-cell>
        </table:table-row>
        <table:table-row table:style-name="ro7">
          <table:table-cell table:style-name="ce63"/>
          <table:table-cell table:style-name="ce65" table:formula="of:=[BOM.B30]" office:value-type="float" office:value="24">
            <text:p>24</text:p>
          </table:table-cell>
          <table:table-cell table:style-name="ce65" table:formula="of:=[BOM.C30]" office:value-type="float" office:value="1">
            <text:p>1</text:p>
          </table:table-cell>
          <table:table-cell table:style-name="ce65" table:formula="of:=[BOM.D30]" office:value-type="string" office:string-value="LC4128ZE">
            <text:p>LC4128ZE</text:p>
          </table:table-cell>
          <table:table-cell table:style-name="ce70" table:formula="of:=[BOM.G30]" office:value-type="string" office:string-value="220-1691">
            <text:p>220-1691</text:p>
          </table:table-cell>
          <table:table-cell table:style-name="ce70" table:formula="of:=[BOM.H30]" office:value-type="string" office:string-value="LC4128ZE-7TN100C">
            <text:p>LC4128ZE-7TN100C</text:p>
          </table:table-cell>
          <table:table-cell table:style-name="ce70" table:formula="of:=[.$F$2]*[.C28]" office:value-type="float" office:value="250">
            <text:p>250</text:p>
          </table:table-cell>
        </table:table-row>
        <table:table-row table:style-name="ro7">
          <table:table-cell/>
          <table:table-cell table:style-name="ce65" table:formula="of:=[BOM.B31]" office:value-type="float" office:value="25">
            <text:p>25</text:p>
          </table:table-cell>
          <table:table-cell table:style-name="ce65" table:formula="of:=[BOM.C31]" office:value-type="float" office:value="1">
            <text:p>1</text:p>
          </table:table-cell>
          <table:table-cell table:style-name="ce65" table:formula="of:=[BOM.D31]" office:value-type="string" office:string-value="LM4050-2.5">
            <text:p>LM4050-2.5</text:p>
          </table:table-cell>
          <table:table-cell table:style-name="ce70" table:formula="of:=[BOM.G31]" office:value-type="string" office:string-value="LM4050CIM3-2.5/NOPBCT">
            <text:p>LM4050CIM3-2.5/NOPBCT</text:p>
          </table:table-cell>
          <table:table-cell table:style-name="ce70" table:formula="of:=[BOM.H31]" office:value-type="string" office:string-value="LM4050CIM3-2.5/NOPB">
            <text:p>LM4050CIM3-2.5/NOPB</text:p>
          </table:table-cell>
          <table:table-cell table:style-name="ce70" table:formula="of:=[.$F$2]*[.C29]" office:value-type="float" office:value="250">
            <text:p>250</text:p>
          </table:table-cell>
        </table:table-row>
        <table:table-row table:style-name="ro7">
          <table:table-cell/>
          <table:table-cell table:style-name="ce66" table:formula="of:=[BOM.B32]" office:value-type="float" office:value="26">
            <text:p>26</text:p>
          </table:table-cell>
          <table:table-cell table:style-name="ce66" table:formula="of:=[BOM.C32]" office:value-type="float" office:value="2">
            <text:p>2</text:p>
          </table:table-cell>
          <table:table-cell table:style-name="ce66" table:formula="of:=[BOM.D32]" office:value-type="string" office:string-value="LM4050-4.1">
            <text:p>LM4050-4.1</text:p>
          </table:table-cell>
          <table:table-cell table:style-name="ce71" table:formula="of:=[BOM.G32]" office:value-type="string" office:string-value="LM4050CIM3-4.1/NOPBCT">
            <text:p>LM4050CIM3-4.1/NOPBCT</text:p>
          </table:table-cell>
          <table:table-cell table:style-name="ce71" table:formula="of:=[BOM.H32]" office:value-type="string" office:string-value="LM4050CIM3-4.1/NOPB">
            <text:p>LM4050CIM3-4.1/NOPB</text:p>
          </table:table-cell>
          <table:table-cell table:style-name="ce71" table:formula="of:=[.$F$2]*[.C30]" office:value-type="float" office:value="500">
            <text:p>500</text:p>
          </table:table-cell>
        </table:table-row>
        <table:table-row table:style-name="ro7" table:number-rows-repeated="3">
          <table:table-cell/>
          <table:table-cell table:style-name="ce63" table:number-columns-repeated="3"/>
          <table:table-cell table:number-columns-repeated="3"/>
        </table:table-row>
        <table:table-row table:style-name="ro8" table:number-rows-repeated="1048542">
          <table:table-cell table:number-columns-repeated="7"/>
        </table:table-row>
        <table:table-row table:style-name="ro8">
          <table:table-cell table:number-columns-repeated="7"/>
        </table:table-row>
      </table:table>
      <table:database-ranges>
        <table:database-range table:target-range-address="PIK.B20:PIK.G471" table:contains-header="false">
          <table:sort>
            <table:sort-by table:field-number="4" table:order="descending"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eva" svg:font-family="Geneva" style:font-family-generic="swiss"/>
    <style:font-face style:name="Arial" svg:font-family="Arial" style:font-family-generic="swiss" style:font-pitch="variable"/>
    <style:font-face style:name="Geneva1" svg:font-family="Genev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3" number:min-integer-digits="1"/>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1" number:min-integer-digits="1"/>
    </number:number-style>
    <number:number-style style:name="N145">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Geneva" fo:font-size="9pt" style:font-name-asian="SimSun" style:font-size-asian="9pt" style:font-name-complex="Lucida San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8">03/08/2018</text:date>, <text:time>15:59:36</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KIT" style:display-name="PageStyle_KIT" style:page-layout-name="Mpm3">
      <style:header style:display="false"/>
      <style:header-left style:display="false"/>
      <style:footer style:display="false"/>
      <style:footer-left style:display="false"/>
    </style:master-page>
    <style:master-page style:name="PageStyle_5f_PIK" style:display-name="PageStyle_PIK" style:page-layout-name="Mpm4">
      <style:header style:display="false"/>
      <style:header-left style:display="false"/>
      <style:footer style:display="false"/>
      <style:footer-left style:display="false"/>
    </style:master-page>
    <style:master-page style:name="PageStyle_5f_Cost" style:display-name="PageStyle_Co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an Hashemi</meta:initial-creator>
    <meta:creation-date>2001-08-09T12:56:53</meta:creation-date>
    <dc:creator>Kevan Hashemi</dc:creator>
    <dc:date>2018-03-08T15:59:36</dc:date>
    <meta:print-date>2017-01-09T13:10:45</meta:print-date>
    <meta:editing-cycles>67</meta:editing-cycles>
    <meta:editing-duration>PT15H16M11S</meta:editing-duration>
    <meta:generator>OpenOffice/4.1.1$Unix OpenOffice.org_project/411m6$Build-9775</meta:generator>
    <meta:printed-by>Kevan Hashemi</meta:printed-by>
    <meta:document-statistic meta:table-count="3" meta:cell-count="3124" meta:object-count="0"/>
  </office:meta>
</office:document-meta>
</file>