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902in"/>
    </style:style>
    <style:style style:name="co4" style:family="table-column">
      <style:table-column-properties fo:break-before="auto" style:column-width="2.8945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3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wrap-option="wrap" fo:border="0.0008in solid #000000"/>
    </style:style>
  </office:automatic-styles>
  <office:body>
    <office:spreadsheet>
      <table:table table:name="BOM" table:style-name="ta1" table:print="false"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>
            <text:p>Assembly</text:p>
          </table:table-cell>
          <table:table-cell office:value-type="string">
            <text:p>A2061B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string">
            <text:p>PCB</text:p>
          </table:table-cell>
          <table:table-cell office:value-type="string">
            <text:p>A206101D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>
            <text:p>Item</text:p>
          </table:table-cell>
          <table:table-cell office:value-type="string">
            <text:p>Count</text:p>
          </table:table-cell>
          <table:table-cell office:value-type="string">
            <text:p>Part</text:p>
          </table:table-cell>
          <table:table-cell office:value-type="string">
            <text:p>Package</text:p>
          </table:table-cell>
          <table:table-cell table:style-name="ce1" office:value-type="string">
            <text:p>Label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u0</text:p>
          </table:table-cell>
          <table:table-cell office:value-type="string">
            <text:p>P1206</text:p>
          </table:table-cell>
          <table:table-cell office:value-type="string">
            <text:p>C1, C2, C3, C4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10n</text:p>
          </table:table-cell>
          <table:table-cell office:value-type="string">
            <text:p>P0805</text:p>
          </table:table-cell>
          <table:table-cell office:value-type="string">
            <text:p>C5, C11, C12</text:p>
          </table:table-cell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office:value-type="string">
            <text:p>3p3</text:p>
          </table:table-cell>
          <table:table-cell office:value-type="string">
            <text:p>P0805</text:p>
          </table:table-cell>
          <table:table-cell office:value-type="string">
            <text:p>C6, C15, C16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1p0</text:p>
          </table:table-cell>
          <table:table-cell office:value-type="string">
            <text:p>P0805</text:p>
          </table:table-cell>
          <table:table-cell office:value-type="string">
            <text:p>C7, C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RJ-45-RS</text:p>
          </table:table-cell>
          <table:table-cell office:value-type="string">
            <text:p>JACK-8</text:p>
          </table:table-cell>
          <table:table-cell table:style-name="ce1" office:value-type="string">
            <text:p>J1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FLEX-8R</text:p>
          </table:table-cell>
          <table:table-cell table:style-name="ce1" office:value-type="string">
            <text:p>J2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NDS356AP</text:p>
          </table:table-cell>
          <table:table-cell office:value-type="string">
            <text:p>SOT-23</text:p>
          </table:table-cell>
          <table:table-cell office:value-type="string">
            <text:p>Q1, Q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DS355AN</text:p>
          </table:table-cell>
          <table:table-cell office:value-type="string">
            <text:p>SOT-23</text:p>
          </table:table-cell>
          <table:table-cell table:style-name="ce1" office:value-type="string">
            <text:p>Q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UN2215</text:p>
          </table:table-cell>
          <table:table-cell office:value-type="string">
            <text:p>SOT-23</text:p>
          </table:table-cell>
          <table:table-cell table:style-name="ce1" office:value-type="string">
            <text:p>Q3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1K0</text:p>
          </table:table-cell>
          <table:table-cell office:value-type="string">
            <text:p>P0805</text:p>
          </table:table-cell>
          <table:table-cell office:value-type="string">
            <text:p>R1, R2, R25, R26, R27, R28, R39, R43, R47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33K</text:p>
          </table:table-cell>
          <table:table-cell office:value-type="string">
            <text:p>P0805</text:p>
          </table:table-cell>
          <table:table-cell office:value-type="string">
            <text:p>R14, R17, R18, R21, R29, R40, R41, R42, R44, R4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100R</text:p>
          </table:table-cell>
          <table:table-cell office:value-type="string">
            <text:p>P0805</text:p>
          </table:table-cell>
          <table:table-cell table:style-name="ce1" office:value-type="string">
            <text:p>R3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220R</text:p>
          </table:table-cell>
          <table:table-cell office:value-type="string">
            <text:p>P0805</text:p>
          </table:table-cell>
          <table:table-cell office:value-type="string">
            <text:p>R32, R34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00K</text:p>
          </table:table-cell>
          <table:table-cell office:value-type="string">
            <text:p>P0805</text:p>
          </table:table-cell>
          <table:table-cell office:value-type="string">
            <text:p>R5, R6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10K</text:p>
          </table:table-cell>
          <table:table-cell office:value-type="string">
            <text:p>P0805</text:p>
          </table:table-cell>
          <table:table-cell office:value-type="string">
            <text:p>R7, R12, R13, R15, R16, R19, R20, R30, R31, R38, R45, R48, R49, R5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SN65LVDM180D</text:p>
          </table:table-cell>
          <table:table-cell office:value-type="string">
            <text:p>SOP-14</text:p>
          </table:table-cell>
          <table:table-cell table:style-name="ce1" office:value-type="string">
            <text:p>U1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EL2244CS</text:p>
          </table:table-cell>
          <table:table-cell office:value-type="string">
            <text:p>SOP-8</text:p>
          </table:table-cell>
          <table:table-cell office:value-type="string">
            <text:p>U11, U12, U16, U18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MAX6329</text:p>
          </table:table-cell>
          <table:table-cell office:value-type="string">
            <text:p>SOT-23-6</text:p>
          </table:table-cell>
          <table:table-cell table:style-name="ce1" office:value-type="string">
            <text:p>U2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74VHC123</text:p>
          </table:table-cell>
          <table:table-cell office:value-type="string">
            <text:p>SOP-16</text:p>
          </table:table-cell>
          <table:table-cell table:style-name="ce1" office:value-type="string">
            <text:p>U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74LV594</text:p>
          </table:table-cell>
          <table:table-cell office:value-type="string">
            <text:p>SOP-16</text:p>
          </table:table-cell>
          <table:table-cell table:style-name="ce1" office:value-type="string">
            <text:p>U4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74VHC74</text:p>
          </table:table-cell>
          <table:table-cell office:value-type="string">
            <text:p>SOP-14</text:p>
          </table:table-cell>
          <table:table-cell office:value-type="string">
            <text:p>U5, U6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MA125</text:p>
          </table:table-cell>
          <table:table-cell office:value-type="string">
            <text:p>SC-74</text:p>
          </table:table-cell>
          <table:table-cell office:value-type="string">
            <text:p>U7, U8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SN74AHC1G00</text:p>
          </table:table-cell>
          <table:table-cell office:value-type="string">
            <text:p>DBV-5</text:p>
          </table:table-cell>
          <table:table-cell office:value-type="string">
            <text:p>U9, U10, U19, U2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BOM.C6:BOM.F2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10/08/2014</text:date>, <text:time>10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14-10-08T10:49:31</meta:creation-date>
    <meta:generator>OpenOffice.org/3.3$Unix OpenOffice.org_project/330m20$Build-9567</meta:generator>
    <dc:date>2014-10-08T10:53:18</dc:date>
    <dc:creator>Kevan Hashemi</dc:creator>
    <meta:editing-duration>PT3M47S</meta:editing-duration>
    <meta:editing-cycles>2</meta:editing-cycles>
    <meta:document-statistic meta:table-count="3" meta:cell-count="124" meta:object-count="0"/>
  </office:meta>
</office:document-meta>
</file>