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" manifest:full-path="Object 6/Pictures/2000000D000000DD000000DDDC7CCDFB.svm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Verdana1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8866in"/>
    </style:style>
    <style:style style:name="co10" style:family="table-column">
      <style:table-column-properties fo:break-before="auto" style:column-width="0.9756in"/>
    </style:style>
    <style:style style:name="co11" style:family="table-column">
      <style:table-column-properties fo:break-before="auto" style:column-width="0.9409in"/>
    </style:style>
    <style:style style:name="co1" style:family="table-column">
      <style:table-column-properties fo:break-before="auto" style:column-width="0.9752in"/>
    </style:style>
    <style:style style:name="co12" style:family="table-column">
      <style:table-column-properties fo:break-before="auto" style:column-width="1.0327in"/>
    </style:style>
    <style:style style:name="co13" style:family="table-column">
      <style:table-column-properties fo:break-before="auto" style:column-width="0.5035in"/>
    </style:style>
    <style:style style:name="co14" style:family="table-column">
      <style:table-column-properties fo:break-before="auto" style:column-width="0.2264in"/>
    </style:style>
    <style:style style:name="co15" style:family="table-column">
      <style:table-column-properties fo:break-before="auto" style:column-width="1.0835in"/>
    </style:style>
    <style:style style:name="co16" style:family="table-column">
      <style:table-column-properties fo:break-before="auto" style:column-width="0.378in"/>
    </style:style>
    <style:style style:name="co17" style:family="table-column">
      <style:table-column-properties fo:break-before="auto" style:column-width="0.302in"/>
    </style:style>
    <style:style style:name="co18" style:family="table-column">
      <style:table-column-properties fo:break-before="auto" style:column-width="0.3902in"/>
    </style:style>
    <style:style style:name="co19" style:family="table-column">
      <style:table-column-properties fo:break-before="auto" style:column-width="1.1965in"/>
    </style:style>
    <style:style style:name="co20" style:family="table-column">
      <style:table-column-properties fo:break-before="auto" style:column-width="1.1083in"/>
    </style:style>
    <style:style style:name="co21" style:family="table-column">
      <style:table-column-properties fo:break-before="auto" style:column-width="0.2772in"/>
    </style:style>
    <style:style style:name="co22" style:family="table-column">
      <style:table-column-properties fo:break-before="auto" style:column-width="1.2091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1.0957in"/>
    </style:style>
    <style:style style:name="co25" style:family="table-column">
      <style:table-column-properties fo:break-before="auto" style:column-width="1.1717in"/>
    </style:style>
    <style:style style:name="co26" style:family="table-column">
      <style:table-column-properties fo:break-before="auto" style:column-width="0.322in"/>
    </style:style>
    <style:style style:name="co27" style:family="table-column">
      <style:table-column-properties fo:break-before="auto" style:column-width="0.6445in"/>
    </style:style>
    <style:style style:name="co28" style:family="table-column">
      <style:table-column-properties fo:break-before="auto" style:column-width="0.7228in"/>
    </style:style>
    <style:style style:name="co29" style:family="table-column">
      <style:table-column-properties fo:break-before="auto" style:column-width="0.7756in"/>
    </style:style>
    <style:style style:name="co30" style:family="table-column">
      <style:table-column-properties fo:break-before="auto" style:column-width="0.7409in"/>
    </style:style>
    <style:style style:name="co31" style:family="table-column">
      <style:table-column-properties fo:break-before="auto" style:column-width="0.6626in"/>
    </style:style>
    <style:style style:name="co32" style:family="table-column">
      <style:table-column-properties fo:break-before="auto" style:column-width="0.5661in"/>
    </style:style>
    <style:style style:name="co33" style:family="table-column">
      <style:table-column-properties fo:break-before="auto" style:column-width="0.5055in"/>
    </style:style>
    <style:style style:name="co34" style:family="table-column">
      <style:table-column-properties fo:break-before="auto" style:column-width="0.7665in"/>
    </style:style>
    <style:style style:name="co35" style:family="table-column">
      <style:table-column-properties fo:break-before="auto" style:column-width="0.6272in"/>
    </style:style>
    <style:style style:name="co36" style:family="table-column">
      <style:table-column-properties fo:break-before="auto" style:column-width="0.9264in"/>
    </style:style>
    <style:style style:name="co37" style:family="table-column">
      <style:table-column-properties fo:break-before="auto" style:column-width="1.0543in"/>
    </style:style>
    <style:style style:name="co38" style:family="table-column">
      <style:table-column-properties fo:break-before="auto" style:column-width="0.8925in"/>
    </style:style>
    <style:style style:name="ro1" style:family="table-row">
      <style:table-row-properties style:row-height="0.16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3" style:family="table" style:master-page-name="PageStyle_5f_Activity">
      <style:table-properties table:display="true" style:writing-mode="lr-tb"/>
    </style:style>
    <style:style style:name="ta4" style:family="table" style:master-page-name="PageStyle_5f_Counts">
      <style:table-properties table:display="true" style:writing-mode="lr-tb"/>
    </style:style>
    <style:style style:name="ta5" style:family="table" style:master-page-name="PageStyle_5f_Beta_5f_Energy">
      <style:table-properties table:display="true" style:writing-mode="lr-tb"/>
    </style:style>
    <style:style style:name="ta6" style:family="table" style:master-page-name="PageStyle_5f_Beta_5f_Ranges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style:style style:name="ce10" style:family="table-cell" style:parent-style-name="Default">
      <style:table-cell-properties fo:border-bottom="none" style:diagonal-bl-tr="none" style:diagonal-tl-br="none" fo:border-left="0.0008in solid #000000" fo:border-right="0.0008in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60"/>
    <style:style style:name="ce12" style:family="table-cell" style:parent-style-name="Default" style:data-style-name="N0">
      <style:table-cell-properties fo:border-bottom="none" style:diagonal-bl-tr="none" style:diagonal-tl-br="none" fo:border-left="0.0008in solid #000000" fo:border-right="0.0008in solid #000000" style:rotation-align="none" fo:border-top="none"/>
    </style:style>
    <style:style style:name="ce13" style:family="table-cell" style:parent-style-name="Default" style:data-style-name="N0">
      <style:table-cell-properties fo:border-bottom="0.0008in solid #000000" style:diagonal-bl-tr="none" style:diagonal-tl-br="none" fo:border-left="0.0008in solid #000000" fo:border-right="0.0008in solid #000000" style:rotation-align="none" fo:border-top="none"/>
    </style:style>
    <style:style style:name="ce14" style:family="table-cell" style:parent-style-name="Default" style:data-style-name="N84">
      <style:table-cell-properties fo:border-bottom="none" style:diagonal-bl-tr="none" style:diagonal-tl-br="none" fo:border-left="0.0008in solid #000000" fo:border-right="0.0008in solid #000000" style:rotation-align="none" fo:border-top="none"/>
    </style:style>
    <style:style style:name="ce15" style:family="table-cell" style:parent-style-name="Default" style:data-style-name="N84">
      <style:table-cell-properties fo:border-bottom="0.0008in solid #000000" style:diagonal-bl-tr="none" style:diagonal-tl-br="none" fo:border-left="0.0008in solid #000000" fo:border-right="0.0008in solid #000000" style:rotation-align="none" fo:border-top="none"/>
    </style:style>
    <style:style style:name="ce16" style:family="table-cell" style:parent-style-name="Default" style:data-style-name="N37">
      <style:table-cell-properties fo:border-bottom="none" style:diagonal-bl-tr="none" style:diagonal-tl-br="none" fo:border-left="0.0008in solid #000000" fo:border-right="0.0008in solid #000000" style:rotation-align="none" fo:border-top="0.0008in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fo:border-left="0.0008in solid #000000" fo:border-right="0.0008in solid #000000" style:rotation-align="none" fo:border-top="none"/>
    </style:style>
    <style:style style:name="ce18" style:family="table-cell" style:parent-style-name="Default" style:data-style-name="N1">
      <style:table-cell-properties fo:border-bottom="0.0008in solid #000000" style:diagonal-bl-tr="none" style:diagonal-tl-br="none" fo:border-left="0.0008in solid #000000" fo:border-right="0.0008in solid #000000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0.0008in solid #000000" fo:border-right="0.0008in solid #000000" style:rotation-align="none" fo:border-top="0.0008in solid #000000"/>
    </style:style>
    <style:style style:name="ce9" style:family="table-cell" style:parent-style-name="Default">
      <style:table-cell-properties fo:border-bottom="0.0008in solid #000000" style:diagonal-bl-tr="none" style:diagonal-tl-br="none" fo:border-left="0.0008in solid #000000" fo:border-right="0.0008in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24">
      <style:table-cell-properties style:diagonal-bl-tr="none" style:diagonal-tl-br="none" fo:border="0.0138in solid #000000" style:rotation-align="none"/>
    </style:style>
    <style:style style:name="ce22" style:family="table-cell" style:parent-style-name="Default" style:data-style-name="N0"/>
    <style:style style:name="ce23" style:family="table-cell" style:parent-style-name="Default" style:data-style-name="N1">
      <style:table-cell-properties style:diagonal-bl-tr="none" style:diagonal-tl-br="none" fo:border="0.0138in solid #000000" style:rotation-align="none"/>
    </style:style>
    <style:style style:name="ce7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2"/>
    <style:style style:name="ce28" style:family="table-cell" style:parent-style-name="Default" style:data-style-name="N121"/>
    <style:style style:name="ce29" style:family="table-cell" style:parent-style-name="Default" style:data-style-name="N1"/>
    <style:style style:name="ce30" style:family="table-cell" style:parent-style-name="Default" style:data-style-name="N122"/>
    <style:style style:name="ce31" style:family="table-cell" style:parent-style-name="Default" style:data-style-name="N2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23"/>
    <style:style style:name="ce33" style:family="table-cell" style:parent-style-name="Excel_20_Built-in_20_Normal">
      <style:table-cell-properties fo:border-bottom="none" fo:border-left="0.0008in solid #000000" fo:border-right="0.0008in solid #000000" fo:border-top="0.0008in solid #000000"/>
    </style:style>
    <style:style style:name="ce34" style:family="table-cell" style:parent-style-name="Excel_20_Built-in_20_Normal">
      <style:table-cell-properties fo:border-bottom="0.0008in solid #000000" fo:border-left="0.0008in solid #000000" fo:border-right="0.0008in solid #000000" fo:border-top="none"/>
    </style:style>
    <style:style style:name="ce35" style:family="table-cell" style:parent-style-name="Excel_20_Built-in_20_Normal">
      <style:table-cell-properties fo:border-bottom="none" fo:border-left="0.0008in solid #000000" fo:border-right="0.0008in solid #000000" fo:border-top="none"/>
    </style:style>
    <style:style style:name="ce36" style:family="table-cell" style:parent-style-name="Excel_20_Built-in_20_Normal">
      <style:table-cell-properties fo:border="0.0008in solid #000000"/>
    </style:style>
    <style:style style:name="ce37" style:family="table-cell" style:parent-style-name="Excel_20_Built-in_20_Normal" style:data-style-name="N5002"/>
    <style:style style:name="ce38" style:family="table-cell" style:parent-style-name="Excel_20_Built-in_20_Normal" style:data-style-name="N5141">
      <style:table-cell-properties fo:border-bottom="none" fo:border-left="0.0008in solid #000000" fo:border-right="0.0008in solid #000000" fo:border-top="0.0008in solid #000000"/>
    </style:style>
    <style:style style:name="ce39" style:family="table-cell" style:parent-style-name="Excel_20_Built-in_20_Normal" style:data-style-name="N5141">
      <style:table-cell-properties fo:border-bottom="none" fo:border-left="0.0008in solid #000000" fo:border-right="0.0008in solid #000000" fo:border-top="none"/>
    </style:style>
    <style:style style:name="ce40" style:family="table-cell" style:parent-style-name="Excel_20_Built-in_20_Normal" style:data-style-name="N5141">
      <style:table-cell-properties fo:border-bottom="0.0008in solid #000000" fo:border-left="0.0008in solid #000000" fo:border-right="0.0008in solid #000000" fo:border-top="none"/>
    </style:style>
    <style:style style:name="ce41" style:family="table-cell" style:parent-style-name="Excel_20_Built-in_20_Normal" style:data-style-name="N5143">
      <style:table-cell-properties fo:border="0.0008in solid #000000"/>
    </style:style>
    <style:style style:name="ce42" style:family="table-cell" style:parent-style-name="Excel_20_Built-in_20_Normal" style:data-style-name="N5143"/>
    <style:style style:name="ce43" style:family="table-cell" style:parent-style-name="Excel_20_Built-in_20_Normal" style:data-style-name="N5001">
      <style:table-cell-properties fo:border-bottom="none" fo:border-left="0.0008in solid #000000" fo:border-right="0.0008in solid #000000" fo:border-top="0.0008in solid #000000"/>
    </style:style>
    <style:style style:name="ce44" style:family="table-cell" style:parent-style-name="Excel_20_Built-in_20_Normal" style:data-style-name="N5001">
      <style:table-cell-properties fo:border-bottom="none" fo:border-left="0.0008in solid #000000" fo:border-right="0.0008in solid #000000" fo:border-top="none"/>
    </style:style>
    <style:style style:name="ce45" style:family="table-cell" style:parent-style-name="Excel_20_Built-in_20_Normal" style:data-style-name="N5001">
      <style:table-cell-properties fo:border-bottom="0.0008in solid #000000" fo:border-left="0.0008in solid #000000" fo:border-right="0.0008in solid #000000" fo:border-top="none"/>
    </style:style>
    <style:style style:name="ce46" style:family="table-cell" style:parent-style-name="Excel_20_Built-in_20_Normal" style:data-style-name="N5143">
      <style:table-cell-properties fo:border-bottom="none" fo:border-left="0.0008in solid #000000" fo:border-right="0.0008in solid #000000" fo:border-top="0.0008in solid #000000"/>
    </style:style>
    <style:style style:name="ce47" style:family="table-cell" style:parent-style-name="Excel_20_Built-in_20_Normal" style:data-style-name="N5143">
      <style:table-cell-properties fo:border-bottom="none" fo:border-left="0.0008in solid #000000" fo:border-right="0.0008in solid #000000" fo:border-top="none"/>
    </style:style>
    <style:style style:name="ce48" style:family="table-cell" style:parent-style-name="Excel_20_Built-in_20_Normal" style:data-style-name="N5143">
      <style:table-cell-properties fo:border-bottom="0.0008in solid #000000" fo:border-left="0.0008in solid #000000" fo:border-right="0.0008in solid #000000" fo:border-top="none"/>
    </style:style>
    <style:style style:name="ce49" style:family="table-cell" style:parent-style-name="Excel_20_Built-in_20_Normal" style:data-style-name="N5142">
      <style:table-cell-properties fo:border-bottom="none" fo:border-left="0.0008in solid #000000" fo:border-right="0.0008in solid #000000" fo:border-top="0.0008in solid #000000"/>
    </style:style>
    <style:style style:name="ce50" style:family="table-cell" style:parent-style-name="Excel_20_Built-in_20_Normal" style:data-style-name="N5142">
      <style:table-cell-properties fo:border-bottom="none" fo:border-left="0.0008in solid #000000" fo:border-right="0.0008in solid #000000" fo:border-top="none"/>
    </style:style>
    <style:style style:name="ce51" style:family="table-cell" style:parent-style-name="Excel_20_Built-in_20_Normal" style:data-style-name="N5142">
      <style:table-cell-properties fo:border="0.0008in solid #000000"/>
    </style:style>
    <style:style style:name="ce52" style:family="table-cell" style:parent-style-name="Excel_20_Built-in_20_Normal" style:data-style-name="N5142">
      <style:table-cell-properties fo:border-bottom="0.0008in solid #000000" fo:border-left="0.0008in solid #000000" fo:border-right="0.0008in solid #000000" fo:border-top="none"/>
    </style:style>
    <style:style style:name="ce53" style:family="table-cell" style:parent-style-name="Excel_20_Built-in_20_Normal" style:data-style-name="N5142"/>
    <style:style style:name="ce54" style:family="table-cell" style:parent-style-name="Excel_20_Built-in_20_Normal" style:data-style-name="N5002">
      <style:table-cell-properties fo:border-bottom="none" fo:border-left="0.0008in solid #000000" fo:border-right="0.0008in solid #000000" fo:border-top="0.0008in solid #000000"/>
    </style:style>
    <style:style style:name="ce55" style:family="table-cell" style:parent-style-name="Excel_20_Built-in_20_Normal" style:data-style-name="N5002">
      <style:table-cell-properties fo:border-bottom="none" fo:border-left="0.0008in solid #000000" fo:border-right="0.0008in solid #000000" fo:border-top="none"/>
    </style:style>
    <style:style style:name="ce56" style:family="table-cell" style:parent-style-name="Excel_20_Built-in_20_Normal" style:data-style-name="N5002">
      <style:table-cell-properties fo:border-bottom="0.0008in solid #000000" fo:border-left="0.0008in solid #000000" fo:border-right="0.0008in solid #000000" fo:border-top="none"/>
    </style:style>
    <style:style style:name="ce57" style:family="table-cell" style:parent-style-name="Excel_20_Built-in_20_Normal" style:data-style-name="N5002">
      <style:table-cell-properties fo:border="0.0008in solid #000000"/>
    </style:style>
    <style:style style:name="ce58" style:family="table-cell" style:parent-style-name="Default">
      <style:table-cell-properties fo:border="0.0008in solid #000000"/>
    </style:style>
    <style:style style:name="ce59" style:family="table-cell" style:parent-style-name="Default">
      <style:table-cell-properties style:diagonal-bl-tr="none" style:diagonal-tl-br="none" fo:border="0.0138in solid #000000" style:rotation-align="none"/>
    </style:style>
    <style:style style:name="ce60" style:family="table-cell" style:parent-style-name="Default" style:data-style-name="N122">
      <style:table-cell-properties style:diagonal-bl-tr="none" style:diagonal-tl-br="none" fo:border="0.0138in solid #000000" style:rotation-align="none"/>
    </style:style>
    <style:style style:name="ce61" style:family="table-cell" style:parent-style-name="Default" style:data-style-name="N61"/>
    <style:style style:name="ce62" style:family="table-cell" style:parent-style-name="Default" style:data-style-name="N149"/>
    <style:style style:name="ce63" style:family="table-cell" style:parent-style-name="Excel_20_Built-in_20_Normal">
      <style:table-cell-properties fo:border-bottom="none" fo:border-left="0.0008in solid #000000" fo:border-right="0.0008in solid #000000" fo:border-top="0.0008in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none" fo:border-left="0.0008in solid #000000" fo:border-right="0.0008in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 style:data-style-name="N122">
      <style:table-cell-properties fo:border-bottom="none" fo:border-left="0.0008in solid #000000" fo:border-right="0.0008in solid #000000" fo:border-top="none"/>
    </style:style>
    <style:style style:name="ce66" style:family="table-cell" style:parent-style-name="Excel_20_Built-in_20_Normal" style:data-style-name="N122">
      <style:table-cell-properties fo:border="0.0008in solid #000000"/>
    </style:style>
    <style:style style:name="ce67" style:family="table-cell" style:parent-style-name="Excel_20_Built-in_20_Normal" style:data-style-name="N122"/>
    <style:style style:name="ce68" style:family="table-cell" style:parent-style-name="Excel_20_Built-in_20_Normal" style:data-style-name="N124">
      <style:table-cell-properties fo:border-bottom="none" fo:border-left="0.0008in solid #000000" fo:border-right="0.0008in solid #000000" fo:border-top="none"/>
    </style:style>
    <style:style style:name="ce69" style:family="table-cell" style:parent-style-name="Excel_20_Built-in_20_Normal">
      <style:table-cell-properties fo:border-bottom="0.0008in solid #000000" fo:border-left="0.0008in solid #000000" fo:border-right="0.0008in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eta_Energy" table:style-name="ta5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27"/>
        <table:table-column table:style-name="co1" table:number-columns-repeated="3" table:default-cell-style-name="ce32"/>
        <table:table-column table:style-name="co1" table:number-columns-repeated="1015" table:default-cell-style-name="Default"/>
        <table:table-row table:style-name="ro1" table:number-rows-repeated="2">
          <table:table-cell/>
          <table:table-cell table:style-name="Default" table:number-columns-repeated="8"/>
          <table:table-cell table:number-columns-repeated="1015"/>
        </table:table-row>
        <table:table-row table:style-name="ro1">
          <table:table-cell/>
          <table:table-cell table:style-name="Default" office:value-type="string">
            <text:p>E0</text:p>
          </table:table-cell>
          <table:table-cell table:style-name="Default" office:value-type="float" office:value="0.511">
            <text:p>0.511</text:p>
          </table:table-cell>
          <table:table-cell table:style-name="Default" office:value-type="string">
            <text:p>MeV</text:p>
          </table:table-cell>
          <table:table-cell table:style-name="Default" office:value-type="string">
            <text:p>Th</text:p>
          </table:table-cell>
          <table:table-cell table:style-name="Default" office:value-type="float" office:value="1.1">
            <text:p>1.1</text:p>
          </table:table-cell>
          <table:table-cell table:style-name="Default" office:value-type="string">
            <text:p>MeV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table:style-name="Default" office:value-type="string">
            <text:p>Em</text:p>
          </table:table-cell>
          <table:table-cell table:style-name="Default" office:value-type="float" office:value="2.26">
            <text:p>2.26</text:p>
          </table:table-cell>
          <table:table-cell table:style-name="Default" office:value-type="string">
            <text:p>MeV</text:p>
          </table:table-cell>
          <table:table-cell table:style-name="Default" office:value-type="string">
            <text:p>P(E&gt;=Th)</text:p>
          </table:table-cell>
          <table:table-cell table:style-name="ce31" table:formula="of:=SUM([.I11:.I111])" office:value-type="float" office:value="0.368903872955633">
            <text:p>0.37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/>
          <table:table-cell table:style-name="Default" office:value-type="string">
            <text:p>W0</text:p>
          </table:table-cell>
          <table:table-cell table:formula="of:=([.C3]+[.C4])/[.C3]" office:value-type="float" office:value="5.42270058708415">
            <text:p>5.42</text:p>
          </table:table-cell>
          <table:table-cell table:style-name="Default" office:value-type="string">
            <text:p>E0</text:p>
          </table:table-cell>
          <table:table-cell table:style-name="Default" office:value-type="string">
            <text:p>P(total)</text:p>
          </table:table-cell>
          <table:table-cell table:formula="of:=SUM([.H11:.H111])" office:value-type="float" office:value="1.00034160174142">
            <text:p>1.00</text:p>
          </table:table-cell>
          <table:table-cell table:style-name="Default" table:number-columns-repeated="3"/>
          <table:table-cell>
            <draw:frame table:end-cell-address="Beta_Energy.P33" table:end-x="0.6512in" table:end-y="0.0189in" draw:z-index="0" draw:name="Chart 1" draw:style-name="gr1" svg:width="6.2551in" svg:height="4.4835in" svg:x="0.224in" svg:y="0.0299in">
              <draw:object draw:notify-on-update-of-ranges="Beta_Energy.C11:Beta_Energy.C111 Beta_Energy.F10:Beta_Energy.F10 Beta_Energy.F11:Beta_Energy.F1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/>
          <table:table-cell table:style-name="Default" office:value-type="string">
            <text:p>Constant</text:p>
          </table:table-cell>
          <table:table-cell table:style-name="ce28" office:value-type="float" office:value="0.0131">
            <text:p>0.0131</text:p>
          </table:table-cell>
          <table:table-cell table:style-name="Default"/>
          <table:table-cell table:style-name="Default" office:value-type="string">
            <text:p>Average</text:p>
          </table:table-cell>
          <table:table-cell table:formula="of:=SUM([.G11:.G111])" office:value-type="float" office:value="0.921604744826275">
            <text:p>0.92</text:p>
          </table:table-cell>
          <table:table-cell table:style-name="Default" office:value-type="string">
            <text:p>MeV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table:style-name="Default" office:value-type="string">
            <text:p>Points</text:p>
          </table:table-cell>
          <table:table-cell table:style-name="ce29" office:value-type="float" office:value="100">
            <text:p>100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/>
          <table:table-cell table:style-name="Default" office:value-type="string">
            <text:p>dE</text:p>
          </table:table-cell>
          <table:table-cell table:style-name="ce30" table:formula="of:=[.C4]/[.C7]" office:value-type="float" office:value="0.0226">
            <text:p>0.023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/>
          <table:table-cell table:style-name="Default" table:number-columns-repeated="8"/>
          <table:table-cell table:number-columns-repeated="1015"/>
        </table:table-row>
        <table:table-row table:style-name="ro1">
          <table:table-cell/>
          <table:table-cell table:style-name="Default" office:value-type="string">
            <text:p>E/Em</text:p>
          </table:table-cell>
          <table:table-cell table:style-name="Default" office:value-type="string">
            <text:p>E (MeV)</text:p>
          </table:table-cell>
          <table:table-cell table:style-name="Default" office:value-type="string">
            <text:p>W (E0)</text:p>
          </table:table-cell>
          <table:table-cell table:style-name="Default" office:value-type="string">
            <text:p>W0-W (E0)</text:p>
          </table:table-cell>
          <table:table-cell table:style-name="Default" office:value-type="string">
            <text:p>P(E)</text:p>
          </table:table-cell>
          <table:table-cell table:style-name="Default" office:value-type="string">
            <text:p>E.P(E).dE</text:p>
          </table:table-cell>
          <table:table-cell table:style-name="Default" office:value-type="string">
            <text:p>P(E).dE</text:p>
          </table:table-cell>
          <table:table-cell table:style-name="Default" office:value-type="string">
            <text:p>P(E&gt;Th).dE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">
            <text:p>0.00</text:p>
          </table:table-cell>
          <table:table-cell table:formula="of:=[.B11]*[.$C$4]" office:value-type="float" office:value="0">
            <text:p>0.00</text:p>
          </table:table-cell>
          <table:table-cell table:formula="of:=([.$C$3]+[.C11])/[.$C$3]" office:value-type="float" office:value="1">
            <text:p>1.00</text:p>
          </table:table-cell>
          <table:table-cell table:formula="of:=[.$C$5]-[.D11]" office:value-type="float" office:value="4.42270058708415">
            <text:p>4.42</text:p>
          </table:table-cell>
          <table:table-cell table:formula="of:=[.$C$6]*[.E11]*[.E11]*[.D11]*[.D11]" office:value-type="float" office:value="0.256239674327228">
            <text:p>0.26</text:p>
          </table:table-cell>
          <table:table-cell table:formula="of:=[.C11]*[.F11]*[.$C$8]" office:value-type="float" office:value="0">
            <text:p>0.000000</text:p>
          </table:table-cell>
          <table:table-cell table:formula="of:=[.F11]*[.$C$8]" office:value-type="float" office:value="0.00579101663979534">
            <text:p>0.005791</text:p>
          </table:table-cell>
          <table:table-cell table:formula="of:=IF([.C11]&gt;=[.$F$3];[.F11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01">
            <text:p>0.01</text:p>
          </table:table-cell>
          <table:table-cell table:formula="of:=[.B12]*[.$C$4]" office:value-type="float" office:value="0.0226">
            <text:p>0.02</text:p>
          </table:table-cell>
          <table:table-cell table:formula="of:=([.$C$3]+[.C12])/[.$C$3]" office:value-type="float" office:value="1.04422700587084">
            <text:p>1.04</text:p>
          </table:table-cell>
          <table:table-cell table:formula="of:=[.$C$5]-[.D12]" office:value-type="float" office:value="4.37847358121331">
            <text:p>4.38</text:p>
          </table:table-cell>
          <table:table-cell table:formula="of:=[.$C$6]*[.E12]*[.E12]*[.D12]*[.D12]" office:value-type="float" office:value="0.273846127840694">
            <text:p>0.27</text:p>
          </table:table-cell>
          <table:table-cell table:formula="of:=[.C12]*[.F12]*[.$C$8]" office:value-type="float" office:value="0.000139869648255913">
            <text:p>0.000140</text:p>
          </table:table-cell>
          <table:table-cell table:formula="of:=[.F12]*[.$C$8]" office:value-type="float" office:value="0.00618892248919968">
            <text:p>0.006189</text:p>
          </table:table-cell>
          <table:table-cell table:formula="of:=IF([.C12]&gt;=[.$F$3];[.F12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02">
            <text:p>0.02</text:p>
          </table:table-cell>
          <table:table-cell table:formula="of:=[.B13]*[.$C$4]" office:value-type="float" office:value="0.0452">
            <text:p>0.05</text:p>
          </table:table-cell>
          <table:table-cell table:formula="of:=([.$C$3]+[.C13])/[.$C$3]" office:value-type="float" office:value="1.08845401174168">
            <text:p>1.09</text:p>
          </table:table-cell>
          <table:table-cell table:formula="of:=[.$C$5]-[.D13]" office:value-type="float" office:value="4.33424657534247">
            <text:p>4.33</text:p>
          </table:table-cell>
          <table:table-cell table:formula="of:=[.$C$6]*[.E13]*[.E13]*[.D13]*[.D13]" office:value-type="float" office:value="0.291553791696977">
            <text:p>0.29</text:p>
          </table:table-cell>
          <table:table-cell table:formula="of:=[.C13]*[.F13]*[.$C$8]" office:value-type="float" office:value="0.000297828029294296">
            <text:p>0.000298</text:p>
          </table:table-cell>
          <table:table-cell table:formula="of:=[.F13]*[.$C$8]" office:value-type="float" office:value="0.00658911569235169">
            <text:p>0.006589</text:p>
          </table:table-cell>
          <table:table-cell table:formula="of:=IF([.C13]&gt;=[.$F$3];[.F13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03">
            <text:p>0.03</text:p>
          </table:table-cell>
          <table:table-cell table:formula="of:=[.B14]*[.$C$4]" office:value-type="float" office:value="0.0678">
            <text:p>0.07</text:p>
          </table:table-cell>
          <table:table-cell table:formula="of:=([.$C$3]+[.C14])/[.$C$3]" office:value-type="float" office:value="1.13268101761252">
            <text:p>1.13</text:p>
          </table:table-cell>
          <table:table-cell table:formula="of:=[.$C$5]-[.D14]" office:value-type="float" office:value="4.29001956947162">
            <text:p>4.29</text:p>
          </table:table-cell>
          <table:table-cell table:formula="of:=[.$C$6]*[.E14]*[.E14]*[.D14]*[.D14]" office:value-type="float" office:value="0.309317924076731">
            <text:p>0.31</text:p>
          </table:table-cell>
          <table:table-cell table:formula="of:=[.C14]*[.F14]*[.$C$8]" office:value-type="float" office:value="0.000473961668704293">
            <text:p>0.000474</text:p>
          </table:table-cell>
          <table:table-cell table:formula="of:=[.F14]*[.$C$8]" office:value-type="float" office:value="0.00699058508413411">
            <text:p>0.006991</text:p>
          </table:table-cell>
          <table:table-cell table:formula="of:=IF([.C14]&gt;=[.$F$3];[.F14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04">
            <text:p>0.04</text:p>
          </table:table-cell>
          <table:table-cell table:formula="of:=[.B15]*[.$C$4]" office:value-type="float" office:value="0.0904">
            <text:p>0.09</text:p>
          </table:table-cell>
          <table:table-cell table:formula="of:=([.$C$3]+[.C15])/[.$C$3]" office:value-type="float" office:value="1.17690802348337">
            <text:p>1.18</text:p>
          </table:table-cell>
          <table:table-cell table:formula="of:=[.$C$5]-[.D15]" office:value-type="float" office:value="4.24579256360078">
            <text:p>4.25</text:p>
          </table:table-cell>
          <table:table-cell table:formula="of:=[.$C$6]*[.E15]*[.E15]*[.D15]*[.D15]" office:value-type="float" office:value="0.327094986069383">
            <text:p>0.33</text:p>
          </table:table-cell>
          <table:table-cell table:formula="of:=[.C15]*[.F15]*[.$C$8]" office:value-type="float" office:value="0.000668268140339192">
            <text:p>0.000668</text:p>
          </table:table-cell>
          <table:table-cell table:formula="of:=[.F15]*[.$C$8]" office:value-type="float" office:value="0.00739234668516805">
            <text:p>0.007392</text:p>
          </table:table-cell>
          <table:table-cell table:formula="of:=IF([.C15]&gt;=[.$F$3];[.F15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05">
            <text:p>0.05</text:p>
          </table:table-cell>
          <table:table-cell table:formula="of:=[.B16]*[.$C$4]" office:value-type="float" office:value="0.113">
            <text:p>0.11</text:p>
          </table:table-cell>
          <table:table-cell table:formula="of:=([.$C$3]+[.C16])/[.$C$3]" office:value-type="float" office:value="1.22113502935421">
            <text:p>1.22</text:p>
          </table:table-cell>
          <table:table-cell table:formula="of:=[.$C$5]-[.D16]" office:value-type="float" office:value="4.20156555772994">
            <text:p>4.20</text:p>
          </table:table-cell>
          <table:table-cell table:formula="of:=[.$C$6]*[.E16]*[.E16]*[.D16]*[.D16]" office:value-type="float" office:value="0.344842641673139">
            <text:p>0.34</text:p>
          </table:table-cell>
          <table:table-cell table:formula="of:=[.C16]*[.F16]*[.$C$8]" office:value-type="float" office:value="0.000880659138304863">
            <text:p>0.000881</text:p>
          </table:table-cell>
          <table:table-cell table:formula="of:=[.F16]*[.$C$8]" office:value-type="float" office:value="0.00779344370181295">
            <text:p>0.007793</text:p>
          </table:table-cell>
          <table:table-cell table:formula="of:=IF([.C16]&gt;=[.$F$3];[.F16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06">
            <text:p>0.06</text:p>
          </table:table-cell>
          <table:table-cell table:formula="of:=[.B17]*[.$C$4]" office:value-type="float" office:value="0.1356">
            <text:p>0.14</text:p>
          </table:table-cell>
          <table:table-cell table:formula="of:=([.$C$3]+[.C17])/[.$C$3]" office:value-type="float" office:value="1.26536203522505">
            <text:p>1.27</text:p>
          </table:table-cell>
          <table:table-cell table:formula="of:=[.$C$5]-[.D17]" office:value-type="float" office:value="4.1573385518591">
            <text:p>4.16</text:p>
          </table:table-cell>
          <table:table-cell table:formula="of:=[.$C$6]*[.E17]*[.E17]*[.D17]*[.D17]" office:value-type="float" office:value="0.362519757794981">
            <text:p>0.36</text:p>
          </table:table-cell>
          <table:table-cell table:formula="of:=[.C17]*[.F17]*[.$C$8]" office:value-type="float" office:value="0.00111096354894819">
            <text:p>0.001111</text:p>
          </table:table-cell>
          <table:table-cell table:formula="of:=[.F17]*[.$C$8]" office:value-type="float" office:value="0.00819294652616656">
            <text:p>0.008193</text:p>
          </table:table-cell>
          <table:table-cell table:formula="of:=IF([.C17]&gt;=[.$F$3];[.F17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07">
            <text:p>0.07</text:p>
          </table:table-cell>
          <table:table-cell table:formula="of:=[.B18]*[.$C$4]" office:value-type="float" office:value="0.1582">
            <text:p>0.16</text:p>
          </table:table-cell>
          <table:table-cell table:formula="of:=([.$C$3]+[.C18])/[.$C$3]" office:value-type="float" office:value="1.30958904109589">
            <text:p>1.31</text:p>
          </table:table-cell>
          <table:table-cell table:formula="of:=[.$C$5]-[.D18]" office:value-type="float" office:value="4.11311154598826">
            <text:p>4.11</text:p>
          </table:table-cell>
          <table:table-cell table:formula="of:=[.$C$6]*[.E18]*[.E18]*[.D18]*[.D18]" office:value-type="float" office:value="0.380086404250664">
            <text:p>0.38</text:p>
          </table:table-cell>
          <table:table-cell table:formula="of:=[.C18]*[.F18]*[.$C$8]" office:value-type="float" office:value="0.00135893052284549">
            <text:p>0.001359</text:p>
          </table:table-cell>
          <table:table-cell table:formula="of:=[.F18]*[.$C$8]" office:value-type="float" office:value="0.00858995273606501">
            <text:p>0.008590</text:p>
          </table:table-cell>
          <table:table-cell table:formula="of:=IF([.C18]&gt;=[.$F$3];[.F18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08">
            <text:p>0.08</text:p>
          </table:table-cell>
          <table:table-cell table:formula="of:=[.B19]*[.$C$4]" office:value-type="float" office:value="0.1808">
            <text:p>0.18</text:p>
          </table:table-cell>
          <table:table-cell table:formula="of:=([.$C$3]+[.C19])/[.$C$3]" office:value-type="float" office:value="1.35381604696673">
            <text:p>1.35</text:p>
          </table:table-cell>
          <table:table-cell table:formula="of:=[.$C$5]-[.D19]" office:value-type="float" office:value="4.06888454011742">
            <text:p>4.07</text:p>
          </table:table-cell>
          <table:table-cell table:formula="of:=[.$C$6]*[.E19]*[.E19]*[.D19]*[.D19]" office:value-type="float" office:value="0.397503853764724">
            <text:p>0.40</text:p>
          </table:table-cell>
          <table:table-cell table:formula="of:=[.C19]*[.F19]*[.$C$8]" office:value-type="float" office:value="0.00162423254679096">
            <text:p>0.001624</text:p>
          </table:table-cell>
          <table:table-cell table:formula="of:=[.F19]*[.$C$8]" office:value-type="float" office:value="0.00898358709508276">
            <text:p>0.008984</text:p>
          </table:table-cell>
          <table:table-cell table:formula="of:=IF([.C19]&gt;=[.$F$3];[.F19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09">
            <text:p>0.09</text:p>
          </table:table-cell>
          <table:table-cell table:formula="of:=[.B20]*[.$C$4]" office:value-type="float" office:value="0.2034">
            <text:p>0.20</text:p>
          </table:table-cell>
          <table:table-cell table:formula="of:=([.$C$3]+[.C20])/[.$C$3]" office:value-type="float" office:value="1.39804305283757">
            <text:p>1.40</text:p>
          </table:table-cell>
          <table:table-cell table:formula="of:=[.$C$5]-[.D20]" office:value-type="float" office:value="4.02465753424658">
            <text:p>4.02</text:p>
          </table:table-cell>
          <table:table-cell table:formula="of:=[.$C$6]*[.E20]*[.E20]*[.D20]*[.D20]" office:value-type="float" office:value="0.41473458197047">
            <text:p>0.41</text:p>
          </table:table-cell>
          <table:table-cell table:formula="of:=[.C20]*[.F20]*[.$C$8]" office:value-type="float" office:value="0.00190646851578513">
            <text:p>0.001906</text:p>
          </table:table-cell>
          <table:table-cell table:formula="of:=[.F20]*[.$C$8]" office:value-type="float" office:value="0.00937300155253261">
            <text:p>0.009373</text:p>
          </table:table-cell>
          <table:table-cell table:formula="of:=IF([.C20]&gt;=[.$F$3];[.F20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1">
            <text:p>0.10</text:p>
          </table:table-cell>
          <table:table-cell table:formula="of:=[.B21]*[.$C$4]" office:value-type="float" office:value="0.226">
            <text:p>0.23</text:p>
          </table:table-cell>
          <table:table-cell table:formula="of:=([.$C$3]+[.C21])/[.$C$3]" office:value-type="float" office:value="1.44227005870841">
            <text:p>1.44</text:p>
          </table:table-cell>
          <table:table-cell table:formula="of:=[.$C$5]-[.D21]" office:value-type="float" office:value="3.98043052837573">
            <text:p>3.98</text:p>
          </table:table-cell>
          <table:table-cell table:formula="of:=[.$C$6]*[.E21]*[.E21]*[.D21]*[.D21]" office:value-type="float" office:value="0.431742267409987">
            <text:p>0.43</text:p>
          </table:table-cell>
          <table:table-cell table:formula="of:=[.C21]*[.F21]*[.$C$8]" office:value-type="float" office:value="0.00220516680502325">
            <text:p>0.002205</text:p>
          </table:table-cell>
          <table:table-cell table:formula="of:=[.F21]*[.$C$8]" office:value-type="float" office:value="0.0097573752434657">
            <text:p>0.009757</text:p>
          </table:table-cell>
          <table:table-cell table:formula="of:=IF([.C21]&gt;=[.$F$3];[.F21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11">
            <text:p>0.11</text:p>
          </table:table-cell>
          <table:table-cell table:formula="of:=[.B22]*[.$C$4]" office:value-type="float" office:value="0.2486">
            <text:p>0.25</text:p>
          </table:table-cell>
          <table:table-cell table:formula="of:=([.$C$3]+[.C22])/[.$C$3]" office:value-type="float" office:value="1.48649706457926">
            <text:p>1.49</text:p>
          </table:table-cell>
          <table:table-cell table:formula="of:=[.$C$5]-[.D22]" office:value-type="float" office:value="3.93620352250489">
            <text:p>3.94</text:p>
          </table:table-cell>
          <table:table-cell table:formula="of:=[.$C$6]*[.E22]*[.E22]*[.D22]*[.D22]" office:value-type="float" office:value="0.448491791534137">
            <text:p>0.45</text:p>
          </table:table-cell>
          <table:table-cell table:formula="of:=[.C22]*[.F22]*[.$C$8]" office:value-type="float" office:value="0.00251978834188374">
            <text:p>0.002520</text:p>
          </table:table-cell>
          <table:table-cell table:formula="of:=[.F22]*[.$C$8]" office:value-type="float" office:value="0.0101359144886715">
            <text:p>0.010136</text:p>
          </table:table-cell>
          <table:table-cell table:formula="of:=IF([.C22]&gt;=[.$F$3];[.F22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12">
            <text:p>0.12</text:p>
          </table:table-cell>
          <table:table-cell table:formula="of:=[.B23]*[.$C$4]" office:value-type="float" office:value="0.2712">
            <text:p>0.27</text:p>
          </table:table-cell>
          <table:table-cell table:formula="of:=([.$C$3]+[.C23])/[.$C$3]" office:value-type="float" office:value="1.5307240704501">
            <text:p>1.53</text:p>
          </table:table-cell>
          <table:table-cell table:formula="of:=[.$C$5]-[.D23]" office:value-type="float" office:value="3.89197651663405">
            <text:p>3.89</text:p>
          </table:table-cell>
          <table:table-cell table:formula="of:=[.$C$6]*[.E23]*[.E23]*[.D23]*[.D23]" office:value-type="float" office:value="0.46494923870256">
            <text:p>0.46</text:p>
          </table:table-cell>
          <table:table-cell table:formula="of:=[.C23]*[.F23]*[.$C$8]" office:value-type="float" office:value="0.00284972967791664">
            <text:p>0.002850</text:p>
          </table:table-cell>
          <table:table-cell table:formula="of:=[.F23]*[.$C$8]" office:value-type="float" office:value="0.0105078527946779">
            <text:p>0.010508</text:p>
          </table:table-cell>
          <table:table-cell table:formula="of:=IF([.C23]&gt;=[.$F$3];[.F23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13">
            <text:p>0.13</text:p>
          </table:table-cell>
          <table:table-cell table:formula="of:=[.B24]*[.$C$4]" office:value-type="float" office:value="0.2938">
            <text:p>0.29</text:p>
          </table:table-cell>
          <table:table-cell table:formula="of:=([.$C$3]+[.C24])/[.$C$3]" office:value-type="float" office:value="1.57495107632094">
            <text:p>1.57</text:p>
          </table:table-cell>
          <table:table-cell table:formula="of:=[.$C$5]-[.D24]" office:value-type="float" office:value="3.84774951076321">
            <text:p>3.85</text:p>
          </table:table-cell>
          <table:table-cell table:formula="of:=[.$C$6]*[.E24]*[.E24]*[.D24]*[.D24]" office:value-type="float" office:value="0.481081896183669">
            <text:p>0.48</text:p>
          </table:table-cell>
          <table:table-cell table:formula="of:=[.C24]*[.F24]*[.$C$8]" office:value-type="float" office:value="0.00319432606083202">
            <text:p>0.003194</text:p>
          </table:table-cell>
          <table:table-cell table:formula="of:=[.F24]*[.$C$8]" office:value-type="float" office:value="0.0108724508537509">
            <text:p>0.010872</text:p>
          </table:table-cell>
          <table:table-cell table:formula="of:=IF([.C24]&gt;=[.$F$3];[.F24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14">
            <text:p>0.14</text:p>
          </table:table-cell>
          <table:table-cell table:formula="of:=[.B25]*[.$C$4]" office:value-type="float" office:value="0.3164">
            <text:p>0.32</text:p>
          </table:table-cell>
          <table:table-cell table:formula="of:=([.$C$3]+[.C25])/[.$C$3]" office:value-type="float" office:value="1.61917808219178">
            <text:p>1.62</text:p>
          </table:table-cell>
          <table:table-cell table:formula="of:=[.$C$5]-[.D25]" office:value-type="float" office:value="3.80352250489237">
            <text:p>3.80</text:p>
          </table:table-cell>
          <table:table-cell table:formula="of:=[.$C$6]*[.E25]*[.E25]*[.D25]*[.D25]" office:value-type="float" office:value="0.496858254154655">
            <text:p>0.50</text:p>
          </table:table-cell>
          <table:table-cell table:formula="of:=[.C25]*[.F25]*[.$C$8]" office:value-type="float" office:value="0.00355285450648844">
            <text:p>0.003553</text:p>
          </table:table-cell>
          <table:table-cell table:formula="of:=[.F25]*[.$C$8]" office:value-type="float" office:value="0.0112289965438952">
            <text:p>0.011229</text:p>
          </table:table-cell>
          <table:table-cell table:formula="of:=IF([.C25]&gt;=[.$F$3];[.F25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15">
            <text:p>0.15</text:p>
          </table:table-cell>
          <table:table-cell table:formula="of:=[.B26]*[.$C$4]" office:value-type="float" office:value="0.339">
            <text:p>0.34</text:p>
          </table:table-cell>
          <table:table-cell table:formula="of:=([.$C$3]+[.C26])/[.$C$3]" office:value-type="float" office:value="1.66340508806262">
            <text:p>1.66</text:p>
          </table:table-cell>
          <table:table-cell table:formula="of:=[.$C$5]-[.D26]" office:value-type="float" office:value="3.75929549902153">
            <text:p>3.76</text:p>
          </table:table-cell>
          <table:table-cell table:formula="of:=[.$C$6]*[.E26]*[.E26]*[.D26]*[.D26]" office:value-type="float" office:value="0.512248005701485">
            <text:p>0.51</text:p>
          </table:table-cell>
          <table:table-cell table:formula="of:=[.C26]*[.F26]*[.$C$8]" office:value-type="float" office:value="0.00392453687088135">
            <text:p>0.003925</text:p>
          </table:table-cell>
          <table:table-cell table:formula="of:=[.F26]*[.$C$8]" office:value-type="float" office:value="0.0115768049288536">
            <text:p>0.011577</text:p>
          </table:table-cell>
          <table:table-cell table:formula="of:=IF([.C26]&gt;=[.$F$3];[.F26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16">
            <text:p>0.16</text:p>
          </table:table-cell>
          <table:table-cell table:formula="of:=[.B27]*[.$C$4]" office:value-type="float" office:value="0.3616">
            <text:p>0.36</text:p>
          </table:table-cell>
          <table:table-cell table:formula="of:=([.$C$3]+[.C27])/[.$C$3]" office:value-type="float" office:value="1.70763209393346">
            <text:p>1.71</text:p>
          </table:table-cell>
          <table:table-cell table:formula="of:=[.$C$5]-[.D27]" office:value-type="float" office:value="3.71506849315068">
            <text:p>3.72</text:p>
          </table:table-cell>
          <table:table-cell table:formula="of:=[.$C$6]*[.E27]*[.E27]*[.D27]*[.D27]" office:value-type="float" office:value="0.5272220468189">
            <text:p>0.53</text:p>
          </table:table-cell>
          <table:table-cell table:formula="of:=[.C27]*[.F27]*[.$C$8]" office:value-type="float" office:value="0.00430854292213154">
            <text:p>0.004309</text:p>
          </table:table-cell>
          <table:table-cell table:formula="of:=[.F27]*[.$C$8]" office:value-type="float" office:value="0.0119152182581071">
            <text:p>0.011915</text:p>
          </table:table-cell>
          <table:table-cell table:formula="of:=IF([.C27]&gt;=[.$F$3];[.F27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17">
            <text:p>0.17</text:p>
          </table:table-cell>
          <table:table-cell table:formula="of:=[.B28]*[.$C$4]" office:value-type="float" office:value="0.3842">
            <text:p>0.38</text:p>
          </table:table-cell>
          <table:table-cell table:formula="of:=([.$C$3]+[.C28])/[.$C$3]" office:value-type="float" office:value="1.75185909980431">
            <text:p>1.75</text:p>
          </table:table-cell>
          <table:table-cell table:formula="of:=[.$C$5]-[.D28]" office:value-type="float" office:value="3.67084148727984">
            <text:p>3.67</text:p>
          </table:table-cell>
          <table:table-cell table:formula="of:=[.$C$6]*[.E28]*[.E28]*[.D28]*[.D28]" office:value-type="float" office:value="0.541752476410422">
            <text:p>0.54</text:p>
          </table:table-cell>
          <table:table-cell table:formula="of:=[.C28]*[.F28]*[.$C$8]" office:value-type="float" office:value="0.00470399341247358">
            <text:p>0.004704</text:p>
          </table:table-cell>
          <table:table-cell table:formula="of:=[.F28]*[.$C$8]" office:value-type="float" office:value="0.0122436059668755">
            <text:p>0.012244</text:p>
          </table:table-cell>
          <table:table-cell table:formula="of:=IF([.C28]&gt;=[.$F$3];[.F28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18">
            <text:p>0.18</text:p>
          </table:table-cell>
          <table:table-cell table:formula="of:=[.B29]*[.$C$4]" office:value-type="float" office:value="0.4068">
            <text:p>0.41</text:p>
          </table:table-cell>
          <table:table-cell table:formula="of:=([.$C$3]+[.C29])/[.$C$3]" office:value-type="float" office:value="1.79608610567515">
            <text:p>1.80</text:p>
          </table:table-cell>
          <table:table-cell table:formula="of:=[.$C$5]-[.D29]" office:value-type="float" office:value="3.626614481409">
            <text:p>3.63</text:p>
          </table:table-cell>
          <table:table-cell table:formula="of:=[.$C$6]*[.E29]*[.E29]*[.D29]*[.D29]" office:value-type="float" office:value="0.555812596288344">
            <text:p>0.56</text:p>
          </table:table-cell>
          <table:table-cell table:formula="of:=[.C29]*[.F29]*[.$C$8]" office:value-type="float" office:value="0.00510996315024423">
            <text:p>0.005110</text:p>
          </table:table-cell>
          <table:table-cell table:formula="of:=[.F29]*[.$C$8]" office:value-type="float" office:value="0.0125613646761166">
            <text:p>0.012561</text:p>
          </table:table-cell>
          <table:table-cell table:formula="of:=IF([.C29]&gt;=[.$F$3];[.F29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19">
            <text:p>0.19</text:p>
          </table:table-cell>
          <table:table-cell table:formula="of:=[.B30]*[.$C$4]" office:value-type="float" office:value="0.4294">
            <text:p>0.43</text:p>
          </table:table-cell>
          <table:table-cell table:formula="of:=([.$C$3]+[.C30])/[.$C$3]" office:value-type="float" office:value="1.84031311154599">
            <text:p>1.84</text:p>
          </table:table-cell>
          <table:table-cell table:formula="of:=[.$C$5]-[.D30]" office:value-type="float" office:value="3.58238747553816">
            <text:p>3.58</text:p>
          </table:table-cell>
          <table:table-cell table:formula="of:=[.$C$6]*[.E30]*[.E30]*[.D30]*[.D30]" office:value-type="float" office:value="0.569376911173739">
            <text:p>0.57</text:p>
          </table:table-cell>
          <table:table-cell table:formula="of:=[.C30]*[.F30]*[.$C$8]" office:value-type="float" office:value="0.00552548407187088">
            <text:p>0.005525</text:p>
          </table:table-cell>
          <table:table-cell table:formula="of:=[.F30]*[.$C$8]" office:value-type="float" office:value="0.0128679181925265">
            <text:p>0.012868</text:p>
          </table:table-cell>
          <table:table-cell table:formula="of:=IF([.C30]&gt;=[.$F$3];[.F30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2">
            <text:p>0.20</text:p>
          </table:table-cell>
          <table:table-cell table:formula="of:=[.B31]*[.$C$4]" office:value-type="float" office:value="0.452">
            <text:p>0.45</text:p>
          </table:table-cell>
          <table:table-cell table:formula="of:=([.$C$3]+[.C31])/[.$C$3]" office:value-type="float" office:value="1.88454011741683">
            <text:p>1.88</text:p>
          </table:table-cell>
          <table:table-cell table:formula="of:=[.$C$5]-[.D31]" office:value-type="float" office:value="3.53816046966732">
            <text:p>3.54</text:p>
          </table:table-cell>
          <table:table-cell table:formula="of:=[.$C$6]*[.E31]*[.E31]*[.D31]*[.D31]" office:value-type="float" office:value="0.582421128696454">
            <text:p>0.58</text:p>
          </table:table-cell>
          <table:table-cell table:formula="of:=[.C31]*[.F31]*[.$C$8]" office:value-type="float" office:value="0.00594954831386001">
            <text:p>0.005950</text:p>
          </table:table-cell>
          <table:table-cell table:formula="of:=[.F31]*[.$C$8]" office:value-type="float" office:value="0.0131627175085399">
            <text:p>0.013163</text:p>
          </table:table-cell>
          <table:table-cell table:formula="of:=IF([.C31]&gt;=[.$F$3];[.F31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21">
            <text:p>0.21</text:p>
          </table:table-cell>
          <table:table-cell table:formula="of:=[.B32]*[.$C$4]" office:value-type="float" office:value="0.4746">
            <text:p>0.47</text:p>
          </table:table-cell>
          <table:table-cell table:formula="of:=([.$C$3]+[.C32])/[.$C$3]" office:value-type="float" office:value="1.92876712328767">
            <text:p>1.93</text:p>
          </table:table-cell>
          <table:table-cell table:formula="of:=[.$C$5]-[.D32]" office:value-type="float" office:value="3.49393346379648">
            <text:p>3.49</text:p>
          </table:table-cell>
          <table:table-cell table:formula="of:=[.$C$6]*[.E32]*[.E32]*[.D32]*[.D32]" office:value-type="float" office:value="0.594922159395112">
            <text:p>0.59</text:p>
          </table:table-cell>
          <table:table-cell table:formula="of:=[.C32]*[.F32]*[.$C$8]" office:value-type="float" office:value="0.00638111128478559">
            <text:p>0.006381</text:p>
          </table:table-cell>
          <table:table-cell table:formula="of:=[.F32]*[.$C$8]" office:value-type="float" office:value="0.0134452408023295">
            <text:p>0.013445</text:p>
          </table:table-cell>
          <table:table-cell table:formula="of:=IF([.C32]&gt;=[.$F$3];[.F32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22">
            <text:p>0.22</text:p>
          </table:table-cell>
          <table:table-cell table:formula="of:=[.B33]*[.$C$4]" office:value-type="float" office:value="0.4972">
            <text:p>0.50</text:p>
          </table:table-cell>
          <table:table-cell table:formula="of:=([.$C$3]+[.C33])/[.$C$3]" office:value-type="float" office:value="1.97299412915851">
            <text:p>1.97</text:p>
          </table:table-cell>
          <table:table-cell table:formula="of:=[.$C$5]-[.D33]" office:value-type="float" office:value="3.44970645792564">
            <text:p>3.45</text:p>
          </table:table-cell>
          <table:table-cell table:formula="of:=[.$C$6]*[.E33]*[.E33]*[.D33]*[.D33]" office:value-type="float" office:value="0.606858116717114">
            <text:p>0.61</text:p>
          </table:table-cell>
          <table:table-cell table:formula="of:=[.C33]*[.F33]*[.$C$8]" office:value-type="float" office:value="0.00681909473727752">
            <text:p>0.006819</text:p>
          </table:table-cell>
          <table:table-cell table:formula="of:=[.F33]*[.$C$8]" office:value-type="float" office:value="0.0137149934378068">
            <text:p>0.013715</text:p>
          </table:table-cell>
          <table:table-cell table:formula="of:=IF([.C33]&gt;=[.$F$3];[.F33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23">
            <text:p>0.23</text:p>
          </table:table-cell>
          <table:table-cell table:formula="of:=[.B34]*[.$C$4]" office:value-type="float" office:value="0.5198">
            <text:p>0.52</text:p>
          </table:table-cell>
          <table:table-cell table:formula="of:=([.$C$3]+[.C34])/[.$C$3]" office:value-type="float" office:value="2.01722113502935">
            <text:p>2.02</text:p>
          </table:table-cell>
          <table:table-cell table:formula="of:=[.$C$5]-[.D34]" office:value-type="float" office:value="3.40547945205479">
            <text:p>3.41</text:p>
          </table:table-cell>
          <table:table-cell table:formula="of:=[.$C$6]*[.E34]*[.E34]*[.D34]*[.D34]" office:value-type="float" office:value="0.618208317018635">
            <text:p>0.62</text:p>
          </table:table-cell>
          <table:table-cell table:formula="of:=[.C34]*[.F34]*[.$C$8]" office:value-type="float" office:value="0.00726238984001007">
            <text:p>0.007262</text:p>
          </table:table-cell>
          <table:table-cell table:formula="of:=[.F34]*[.$C$8]" office:value-type="float" office:value="0.0139715079646212">
            <text:p>0.013972</text:p>
          </table:table-cell>
          <table:table-cell table:formula="of:=IF([.C34]&gt;=[.$F$3];[.F34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24">
            <text:p>0.24</text:p>
          </table:table-cell>
          <table:table-cell table:formula="of:=[.B35]*[.$C$4]" office:value-type="float" office:value="0.5424">
            <text:p>0.54</text:p>
          </table:table-cell>
          <table:table-cell table:formula="of:=([.$C$3]+[.C35])/[.$C$3]" office:value-type="float" office:value="2.0614481409002">
            <text:p>2.06</text:p>
          </table:table-cell>
          <table:table-cell table:formula="of:=[.$C$5]-[.D35]" office:value-type="float" office:value="3.36125244618395">
            <text:p>3.36</text:p>
          </table:table-cell>
          <table:table-cell table:formula="of:=[.$C$6]*[.E35]*[.E35]*[.D35]*[.D35]" office:value-type="float" office:value="0.628953279564628">
            <text:p>0.63</text:p>
          </table:table-cell>
          <table:table-cell table:formula="of:=[.C35]*[.F35]*[.$C$8]" office:value-type="float" office:value="0.00770986024969031">
            <text:p>0.007710</text:p>
          </table:table-cell>
          <table:table-cell table:formula="of:=[.F35]*[.$C$8]" office:value-type="float" office:value="0.0142143441181606">
            <text:p>0.014214</text:p>
          </table:table-cell>
          <table:table-cell table:formula="of:=IF([.C35]&gt;=[.$F$3];[.F35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formula="of:=[.B36]*[.$C$4]" office:value-type="float" office:value="0.565">
            <text:p>0.57</text:p>
          </table:table-cell>
          <table:table-cell table:formula="of:=([.$C$3]+[.C36])/[.$C$3]" office:value-type="float" office:value="2.10567514677104">
            <text:p>2.11</text:p>
          </table:table-cell>
          <table:table-cell table:formula="of:=[.$C$5]-[.D36]" office:value-type="float" office:value="3.31702544031311">
            <text:p>3.32</text:p>
          </table:table-cell>
          <table:table-cell table:formula="of:=[.$C$6]*[.E36]*[.E36]*[.D36]*[.D36]" office:value-type="float" office:value="0.639074726528822">
            <text:p>0.64</text:p>
          </table:table-cell>
          <table:table-cell table:formula="of:=[.C36]*[.F36]*[.$C$8]" office:value-type="float" office:value="0.00816034518304653">
            <text:p>0.008160</text:p>
          </table:table-cell>
          <table:table-cell table:formula="of:=[.F36]*[.$C$8]" office:value-type="float" office:value="0.0144430888195514">
            <text:p>0.014443</text:p>
          </table:table-cell>
          <table:table-cell table:formula="of:=IF([.C36]&gt;=[.$F$3];[.F36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26">
            <text:p>0.26</text:p>
          </table:table-cell>
          <table:table-cell table:formula="of:=[.B37]*[.$C$4]" office:value-type="float" office:value="0.5876">
            <text:p>0.59</text:p>
          </table:table-cell>
          <table:table-cell table:formula="of:=([.$C$3]+[.C37])/[.$C$3]" office:value-type="float" office:value="2.14990215264188">
            <text:p>2.15</text:p>
          </table:table-cell>
          <table:table-cell table:formula="of:=[.$C$5]-[.D37]" office:value-type="float" office:value="3.27279843444227">
            <text:p>3.27</text:p>
          </table:table-cell>
          <table:table-cell table:formula="of:=[.$C$6]*[.E37]*[.E37]*[.D37]*[.D37]" office:value-type="float" office:value="0.648555582993721">
            <text:p>0.65</text:p>
          </table:table-cell>
          <table:table-cell table:formula="of:=[.C37]*[.F37]*[.$C$8]" office:value-type="float" office:value="0.0086126624888167">
            <text:p>0.008613</text:p>
          </table:table-cell>
          <table:table-cell table:formula="of:=[.F37]*[.$C$8]" office:value-type="float" office:value="0.0146573561756581">
            <text:p>0.014657</text:p>
          </table:table-cell>
          <table:table-cell table:formula="of:=IF([.C37]&gt;=[.$F$3];[.F37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27">
            <text:p>0.27</text:p>
          </table:table-cell>
          <table:table-cell table:formula="of:=[.B38]*[.$C$4]" office:value-type="float" office:value="0.6102">
            <text:p>0.61</text:p>
          </table:table-cell>
          <table:table-cell table:formula="of:=([.$C$3]+[.C38])/[.$C$3]" office:value-type="float" office:value="2.19412915851272">
            <text:p>2.19</text:p>
          </table:table-cell>
          <table:table-cell table:formula="of:=[.$C$5]-[.D38]" office:value-type="float" office:value="3.22857142857143">
            <text:p>3.23</text:p>
          </table:table-cell>
          <table:table-cell table:formula="of:=[.$C$6]*[.E38]*[.E38]*[.D38]*[.D38]" office:value-type="float" office:value="0.657379976950606">
            <text:p>0.66</text:p>
          </table:table-cell>
          <table:table-cell table:formula="of:=[.C38]*[.F38]*[.$C$8]" office:value-type="float" office:value="0.00906561171973686">
            <text:p>0.009066</text:p>
          </table:table-cell>
          <table:table-cell table:formula="of:=[.F38]*[.$C$8]" office:value-type="float" office:value="0.0148567874790837">
            <text:p>0.014857</text:p>
          </table:table-cell>
          <table:table-cell table:formula="of:=IF([.C38]&gt;=[.$F$3];[.F38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28">
            <text:p>0.28</text:p>
          </table:table-cell>
          <table:table-cell table:formula="of:=[.B39]*[.$C$4]" office:value-type="float" office:value="0.6328">
            <text:p>0.63</text:p>
          </table:table-cell>
          <table:table-cell table:formula="of:=([.$C$3]+[.C39])/[.$C$3]" office:value-type="float" office:value="2.23835616438356">
            <text:p>2.24</text:p>
          </table:table-cell>
          <table:table-cell table:formula="of:=[.$C$5]-[.D39]" office:value-type="float" office:value="3.18434442270059">
            <text:p>3.18</text:p>
          </table:table-cell>
          <table:table-cell table:formula="of:=[.$C$6]*[.E39]*[.E39]*[.D39]*[.D39]" office:value-type="float" office:value="0.665533239299533">
            <text:p>0.67</text:p>
          </table:table-cell>
          <table:table-cell table:formula="of:=[.C39]*[.F39]*[.$C$8]" office:value-type="float" office:value="0.00951797720452963">
            <text:p>0.009518</text:p>
          </table:table-cell>
          <table:table-cell table:formula="of:=[.F39]*[.$C$8]" office:value-type="float" office:value="0.0150410512081695">
            <text:p>0.015041</text:p>
          </table:table-cell>
          <table:table-cell table:formula="of:=IF([.C39]&gt;=[.$F$3];[.F39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29">
            <text:p>0.29</text:p>
          </table:table-cell>
          <table:table-cell table:formula="of:=[.B40]*[.$C$4]" office:value-type="float" office:value="0.6554">
            <text:p>0.66</text:p>
          </table:table-cell>
          <table:table-cell table:formula="of:=([.$C$3]+[.C40])/[.$C$3]" office:value-type="float" office:value="2.2825831702544">
            <text:p>2.28</text:p>
          </table:table-cell>
          <table:table-cell table:formula="of:=[.$C$5]-[.D40]" office:value-type="float" office:value="3.14011741682975">
            <text:p>3.14</text:p>
          </table:table-cell>
          <table:table-cell table:formula="of:=[.$C$6]*[.E40]*[.E40]*[.D40]*[.D40]" office:value-type="float" office:value="0.673001903849337">
            <text:p>0.67</text:p>
          </table:table-cell>
          <table:table-cell table:formula="of:=[.C40]*[.F40]*[.$C$8]" office:value-type="float" office:value="0.00996853111989252">
            <text:p>0.009969</text:p>
          </table:table-cell>
          <table:table-cell table:formula="of:=[.F40]*[.$C$8]" office:value-type="float" office:value="0.015209843026995">
            <text:p>0.015210</text:p>
          </table:table-cell>
          <table:table-cell table:formula="of:=IF([.C40]&gt;=[.$F$3];[.F40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3">
            <text:p>0.30</text:p>
          </table:table-cell>
          <table:table-cell table:formula="of:=[.B41]*[.$C$4]" office:value-type="float" office:value="0.678">
            <text:p>0.68</text:p>
          </table:table-cell>
          <table:table-cell table:formula="of:=([.$C$3]+[.C41])/[.$C$3]" office:value-type="float" office:value="2.32681017612524">
            <text:p>2.33</text:p>
          </table:table-cell>
          <table:table-cell table:formula="of:=[.$C$5]-[.D41]" office:value-type="float" office:value="3.0958904109589">
            <text:p>3.10</text:p>
          </table:table-cell>
          <table:table-cell table:formula="of:=[.$C$6]*[.E41]*[.E41]*[.D41]*[.D41]" office:value-type="float" office:value="0.679773707317625">
            <text:p>0.68</text:p>
          </table:table-cell>
          <table:table-cell table:formula="of:=[.C41]*[.F41]*[.$C$8]" office:value-type="float" office:value="0.0104160365624865">
            <text:p>0.010416</text:p>
          </table:table-cell>
          <table:table-cell table:formula="of:=[.F41]*[.$C$8]" office:value-type="float" office:value="0.0153628857853783">
            <text:p>0.015363</text:p>
          </table:table-cell>
          <table:table-cell table:formula="of:=IF([.C41]&gt;=[.$F$3];[.F41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31">
            <text:p>0.31</text:p>
          </table:table-cell>
          <table:table-cell table:formula="of:=[.B42]*[.$C$4]" office:value-type="float" office:value="0.7006">
            <text:p>0.70</text:p>
          </table:table-cell>
          <table:table-cell table:formula="of:=([.$C$3]+[.C42])/[.$C$3]" office:value-type="float" office:value="2.37103718199609">
            <text:p>2.37</text:p>
          </table:table-cell>
          <table:table-cell table:formula="of:=[.$C$5]-[.D42]" office:value-type="float" office:value="3.05166340508806">
            <text:p>3.05</text:p>
          </table:table-cell>
          <table:table-cell table:formula="of:=[.$C$6]*[.E42]*[.E42]*[.D42]*[.D42]" office:value-type="float" office:value="0.685837589330784">
            <text:p>0.69</text:p>
          </table:table-cell>
          <table:table-cell table:formula="of:=[.C42]*[.F42]*[.$C$8]" office:value-type="float" office:value="0.0108592506209243">
            <text:p>0.010859</text:p>
          </table:table-cell>
          <table:table-cell table:formula="of:=[.F42]*[.$C$8]" office:value-type="float" office:value="0.0154999295188757">
            <text:p>0.015500</text:p>
          </table:table-cell>
          <table:table-cell table:formula="of:=IF([.C42]&gt;=[.$F$3];[.F42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32">
            <text:p>0.32</text:p>
          </table:table-cell>
          <table:table-cell table:formula="of:=[.B43]*[.$C$4]" office:value-type="float" office:value="0.7232">
            <text:p>0.72</text:p>
          </table:table-cell>
          <table:table-cell table:formula="of:=([.$C$3]+[.C43])/[.$C$3]" office:value-type="float" office:value="2.41526418786693">
            <text:p>2.42</text:p>
          </table:table-cell>
          <table:table-cell table:formula="of:=[.$C$5]-[.D43]" office:value-type="float" office:value="3.00743639921722">
            <text:p>3.01</text:p>
          </table:table-cell>
          <table:table-cell table:formula="of:=[.$C$6]*[.E43]*[.E43]*[.D43]*[.D43]" office:value-type="float" office:value="0.691183692423976">
            <text:p>0.69</text:p>
          </table:table-cell>
          <table:table-cell table:formula="of:=[.C43]*[.F43]*[.$C$8]" office:value-type="float" office:value="0.011296927447759">
            <text:p>0.011297</text:p>
          </table:table-cell>
          <table:table-cell table:formula="of:=[.F43]*[.$C$8]" office:value-type="float" office:value="0.0156207514487819">
            <text:p>0.015621</text:p>
          </table:table-cell>
          <table:table-cell table:formula="of:=IF([.C43]&gt;=[.$F$3];[.F43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33">
            <text:p>0.33</text:p>
          </table:table-cell>
          <table:table-cell table:formula="of:=[.B44]*[.$C$4]" office:value-type="float" office:value="0.7458">
            <text:p>0.75</text:p>
          </table:table-cell>
          <table:table-cell table:formula="of:=([.$C$3]+[.C44])/[.$C$3]" office:value-type="float" office:value="2.45949119373777">
            <text:p>2.46</text:p>
          </table:table-cell>
          <table:table-cell table:formula="of:=[.$C$5]-[.D44]" office:value-type="float" office:value="2.96320939334638">
            <text:p>2.96</text:p>
          </table:table-cell>
          <table:table-cell table:formula="of:=[.$C$6]*[.E44]*[.E44]*[.D44]*[.D44]" office:value-type="float" office:value="0.695803362041138">
            <text:p>0.70</text:p>
          </table:table-cell>
          <table:table-cell table:formula="of:=[.C44]*[.F44]*[.$C$8]" office:value-type="float" office:value="0.0117278213314723">
            <text:p>0.011728</text:p>
          </table:table-cell>
          <table:table-cell table:formula="of:=[.F44]*[.$C$8]" office:value-type="float" office:value="0.0157251559821297">
            <text:p>0.015725</text:p>
          </table:table-cell>
          <table:table-cell table:formula="of:=IF([.C44]&gt;=[.$F$3];[.F44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34">
            <text:p>0.34</text:p>
          </table:table-cell>
          <table:table-cell table:formula="of:=[.B45]*[.$C$4]" office:value-type="float" office:value="0.7684">
            <text:p>0.77</text:p>
          </table:table-cell>
          <table:table-cell table:formula="of:=([.$C$3]+[.C45])/[.$C$3]" office:value-type="float" office:value="2.50371819960861">
            <text:p>2.50</text:p>
          </table:table-cell>
          <table:table-cell table:formula="of:=[.$C$5]-[.D45]" office:value-type="float" office:value="2.91898238747554">
            <text:p>2.92</text:p>
          </table:table-cell>
          <table:table-cell table:formula="of:=[.$C$6]*[.E45]*[.E45]*[.D45]*[.D45]" office:value-type="float" office:value="0.699689146534984">
            <text:p>0.70</text:p>
          </table:table-cell>
          <table:table-cell table:formula="of:=[.C45]*[.F45]*[.$C$8]" office:value-type="float" office:value="0.0121506897684631">
            <text:p>0.012151</text:p>
          </table:table-cell>
          <table:table-cell table:formula="of:=[.F45]*[.$C$8]" office:value-type="float" office:value="0.0158129747116906">
            <text:p>0.015813</text:p>
          </table:table-cell>
          <table:table-cell table:formula="of:=IF([.C45]&gt;=[.$F$3];[.F45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35">
            <text:p>0.35</text:p>
          </table:table-cell>
          <table:table-cell table:formula="of:=[.B46]*[.$C$4]" office:value-type="float" office:value="0.791">
            <text:p>0.79</text:p>
          </table:table-cell>
          <table:table-cell table:formula="of:=([.$C$3]+[.C46])/[.$C$3]" office:value-type="float" office:value="2.54794520547945">
            <text:p>2.55</text:p>
          </table:table-cell>
          <table:table-cell table:formula="of:=[.$C$5]-[.D46]" office:value-type="float" office:value="2.8747553816047">
            <text:p>2.87</text:p>
          </table:table-cell>
          <table:table-cell table:formula="of:=[.$C$6]*[.E46]*[.E46]*[.D46]*[.D46]" office:value-type="float" office:value="0.702834797167004">
            <text:p>0.70</text:p>
          </table:table-cell>
          <table:table-cell table:formula="of:=[.C46]*[.F46]*[.$C$8]" office:value-type="float" office:value="0.0125642965350357">
            <text:p>0.012564</text:p>
          </table:table-cell>
          <table:table-cell table:formula="of:=[.F46]*[.$C$8]" office:value-type="float" office:value="0.0158840664159743">
            <text:p>0.015884</text:p>
          </table:table-cell>
          <table:table-cell table:formula="of:=IF([.C46]&gt;=[.$F$3];[.F46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36">
            <text:p>0.36</text:p>
          </table:table-cell>
          <table:table-cell table:formula="of:=[.B47]*[.$C$4]" office:value-type="float" office:value="0.8136">
            <text:p>0.81</text:p>
          </table:table-cell>
          <table:table-cell table:formula="of:=([.$C$3]+[.C47])/[.$C$3]" office:value-type="float" office:value="2.59217221135029">
            <text:p>2.59</text:p>
          </table:table-cell>
          <table:table-cell table:formula="of:=[.$C$5]-[.D47]" office:value-type="float" office:value="2.83052837573386">
            <text:p>2.83</text:p>
          </table:table-cell>
          <table:table-cell table:formula="of:=[.$C$6]*[.E47]*[.E47]*[.D47]*[.D47]" office:value-type="float" office:value="0.705235268107464">
            <text:p>0.71</text:p>
          </table:table-cell>
          <table:table-cell table:formula="of:=[.C47]*[.F47]*[.$C$8]" office:value-type="float" office:value="0.0129674147593885">
            <text:p>0.012967</text:p>
          </table:table-cell>
          <table:table-cell table:formula="of:=[.F47]*[.$C$8]" office:value-type="float" office:value="0.0159383170592287">
            <text:p>0.015938</text:p>
          </table:table-cell>
          <table:table-cell table:formula="of:=IF([.C47]&gt;=[.$F$3];[.F47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37">
            <text:p>0.37</text:p>
          </table:table-cell>
          <table:table-cell table:formula="of:=[.B48]*[.$C$4]" office:value-type="float" office:value="0.8362">
            <text:p>0.84</text:p>
          </table:table-cell>
          <table:table-cell table:formula="of:=([.$C$3]+[.C48])/[.$C$3]" office:value-type="float" office:value="2.63639921722113">
            <text:p>2.64</text:p>
          </table:table-cell>
          <table:table-cell table:formula="of:=[.$C$5]-[.D48]" office:value-type="float" office:value="2.78630136986301">
            <text:p>2.79</text:p>
          </table:table-cell>
          <table:table-cell table:formula="of:=[.$C$6]*[.E48]*[.E48]*[.D48]*[.D48]" office:value-type="float" office:value="0.706886716435408">
            <text:p>0.71</text:p>
          </table:table-cell>
          <table:table-cell table:formula="of:=[.C48]*[.F48]*[.$C$8]" office:value-type="float" office:value="0.0133588299936023">
            <text:p>0.013359</text:p>
          </table:table-cell>
          <table:table-cell table:formula="of:=[.F48]*[.$C$8]" office:value-type="float" office:value="0.0159756397914402">
            <text:p>0.015976</text:p>
          </table:table-cell>
          <table:table-cell table:formula="of:=IF([.C48]&gt;=[.$F$3];[.F48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38">
            <text:p>0.38</text:p>
          </table:table-cell>
          <table:table-cell table:formula="of:=[.B49]*[.$C$4]" office:value-type="float" office:value="0.8588">
            <text:p>0.86</text:p>
          </table:table-cell>
          <table:table-cell table:formula="of:=([.$C$3]+[.C49])/[.$C$3]" office:value-type="float" office:value="2.68062622309198">
            <text:p>2.68</text:p>
          </table:table-cell>
          <table:table-cell table:formula="of:=[.$C$5]-[.D49]" office:value-type="float" office:value="2.74207436399217">
            <text:p>2.74</text:p>
          </table:table-cell>
          <table:table-cell table:formula="of:=[.$C$6]*[.E49]*[.E49]*[.D49]*[.D49]" office:value-type="float" office:value="0.707786502138654">
            <text:p>0.71</text:p>
          </table:table-cell>
          <table:table-cell table:formula="of:=[.C49]*[.F49]*[.$C$8]" office:value-type="float" office:value="0.0137373432856289">
            <text:p>0.013737</text:p>
          </table:table-cell>
          <table:table-cell table:formula="of:=[.F49]*[.$C$8]" office:value-type="float" office:value="0.0159959749483336">
            <text:p>0.015996</text:p>
          </table:table-cell>
          <table:table-cell table:formula="of:=IF([.C49]&gt;=[.$F$3];[.F49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39">
            <text:p>0.39</text:p>
          </table:table-cell>
          <table:table-cell table:formula="of:=[.B50]*[.$C$4]" office:value-type="float" office:value="0.8814">
            <text:p>0.88</text:p>
          </table:table-cell>
          <table:table-cell table:formula="of:=([.$C$3]+[.C50])/[.$C$3]" office:value-type="float" office:value="2.72485322896282">
            <text:p>2.72</text:p>
          </table:table-cell>
          <table:table-cell table:formula="of:=[.$C$5]-[.D50]" office:value-type="float" office:value="2.69784735812133">
            <text:p>2.70</text:p>
          </table:table-cell>
          <table:table-cell table:formula="of:=[.$C$6]*[.E50]*[.E50]*[.D50]*[.D50]" office:value-type="float" office:value="0.707933188113796">
            <text:p>0.71</text:p>
          </table:table-cell>
          <table:table-cell table:formula="of:=[.C50]*[.F50]*[.$C$8]" office:value-type="float" office:value="0.0141017742512791">
            <text:p>0.014102</text:p>
          </table:table-cell>
          <table:table-cell table:formula="of:=[.F50]*[.$C$8]" office:value-type="float" office:value="0.0159992900513718">
            <text:p>0.015999</text:p>
          </table:table-cell>
          <table:table-cell table:formula="of:=IF([.C50]&gt;=[.$F$3];[.F50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4">
            <text:p>0.40</text:p>
          </table:table-cell>
          <table:table-cell table:formula="of:=[.B51]*[.$C$4]" office:value-type="float" office:value="0.904">
            <text:p>0.90</text:p>
          </table:table-cell>
          <table:table-cell table:formula="of:=([.$C$3]+[.C51])/[.$C$3]" office:value-type="float" office:value="2.76908023483366">
            <text:p>2.77</text:p>
          </table:table-cell>
          <table:table-cell table:formula="of:=[.$C$5]-[.D51]" office:value-type="float" office:value="2.65362035225049">
            <text:p>2.65</text:p>
          </table:table-cell>
          <table:table-cell table:formula="of:=[.$C$6]*[.E51]*[.E51]*[.D51]*[.D51]" office:value-type="float" office:value="0.707326540166206">
            <text:p>0.71</text:p>
          </table:table-cell>
          <table:table-cell table:formula="of:=[.C51]*[.F51]*[.$C$8]" office:value-type="float" office:value="0.0144509641462117">
            <text:p>0.014451</text:p>
          </table:table-cell>
          <table:table-cell table:formula="of:=[.F51]*[.$C$8]" office:value-type="float" office:value="0.0159855798077563">
            <text:p>0.015986</text:p>
          </table:table-cell>
          <table:table-cell table:formula="of:=IF([.C51]&gt;=[.$F$3];[.F51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41">
            <text:p>0.41</text:p>
          </table:table-cell>
          <table:table-cell table:formula="of:=[.B52]*[.$C$4]" office:value-type="float" office:value="0.9266">
            <text:p>0.93</text:p>
          </table:table-cell>
          <table:table-cell table:formula="of:=([.$C$3]+[.C52])/[.$C$3]" office:value-type="float" office:value="2.8133072407045">
            <text:p>2.81</text:p>
          </table:table-cell>
          <table:table-cell table:formula="of:=[.$C$5]-[.D52]" office:value-type="float" office:value="2.60939334637965">
            <text:p>2.61</text:p>
          </table:table-cell>
          <table:table-cell table:formula="of:=[.$C$6]*[.E52]*[.E52]*[.D52]*[.D52]" office:value-type="float" office:value="0.705967527010031">
            <text:p>0.71</text:p>
          </table:table-cell>
          <table:table-cell table:formula="of:=[.C52]*[.F52]*[.$C$8]" office:value-type="float" office:value="0.0147837789379214">
            <text:p>0.014784</text:p>
          </table:table-cell>
          <table:table-cell table:formula="of:=[.F52]*[.$C$8]" office:value-type="float" office:value="0.0159548661104267">
            <text:p>0.015955</text:p>
          </table:table-cell>
          <table:table-cell table:formula="of:=IF([.C52]&gt;=[.$F$3];[.F52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42">
            <text:p>0.42</text:p>
          </table:table-cell>
          <table:table-cell table:formula="of:=[.B53]*[.$C$4]" office:value-type="float" office:value="0.9492">
            <text:p>0.95</text:p>
          </table:table-cell>
          <table:table-cell table:formula="of:=([.$C$3]+[.C53])/[.$C$3]" office:value-type="float" office:value="2.85753424657534">
            <text:p>2.86</text:p>
          </table:table-cell>
          <table:table-cell table:formula="of:=[.$C$5]-[.D53]" office:value-type="float" office:value="2.56516634050881">
            <text:p>2.57</text:p>
          </table:table-cell>
          <table:table-cell table:formula="of:=[.$C$6]*[.E53]*[.E53]*[.D53]*[.D53]" office:value-type="float" office:value="0.703858320268194">
            <text:p>0.70</text:p>
          </table:table-cell>
          <table:table-cell table:formula="of:=[.C53]*[.F53]*[.$C$8]" office:value-type="float" office:value="0.0150991123777277">
            <text:p>0.015099</text:p>
          </table:table-cell>
          <table:table-cell table:formula="of:=[.F53]*[.$C$8]" office:value-type="float" office:value="0.0159071980380612">
            <text:p>0.015907</text:p>
          </table:table-cell>
          <table:table-cell table:formula="of:=IF([.C53]&gt;=[.$F$3];[.F53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43">
            <text:p>0.43</text:p>
          </table:table-cell>
          <table:table-cell table:formula="of:=[.B54]*[.$C$4]" office:value-type="float" office:value="0.9718">
            <text:p>0.97</text:p>
          </table:table-cell>
          <table:table-cell table:formula="of:=([.$C$3]+[.C54])/[.$C$3]" office:value-type="float" office:value="2.90176125244618">
            <text:p>2.90</text:p>
          </table:table-cell>
          <table:table-cell table:formula="of:=[.$C$5]-[.D54]" office:value-type="float" office:value="2.52093933463796">
            <text:p>2.52</text:p>
          </table:table-cell>
          <table:table-cell table:formula="of:=[.$C$6]*[.E54]*[.E54]*[.D54]*[.D54]" office:value-type="float" office:value="0.701002294472394">
            <text:p>0.70</text:p>
          </table:table-cell>
          <table:table-cell table:formula="of:=[.C54]*[.F54]*[.$C$8]" office:value-type="float" office:value="0.015395889072763">
            <text:p>0.015396</text:p>
          </table:table-cell>
          <table:table-cell table:formula="of:=[.F54]*[.$C$8]" office:value-type="float" office:value="0.0158426518550761">
            <text:p>0.015843</text:p>
          </table:table-cell>
          <table:table-cell table:formula="of:=IF([.C54]&gt;=[.$F$3];[.F54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44">
            <text:p>0.44</text:p>
          </table:table-cell>
          <table:table-cell table:formula="of:=[.B55]*[.$C$4]" office:value-type="float" office:value="0.9944">
            <text:p>0.99</text:p>
          </table:table-cell>
          <table:table-cell table:formula="of:=([.$C$3]+[.C55])/[.$C$3]" office:value-type="float" office:value="2.94598825831702">
            <text:p>2.95</text:p>
          </table:table-cell>
          <table:table-cell table:formula="of:=[.$C$5]-[.D55]" office:value-type="float" office:value="2.47671232876712">
            <text:p>2.48</text:p>
          </table:table-cell>
          <table:table-cell table:formula="of:=[.$C$6]*[.E55]*[.E55]*[.D55]*[.D55]" office:value-type="float" office:value="0.697404027063108">
            <text:p>0.70</text:p>
          </table:table-cell>
          <table:table-cell table:formula="of:=[.C55]*[.F55]*[.$C$8]" office:value-type="float" office:value="0.0156730675579611">
            <text:p>0.015673</text:p>
          </table:table-cell>
          <table:table-cell table:formula="of:=[.F55]*[.$C$8]" office:value-type="float" office:value="0.0157613310116262">
            <text:p>0.015761</text:p>
          </table:table-cell>
          <table:table-cell table:formula="of:=IF([.C55]&gt;=[.$F$3];[.F55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45">
            <text:p>0.45</text:p>
          </table:table-cell>
          <table:table-cell table:formula="of:=[.B56]*[.$C$4]" office:value-type="float" office:value="1.017">
            <text:p>1.02</text:p>
          </table:table-cell>
          <table:table-cell table:formula="of:=([.$C$3]+[.C56])/[.$C$3]" office:value-type="float" office:value="2.99021526418787">
            <text:p>2.99</text:p>
          </table:table-cell>
          <table:table-cell table:formula="of:=[.$C$5]-[.D56]" office:value-type="float" office:value="2.43248532289628">
            <text:p>2.43</text:p>
          </table:table-cell>
          <table:table-cell table:formula="of:=[.$C$6]*[.E56]*[.E56]*[.D56]*[.D56]" office:value-type="float" office:value="0.693069298389588">
            <text:p>0.69</text:p>
          </table:table-cell>
          <table:table-cell table:formula="of:=[.C56]*[.F56]*[.$C$8]" office:value-type="float" office:value="0.015929643368046">
            <text:p>0.015930</text:p>
          </table:table-cell>
          <table:table-cell table:formula="of:=[.F56]*[.$C$8]" office:value-type="float" office:value="0.0156633661436047">
            <text:p>0.015663</text:p>
          </table:table-cell>
          <table:table-cell table:formula="of:=IF([.C56]&gt;=[.$F$3];[.F56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46">
            <text:p>0.46</text:p>
          </table:table-cell>
          <table:table-cell table:formula="of:=[.B57]*[.$C$4]" office:value-type="float" office:value="1.0396">
            <text:p>1.04</text:p>
          </table:table-cell>
          <table:table-cell table:formula="of:=([.$C$3]+[.C57])/[.$C$3]" office:value-type="float" office:value="3.03444227005871">
            <text:p>3.03</text:p>
          </table:table-cell>
          <table:table-cell table:formula="of:=[.$C$5]-[.D57]" office:value-type="float" office:value="2.38825831702544">
            <text:p>2.39</text:p>
          </table:table-cell>
          <table:table-cell table:formula="of:=[.$C$6]*[.E57]*[.E57]*[.D57]*[.D57]" office:value-type="float" office:value="0.68800509170986">
            <text:p>0.69</text:p>
          </table:table-cell>
          <table:table-cell table:formula="of:=[.C57]*[.F57]*[.$C$8]" office:value-type="float" office:value="0.0161646521095195">
            <text:p>0.016165</text:p>
          </table:table-cell>
          <table:table-cell table:formula="of:=[.F57]*[.$C$8]" office:value-type="float" office:value="0.0155489150726428">
            <text:p>0.015549</text:p>
          </table:table-cell>
          <table:table-cell table:formula="of:=IF([.C57]&gt;=[.$F$3];[.F57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47">
            <text:p>0.47</text:p>
          </table:table-cell>
          <table:table-cell table:formula="of:=[.B58]*[.$C$4]" office:value-type="float" office:value="1.0622">
            <text:p>1.06</text:p>
          </table:table-cell>
          <table:table-cell table:formula="of:=([.$C$3]+[.C58])/[.$C$3]" office:value-type="float" office:value="3.07866927592955">
            <text:p>3.08</text:p>
          </table:table-cell>
          <table:table-cell table:formula="of:=[.$C$5]-[.D58]" office:value-type="float" office:value="2.3440313111546">
            <text:p>2.34</text:p>
          </table:table-cell>
          <table:table-cell table:formula="of:=[.$C$6]*[.E58]*[.E58]*[.D58]*[.D58]" office:value-type="float" office:value="0.68221959319073">
            <text:p>0.68</text:p>
          </table:table-cell>
          <table:table-cell table:formula="of:=[.C58]*[.F58]*[.$C$8]" office:value-type="float" office:value="0.0163771725326506">
            <text:p>0.016377</text:p>
          </table:table-cell>
          <table:table-cell table:formula="of:=[.F58]*[.$C$8]" office:value-type="float" office:value="0.0154181628061105">
            <text:p>0.015418</text:p>
          </table:table-cell>
          <table:table-cell table:formula="of:=IF([.C58]&gt;=[.$F$3];[.F58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48">
            <text:p>0.48</text:p>
          </table:table-cell>
          <table:table-cell table:formula="of:=[.B59]*[.$C$4]" office:value-type="float" office:value="1.0848">
            <text:p>1.08</text:p>
          </table:table-cell>
          <table:table-cell table:formula="of:=([.$C$3]+[.C59])/[.$C$3]" office:value-type="float" office:value="3.12289628180039">
            <text:p>3.12</text:p>
          </table:table-cell>
          <table:table-cell table:formula="of:=[.$C$5]-[.D59]" office:value-type="float" office:value="2.29980430528376">
            <text:p>2.30</text:p>
          </table:table-cell>
          <table:table-cell table:formula="of:=[.$C$6]*[.E59]*[.E59]*[.D59]*[.D59]" office:value-type="float" office:value="0.675722191907778">
            <text:p>0.68</text:p>
          </table:table-cell>
          <table:table-cell table:formula="of:=[.C59]*[.F59]*[.$C$8]" office:value-type="float" office:value="0.0165663296034632">
            <text:p>0.016566</text:p>
          </table:table-cell>
          <table:table-cell table:formula="of:=[.F59]*[.$C$8]" office:value-type="float" office:value="0.0152713215371158">
            <text:p>0.015271</text:p>
          </table:table-cell>
          <table:table-cell table:formula="of:=IF([.C59]&gt;=[.$F$3];[.F59]*[.$C$8];0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49">
            <text:p>0.49</text:p>
          </table:table-cell>
          <table:table-cell table:formula="of:=[.B60]*[.$C$4]" office:value-type="float" office:value="1.1074">
            <text:p>1.11</text:p>
          </table:table-cell>
          <table:table-cell table:formula="of:=([.$C$3]+[.C60])/[.$C$3]" office:value-type="float" office:value="3.16712328767123">
            <text:p>3.17</text:p>
          </table:table-cell>
          <table:table-cell table:formula="of:=[.$C$5]-[.D60]" office:value-type="float" office:value="2.25557729941292">
            <text:p>2.26</text:p>
          </table:table-cell>
          <table:table-cell table:formula="of:=[.$C$6]*[.E60]*[.E60]*[.D60]*[.D60]" office:value-type="float" office:value="0.668523479845361">
            <text:p>0.67</text:p>
          </table:table-cell>
          <table:table-cell table:formula="of:=[.C60]*[.F60]*[.$C$8]" office:value-type="float" office:value="0.016731297575725">
            <text:p>0.016731</text:p>
          </table:table-cell>
          <table:table-cell table:formula="of:=[.F60]*[.$C$8]" office:value-type="float" office:value="0.0151086306445051">
            <text:p>0.015109</text:p>
          </table:table-cell>
          <table:table-cell table:formula="of:=IF([.C60]&gt;=[.$F$3];[.F60]*[.$C$8];0)" office:value-type="float" office:value="0.0151086306445051">
            <text:p>0.015109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5">
            <text:p>0.50</text:p>
          </table:table-cell>
          <table:table-cell table:formula="of:=[.B61]*[.$C$4]" office:value-type="float" office:value="1.13">
            <text:p>1.13</text:p>
          </table:table-cell>
          <table:table-cell table:formula="of:=([.$C$3]+[.C61])/[.$C$3]" office:value-type="float" office:value="3.21135029354207">
            <text:p>3.21</text:p>
          </table:table-cell>
          <table:table-cell table:formula="of:=[.$C$5]-[.D61]" office:value-type="float" office:value="2.21135029354207">
            <text:p>2.21</text:p>
          </table:table-cell>
          <table:table-cell table:formula="of:=[.$C$6]*[.E61]*[.E61]*[.D61]*[.D61]" office:value-type="float" office:value="0.66063525189661">
            <text:p>0.66</text:p>
          </table:table-cell>
          <table:table-cell table:formula="of:=[.C61]*[.F61]*[.$C$8]" office:value-type="float" office:value="0.0168713030629356">
            <text:p>0.016871</text:p>
          </table:table-cell>
          <table:table-cell table:formula="of:=[.F61]*[.$C$8]" office:value-type="float" office:value="0.0149303566928634">
            <text:p>0.014930</text:p>
          </table:table-cell>
          <table:table-cell table:formula="of:=IF([.C61]&gt;=[.$F$3];[.F61]*[.$C$8];0)" office:value-type="float" office:value="0.0149303566928634">
            <text:p>0.01493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51">
            <text:p>0.51</text:p>
          </table:table-cell>
          <table:table-cell table:formula="of:=[.B62]*[.$C$4]" office:value-type="float" office:value="1.1526">
            <text:p>1.15</text:p>
          </table:table-cell>
          <table:table-cell table:formula="of:=([.$C$3]+[.C62])/[.$C$3]" office:value-type="float" office:value="3.25557729941291">
            <text:p>3.26</text:p>
          </table:table-cell>
          <table:table-cell table:formula="of:=[.$C$5]-[.D62]" office:value-type="float" office:value="2.16712328767123">
            <text:p>2.17</text:p>
          </table:table-cell>
          <table:table-cell table:formula="of:=[.$C$6]*[.E62]*[.E62]*[.D62]*[.D62]" office:value-type="float" office:value="0.652070505863436">
            <text:p>0.65</text:p>
          </table:table-cell>
          <table:table-cell table:formula="of:=[.C62]*[.F62]*[.$C$8]" office:value-type="float" office:value="0.0169856281103152">
            <text:p>0.016986</text:p>
          </table:table-cell>
          <table:table-cell table:formula="of:=[.F62]*[.$C$8]" office:value-type="float" office:value="0.0147367934325136">
            <text:p>0.014737</text:p>
          </table:table-cell>
          <table:table-cell table:formula="of:=IF([.C62]&gt;=[.$F$3];[.F62]*[.$C$8];0)" office:value-type="float" office:value="0.0147367934325136">
            <text:p>0.014737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52">
            <text:p>0.52</text:p>
          </table:table-cell>
          <table:table-cell table:formula="of:=[.B63]*[.$C$4]" office:value-type="float" office:value="1.1752">
            <text:p>1.18</text:p>
          </table:table-cell>
          <table:table-cell table:formula="of:=([.$C$3]+[.C63])/[.$C$3]" office:value-type="float" office:value="3.29980430528376">
            <text:p>3.30</text:p>
          </table:table-cell>
          <table:table-cell table:formula="of:=[.$C$5]-[.D63]" office:value-type="float" office:value="2.12289628180039">
            <text:p>2.12</text:p>
          </table:table-cell>
          <table:table-cell table:formula="of:=[.$C$6]*[.E63]*[.E63]*[.D63]*[.D63]" office:value-type="float" office:value="0.642843442456522">
            <text:p>0.64</text:p>
          </table:table-cell>
          <table:table-cell table:formula="of:=[.C63]*[.F63]*[.$C$8]" office:value-type="float" office:value="0.0170736132667928">
            <text:p>0.017074</text:p>
          </table:table-cell>
          <table:table-cell table:formula="of:=[.F63]*[.$C$8]" office:value-type="float" office:value="0.0145282617995174">
            <text:p>0.014528</text:p>
          </table:table-cell>
          <table:table-cell table:formula="of:=IF([.C63]&gt;=[.$F$3];[.F63]*[.$C$8];0)" office:value-type="float" office:value="0.0145282617995174">
            <text:p>0.014528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53">
            <text:p>0.53</text:p>
          </table:table-cell>
          <table:table-cell table:formula="of:=[.B64]*[.$C$4]" office:value-type="float" office:value="1.1978">
            <text:p>1.20</text:p>
          </table:table-cell>
          <table:table-cell table:formula="of:=([.$C$3]+[.C64])/[.$C$3]" office:value-type="float" office:value="3.3440313111546">
            <text:p>3.34</text:p>
          </table:table-cell>
          <table:table-cell table:formula="of:=[.$C$5]-[.D64]" office:value-type="float" office:value="2.07866927592955">
            <text:p>2.08</text:p>
          </table:table-cell>
          <table:table-cell table:formula="of:=[.$C$6]*[.E64]*[.E64]*[.D64]*[.D64]" office:value-type="float" office:value="0.632969465295331">
            <text:p>0.63</text:p>
          </table:table-cell>
          <table:table-cell table:formula="of:=[.C64]*[.F64]*[.$C$8]" office:value-type="float" office:value="0.0171346606569949">
            <text:p>0.017135</text:p>
          </table:table-cell>
          <table:table-cell table:formula="of:=[.F64]*[.$C$8]" office:value-type="float" office:value="0.0143051099156745">
            <text:p>0.014305</text:p>
          </table:table-cell>
          <table:table-cell table:formula="of:=IF([.C64]&gt;=[.$F$3];[.F64]*[.$C$8];0)" office:value-type="float" office:value="0.0143051099156745">
            <text:p>0.01430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54">
            <text:p>0.54</text:p>
          </table:table-cell>
          <table:table-cell table:formula="of:=[.B65]*[.$C$4]" office:value-type="float" office:value="1.2204">
            <text:p>1.22</text:p>
          </table:table-cell>
          <table:table-cell table:formula="of:=([.$C$3]+[.C65])/[.$C$3]" office:value-type="float" office:value="3.38825831702544">
            <text:p>3.39</text:p>
          </table:table-cell>
          <table:table-cell table:formula="of:=[.$C$5]-[.D65]" office:value-type="float" office:value="2.03444227005871">
            <text:p>2.03</text:p>
          </table:table-cell>
          <table:table-cell table:formula="of:=[.$C$6]*[.E65]*[.E65]*[.D65]*[.D65]" office:value-type="float" office:value="0.6224651809081">
            <text:p>0.62</text:p>
          </table:table-cell>
          <table:table-cell table:formula="of:=[.C65]*[.F65]*[.$C$8]" office:value-type="float" office:value="0.0171682370532335">
            <text:p>0.017168</text:p>
          </table:table-cell>
          <table:table-cell table:formula="of:=[.F65]*[.$C$8]" office:value-type="float" office:value="0.0140677130885231">
            <text:p>0.014068</text:p>
          </table:table-cell>
          <table:table-cell table:formula="of:=IF([.C65]&gt;=[.$F$3];[.F65]*[.$C$8];0)" office:value-type="float" office:value="0.0140677130885231">
            <text:p>0.014068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55">
            <text:p>0.55</text:p>
          </table:table-cell>
          <table:table-cell table:formula="of:=[.B66]*[.$C$4]" office:value-type="float" office:value="1.243">
            <text:p>1.24</text:p>
          </table:table-cell>
          <table:table-cell table:formula="of:=([.$C$3]+[.C66])/[.$C$3]" office:value-type="float" office:value="3.43248532289628">
            <text:p>3.43</text:p>
          </table:table-cell>
          <table:table-cell table:formula="of:=[.$C$5]-[.D66]" office:value-type="float" office:value="1.99021526418787">
            <text:p>1.99</text:p>
          </table:table-cell>
          <table:table-cell table:formula="of:=[.$C$6]*[.E66]*[.E66]*[.D66]*[.D66]" office:value-type="float" office:value="0.611348398731841">
            <text:p>0.61</text:p>
          </table:table-cell>
          <table:table-cell table:formula="of:=[.C66]*[.F66]*[.$C$8]" office:value-type="float" office:value="0.0171738769474951">
            <text:p>0.017174</text:p>
          </table:table-cell>
          <table:table-cell table:formula="of:=[.F66]*[.$C$8]" office:value-type="float" office:value="0.0138164738113396">
            <text:p>0.013816</text:p>
          </table:table-cell>
          <table:table-cell table:formula="of:=IF([.C66]&gt;=[.$F$3];[.F66]*[.$C$8];0)" office:value-type="float" office:value="0.0138164738113396">
            <text:p>0.013816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56">
            <text:p>0.56</text:p>
          </table:table-cell>
          <table:table-cell table:formula="of:=[.B67]*[.$C$4]" office:value-type="float" office:value="1.2656">
            <text:p>1.27</text:p>
          </table:table-cell>
          <table:table-cell table:formula="of:=([.$C$3]+[.C67])/[.$C$3]" office:value-type="float" office:value="3.47671232876712">
            <text:p>3.48</text:p>
          </table:table-cell>
          <table:table-cell table:formula="of:=[.$C$5]-[.D67]" office:value-type="float" office:value="1.94598825831702">
            <text:p>1.95</text:p>
          </table:table-cell>
          <table:table-cell table:formula="of:=[.$C$6]*[.E67]*[.E67]*[.D67]*[.D67]" office:value-type="float" office:value="0.599638131112346">
            <text:p>0.60</text:p>
          </table:table-cell>
          <table:table-cell table:formula="of:=[.C67]*[.F67]*[.$C$8]" office:value-type="float" office:value="0.0171511856234288">
            <text:p>0.017151</text:p>
          </table:table-cell>
          <table:table-cell table:formula="of:=[.F67]*[.$C$8]" office:value-type="float" office:value="0.013551821763139">
            <text:p>0.013552</text:p>
          </table:table-cell>
          <table:table-cell table:formula="of:=IF([.C67]&gt;=[.$F$3];[.F67]*[.$C$8];0)" office:value-type="float" office:value="0.013551821763139">
            <text:p>0.01355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57">
            <text:p>0.57</text:p>
          </table:table-cell>
          <table:table-cell table:formula="of:=[.B68]*[.$C$4]" office:value-type="float" office:value="1.2882">
            <text:p>1.29</text:p>
          </table:table-cell>
          <table:table-cell table:formula="of:=([.$C$3]+[.C68])/[.$C$3]" office:value-type="float" office:value="3.52093933463796">
            <text:p>3.52</text:p>
          </table:table-cell>
          <table:table-cell table:formula="of:=[.$C$5]-[.D68]" office:value-type="float" office:value="1.90176125244618">
            <text:p>1.90</text:p>
          </table:table-cell>
          <table:table-cell table:formula="of:=[.$C$6]*[.E68]*[.E68]*[.D68]*[.D68]" office:value-type="float" office:value="0.587354593304181">
            <text:p>0.59</text:p>
          </table:table-cell>
          <table:table-cell table:formula="of:=[.C68]*[.F68]*[.$C$8]" office:value-type="float" office:value="0.0170998422283345">
            <text:p>0.017100</text:p>
          </table:table-cell>
          <table:table-cell table:formula="of:=[.F68]*[.$C$8]" office:value-type="float" office:value="0.0132742138086745">
            <text:p>0.013274</text:p>
          </table:table-cell>
          <table:table-cell table:formula="of:=IF([.C68]&gt;=[.$F$3];[.F68]*[.$C$8];0)" office:value-type="float" office:value="0.0132742138086745">
            <text:p>0.01327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58">
            <text:p>0.58</text:p>
          </table:table-cell>
          <table:table-cell table:formula="of:=[.B69]*[.$C$4]" office:value-type="float" office:value="1.3108">
            <text:p>1.31</text:p>
          </table:table-cell>
          <table:table-cell table:formula="of:=([.$C$3]+[.C69])/[.$C$3]" office:value-type="float" office:value="3.56516634050881">
            <text:p>3.57</text:p>
          </table:table-cell>
          <table:table-cell table:formula="of:=[.$C$5]-[.D69]" office:value-type="float" office:value="1.85753424657534">
            <text:p>1.86</text:p>
          </table:table-cell>
          <table:table-cell table:formula="of:=[.$C$6]*[.E69]*[.E69]*[.D69]*[.D69]" office:value-type="float" office:value="0.574519203470686">
            <text:p>0.57</text:p>
          </table:table-cell>
          <table:table-cell table:formula="of:=[.C69]*[.F69]*[.$C$8]" office:value-type="float" office:value="0.0170196028451519">
            <text:p>0.017020</text:p>
          </table:table-cell>
          <table:table-cell table:formula="of:=[.F69]*[.$C$8]" office:value-type="float" office:value="0.0129841339984375">
            <text:p>0.012984</text:p>
          </table:table-cell>
          <table:table-cell table:formula="of:=IF([.C69]&gt;=[.$F$3];[.F69]*[.$C$8];0)" office:value-type="float" office:value="0.0129841339984375">
            <text:p>0.01298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59">
            <text:p>0.59</text:p>
          </table:table-cell>
          <table:table-cell table:formula="of:=[.B70]*[.$C$4]" office:value-type="float" office:value="1.3334">
            <text:p>1.33</text:p>
          </table:table-cell>
          <table:table-cell table:formula="of:=([.$C$3]+[.C70])/[.$C$3]" office:value-type="float" office:value="3.60939334637965">
            <text:p>3.61</text:p>
          </table:table-cell>
          <table:table-cell table:formula="of:=[.$C$5]-[.D70]" office:value-type="float" office:value="1.8133072407045">
            <text:p>1.81</text:p>
          </table:table-cell>
          <table:table-cell table:formula="of:=[.$C$6]*[.E70]*[.E70]*[.D70]*[.D70]" office:value-type="float" office:value="0.56115458268398">
            <text:p>0.56</text:p>
          </table:table-cell>
          <table:table-cell table:formula="of:=[.C70]*[.F70]*[.$C$8]" office:value-type="float" office:value="0.0169103035644485">
            <text:p>0.016910</text:p>
          </table:table-cell>
          <table:table-cell table:formula="of:=[.F70]*[.$C$8]" office:value-type="float" office:value="0.0126820935686579">
            <text:p>0.012682</text:p>
          </table:table-cell>
          <table:table-cell table:formula="of:=IF([.C70]&gt;=[.$F$3];[.F70]*[.$C$8];0)" office:value-type="float" office:value="0.0126820935686579">
            <text:p>0.01268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6">
            <text:p>0.60</text:p>
          </table:table-cell>
          <table:table-cell table:formula="of:=[.B71]*[.$C$4]" office:value-type="float" office:value="1.356">
            <text:p>1.36</text:p>
          </table:table-cell>
          <table:table-cell table:formula="of:=([.$C$3]+[.C71])/[.$C$3]" office:value-type="float" office:value="3.65362035225049">
            <text:p>3.65</text:p>
          </table:table-cell>
          <table:table-cell table:formula="of:=[.$C$5]-[.D71]" office:value-type="float" office:value="1.76908023483366">
            <text:p>1.77</text:p>
          </table:table-cell>
          <table:table-cell table:formula="of:=[.$C$6]*[.E71]*[.E71]*[.D71]*[.D71]" office:value-type="float" office:value="0.547284554924958">
            <text:p>0.55</text:p>
          </table:table-cell>
          <table:table-cell table:formula="of:=[.C71]*[.F71]*[.$C$8]" office:value-type="float" office:value="0.0167718635564083">
            <text:p>0.016772</text:p>
          </table:table-cell>
          <table:table-cell table:formula="of:=[.F71]*[.$C$8]" office:value-type="float" office:value="0.012368630941304">
            <text:p>0.012369</text:p>
          </table:table-cell>
          <table:table-cell table:formula="of:=IF([.C71]&gt;=[.$F$3];[.F71]*[.$C$8];0)" office:value-type="float" office:value="0.012368630941304">
            <text:p>0.012369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61">
            <text:p>0.61</text:p>
          </table:table-cell>
          <table:table-cell table:formula="of:=[.B72]*[.$C$4]" office:value-type="float" office:value="1.3786">
            <text:p>1.38</text:p>
          </table:table-cell>
          <table:table-cell table:formula="of:=([.$C$3]+[.C72])/[.$C$3]" office:value-type="float" office:value="3.69784735812133">
            <text:p>3.70</text:p>
          </table:table-cell>
          <table:table-cell table:formula="of:=[.$C$5]-[.D72]" office:value-type="float" office:value="1.72485322896282">
            <text:p>1.72</text:p>
          </table:table-cell>
          <table:table-cell table:formula="of:=[.$C$6]*[.E72]*[.E72]*[.D72]*[.D72]" office:value-type="float" office:value="0.53293414708329">
            <text:p>0.53</text:p>
          </table:table-cell>
          <table:table-cell table:formula="of:=[.C72]*[.F72]*[.$C$8]" office:value-type="float" office:value="0.0166042881428199">
            <text:p>0.016604</text:p>
          </table:table-cell>
          <table:table-cell table:formula="of:=[.F72]*[.$C$8]" office:value-type="float" office:value="0.0120443117240824">
            <text:p>0.012044</text:p>
          </table:table-cell>
          <table:table-cell table:formula="of:=IF([.C72]&gt;=[.$F$3];[.F72]*[.$C$8];0)" office:value-type="float" office:value="0.0120443117240824">
            <text:p>0.01204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62">
            <text:p>0.62</text:p>
          </table:table-cell>
          <table:table-cell table:formula="of:=[.B73]*[.$C$4]" office:value-type="float" office:value="1.4012">
            <text:p>1.40</text:p>
          </table:table-cell>
          <table:table-cell table:formula="of:=([.$C$3]+[.C73])/[.$C$3]" office:value-type="float" office:value="3.74207436399217">
            <text:p>3.74</text:p>
          </table:table-cell>
          <table:table-cell table:formula="of:=[.$C$5]-[.D73]" office:value-type="float" office:value="1.68062622309198">
            <text:p>1.68</text:p>
          </table:table-cell>
          <table:table-cell table:formula="of:=[.$C$6]*[.E73]*[.E73]*[.D73]*[.D73]" office:value-type="float" office:value="0.518129588957424">
            <text:p>0.52</text:p>
          </table:table-cell>
          <table:table-cell table:formula="of:=[.C73]*[.F73]*[.$C$8]" office:value-type="float" office:value="0.0164076718690654">
            <text:p>0.016408</text:p>
          </table:table-cell>
          <table:table-cell table:formula="of:=[.F73]*[.$C$8]" office:value-type="float" office:value="0.0117097287104378">
            <text:p>0.011710</text:p>
          </table:table-cell>
          <table:table-cell table:formula="of:=IF([.C73]&gt;=[.$F$3];[.F73]*[.$C$8];0)" office:value-type="float" office:value="0.0117097287104378">
            <text:p>0.01171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63">
            <text:p>0.63</text:p>
          </table:table-cell>
          <table:table-cell table:formula="of:=[.B74]*[.$C$4]" office:value-type="float" office:value="1.4238">
            <text:p>1.42</text:p>
          </table:table-cell>
          <table:table-cell table:formula="of:=([.$C$3]+[.C74])/[.$C$3]" office:value-type="float" office:value="3.78630136986301">
            <text:p>3.79</text:p>
          </table:table-cell>
          <table:table-cell table:formula="of:=[.$C$5]-[.D74]" office:value-type="float" office:value="1.63639921722113">
            <text:p>1.64</text:p>
          </table:table-cell>
          <table:table-cell table:formula="of:=[.$C$6]*[.E74]*[.E74]*[.D74]*[.D74]" office:value-type="float" office:value="0.502898313254581">
            <text:p>0.50</text:p>
          </table:table-cell>
          <table:table-cell table:formula="of:=[.C74]*[.F74]*[.$C$8]" office:value-type="float" office:value="0.0161822015761083">
            <text:p>0.016182</text:p>
          </table:table-cell>
          <table:table-cell table:formula="of:=[.F74]*[.$C$8]" office:value-type="float" office:value="0.0113655018795535">
            <text:p>0.011366</text:p>
          </table:table-cell>
          <table:table-cell table:formula="of:=IF([.C74]&gt;=[.$F$3];[.F74]*[.$C$8];0)" office:value-type="float" office:value="0.0113655018795535">
            <text:p>0.011366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64">
            <text:p>0.64</text:p>
          </table:table-cell>
          <table:table-cell table:formula="of:=[.B75]*[.$C$4]" office:value-type="float" office:value="1.4464">
            <text:p>1.45</text:p>
          </table:table-cell>
          <table:table-cell table:formula="of:=([.$C$3]+[.C75])/[.$C$3]" office:value-type="float" office:value="3.83052837573385">
            <text:p>3.83</text:p>
          </table:table-cell>
          <table:table-cell table:formula="of:=[.$C$5]-[.D75]" office:value-type="float" office:value="1.59217221135029">
            <text:p>1.59</text:p>
          </table:table-cell>
          <table:table-cell table:formula="of:=[.$C$6]*[.E75]*[.E75]*[.D75]*[.D75]" office:value-type="float" office:value="0.487268955590762">
            <text:p>0.49</text:p>
          </table:table-cell>
          <table:table-cell table:formula="of:=[.C75]*[.F75]*[.$C$8]" office:value-type="float" office:value="0.0159281594724824">
            <text:p>0.015928</text:p>
          </table:table-cell>
          <table:table-cell table:formula="of:=[.F75]*[.$C$8]" office:value-type="float" office:value="0.0110122783963512">
            <text:p>0.011012</text:p>
          </table:table-cell>
          <table:table-cell table:formula="of:=IF([.C75]&gt;=[.$F$3];[.F75]*[.$C$8];0)" office:value-type="float" office:value="0.0110122783963512">
            <text:p>0.01101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65">
            <text:p>0.65</text:p>
          </table:table-cell>
          <table:table-cell table:formula="of:=[.B76]*[.$C$4]" office:value-type="float" office:value="1.469">
            <text:p>1.47</text:p>
          </table:table-cell>
          <table:table-cell table:formula="of:=([.$C$3]+[.C76])/[.$C$3]" office:value-type="float" office:value="3.8747553816047">
            <text:p>3.87</text:p>
          </table:table-cell>
          <table:table-cell table:formula="of:=[.$C$5]-[.D76]" office:value-type="float" office:value="1.54794520547945">
            <text:p>1.55</text:p>
          </table:table-cell>
          <table:table-cell table:formula="of:=[.$C$6]*[.E76]*[.E76]*[.D76]*[.D76]" office:value-type="float" office:value="0.47127135449074">
            <text:p>0.47</text:p>
          </table:table-cell>
          <table:table-cell table:formula="of:=[.C76]*[.F76]*[.$C$8]" office:value-type="float" office:value="0.0156459262062799">
            <text:p>0.015646</text:p>
          </table:table-cell>
          <table:table-cell table:formula="of:=[.F76]*[.$C$8]" office:value-type="float" office:value="0.0106507326114907">
            <text:p>0.010651</text:p>
          </table:table-cell>
          <table:table-cell table:formula="of:=IF([.C76]&gt;=[.$F$3];[.F76]*[.$C$8];0)" office:value-type="float" office:value="0.0106507326114907">
            <text:p>0.010651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66">
            <text:p>0.66</text:p>
          </table:table-cell>
          <table:table-cell table:formula="of:=[.B77]*[.$C$4]" office:value-type="float" office:value="1.4916">
            <text:p>1.49</text:p>
          </table:table-cell>
          <table:table-cell table:formula="of:=([.$C$3]+[.C77])/[.$C$3]" office:value-type="float" office:value="3.91898238747554">
            <text:p>3.92</text:p>
          </table:table-cell>
          <table:table-cell table:formula="of:=[.$C$5]-[.D77]" office:value-type="float" office:value="1.50371819960861">
            <text:p>1.50</text:p>
          </table:table-cell>
          <table:table-cell table:formula="of:=[.$C$6]*[.E77]*[.E77]*[.D77]*[.D77]" office:value-type="float" office:value="0.454936551388069">
            <text:p>0.45</text:p>
          </table:table-cell>
          <table:table-cell table:formula="of:=[.C77]*[.F77]*[.$C$8]" office:value-type="float" office:value="0.01533598393714">
            <text:p>0.015336</text:p>
          </table:table-cell>
          <table:table-cell table:formula="of:=[.F77]*[.$C$8]" office:value-type="float" office:value="0.0102815660613704">
            <text:p>0.010282</text:p>
          </table:table-cell>
          <table:table-cell table:formula="of:=IF([.C77]&gt;=[.$F$3];[.F77]*[.$C$8];0)" office:value-type="float" office:value="0.0102815660613704">
            <text:p>0.01028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67">
            <text:p>0.67</text:p>
          </table:table-cell>
          <table:table-cell table:formula="of:=[.B78]*[.$C$4]" office:value-type="float" office:value="1.5142">
            <text:p>1.51</text:p>
          </table:table-cell>
          <table:table-cell table:formula="of:=([.$C$3]+[.C78])/[.$C$3]" office:value-type="float" office:value="3.96320939334638">
            <text:p>3.96</text:p>
          </table:table-cell>
          <table:table-cell table:formula="of:=[.$C$5]-[.D78]" office:value-type="float" office:value="1.45949119373777">
            <text:p>1.46</text:p>
          </table:table-cell>
          <table:table-cell table:formula="of:=[.$C$6]*[.E78]*[.E78]*[.D78]*[.D78]" office:value-type="float" office:value="0.438296790625076">
            <text:p>0.44</text:p>
          </table:table-cell>
          <table:table-cell table:formula="of:=[.C78]*[.F78]*[.$C$8]" office:value-type="float" office:value="0.0149989194082375">
            <text:p>0.014999</text:p>
          </table:table-cell>
          <table:table-cell table:formula="of:=[.F78]*[.$C$8]" office:value-type="float" office:value="0.00990550746812672">
            <text:p>0.009906</text:p>
          </table:table-cell>
          <table:table-cell table:formula="of:=IF([.C78]&gt;=[.$F$3];[.F78]*[.$C$8];0)" office:value-type="float" office:value="0.00990550746812672">
            <text:p>0.009906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68">
            <text:p>0.68</text:p>
          </table:table-cell>
          <table:table-cell table:formula="of:=[.B79]*[.$C$4]" office:value-type="float" office:value="1.5368">
            <text:p>1.54</text:p>
          </table:table-cell>
          <table:table-cell table:formula="of:=([.$C$3]+[.C79])/[.$C$3]" office:value-type="float" office:value="4.00743639921722">
            <text:p>4.01</text:p>
          </table:table-cell>
          <table:table-cell table:formula="of:=[.$C$5]-[.D79]" office:value-type="float" office:value="1.41526418786693">
            <text:p>1.42</text:p>
          </table:table-cell>
          <table:table-cell table:formula="of:=[.$C$6]*[.E79]*[.E79]*[.D79]*[.D79]" office:value-type="float" office:value="0.421385519452863">
            <text:p>0.42</text:p>
          </table:table-cell>
          <table:table-cell table:formula="of:=[.C79]*[.F79]*[.$C$8]" office:value-type="float" office:value="0.0146354270182706">
            <text:p>0.014635</text:p>
          </table:table-cell>
          <table:table-cell table:formula="of:=[.F79]*[.$C$8]" office:value-type="float" office:value="0.00952331273963472">
            <text:p>0.009523</text:p>
          </table:table-cell>
          <table:table-cell table:formula="of:=IF([.C79]&gt;=[.$F$3];[.F79]*[.$C$8];0)" office:value-type="float" office:value="0.00952331273963472">
            <text:p>0.009523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69">
            <text:p>0.69</text:p>
          </table:table-cell>
          <table:table-cell table:formula="of:=[.B80]*[.$C$4]" office:value-type="float" office:value="1.5594">
            <text:p>1.56</text:p>
          </table:table-cell>
          <table:table-cell table:formula="of:=([.$C$3]+[.C80])/[.$C$3]" office:value-type="float" office:value="4.05166340508806">
            <text:p>4.05</text:p>
          </table:table-cell>
          <table:table-cell table:formula="of:=[.$C$5]-[.D80]" office:value-type="float" office:value="1.37103718199609">
            <text:p>1.37</text:p>
          </table:table-cell>
          <table:table-cell table:formula="of:=[.$C$6]*[.E80]*[.E80]*[.D80]*[.D80]" office:value-type="float" office:value="0.404237388031313">
            <text:p>0.40</text:p>
          </table:table-cell>
          <table:table-cell table:formula="of:=[.C80]*[.F80]*[.$C$8]" office:value-type="float" office:value="0.0142463118934503">
            <text:p>0.014246</text:p>
          </table:table-cell>
          <table:table-cell table:formula="of:=[.F80]*[.$C$8]" office:value-type="float" office:value="0.00913576496950766">
            <text:p>0.009136</text:p>
          </table:table-cell>
          <table:table-cell table:formula="of:=IF([.C80]&gt;=[.$F$3];[.F80]*[.$C$8];0)" office:value-type="float" office:value="0.00913576496950766">
            <text:p>0.009136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7">
            <text:p>0.70</text:p>
          </table:table-cell>
          <table:table-cell table:formula="of:=[.B81]*[.$C$4]" office:value-type="float" office:value="1.582">
            <text:p>1.58</text:p>
          </table:table-cell>
          <table:table-cell table:formula="of:=([.$C$3]+[.C81])/[.$C$3]" office:value-type="float" office:value="4.0958904109589">
            <text:p>4.10</text:p>
          </table:table-cell>
          <table:table-cell table:formula="of:=[.$C$5]-[.D81]" office:value-type="float" office:value="1.32681017612524">
            <text:p>1.33</text:p>
          </table:table-cell>
          <table:table-cell table:formula="of:=[.$C$6]*[.E81]*[.E81]*[.D81]*[.D81]" office:value-type="float" office:value="0.386888249429079">
            <text:p>0.39</text:p>
          </table:table-cell>
          <table:table-cell table:formula="of:=[.C81]*[.F81]*[.$C$8]" office:value-type="float" office:value="0.0138324929594877">
            <text:p>0.013832</text:p>
          </table:table-cell>
          <table:table-cell table:formula="of:=[.F81]*[.$C$8]" office:value-type="float" office:value="0.00874367443709718">
            <text:p>0.008744</text:p>
          </table:table-cell>
          <table:table-cell table:formula="of:=IF([.C81]&gt;=[.$F$3];[.F81]*[.$C$8];0)" office:value-type="float" office:value="0.00874367443709718">
            <text:p>0.00874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71">
            <text:p>0.71</text:p>
          </table:table-cell>
          <table:table-cell table:formula="of:=[.B82]*[.$C$4]" office:value-type="float" office:value="1.6046">
            <text:p>1.60</text:p>
          </table:table-cell>
          <table:table-cell table:formula="of:=([.$C$3]+[.C82])/[.$C$3]" office:value-type="float" office:value="4.14011741682975">
            <text:p>4.14</text:p>
          </table:table-cell>
          <table:table-cell table:formula="of:=[.$C$5]-[.D82]" office:value-type="float" office:value="1.2825831702544">
            <text:p>1.28</text:p>
          </table:table-cell>
          <table:table-cell table:formula="of:=[.$C$6]*[.E82]*[.E82]*[.D82]*[.D82]" office:value-type="float" office:value="0.369375159623595">
            <text:p>0.37</text:p>
          </table:table-cell>
          <table:table-cell table:formula="of:=[.C82]*[.F82]*[.$C$8]" office:value-type="float" office:value="0.0133950060135837">
            <text:p>0.013395</text:p>
          </table:table-cell>
          <table:table-cell table:formula="of:=[.F82]*[.$C$8]" office:value-type="float" office:value="0.00834787860749325">
            <text:p>0.008348</text:p>
          </table:table-cell>
          <table:table-cell table:formula="of:=IF([.C82]&gt;=[.$F$3];[.F82]*[.$C$8];0)" office:value-type="float" office:value="0.00834787860749325">
            <text:p>0.008348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72">
            <text:p>0.72</text:p>
          </table:table-cell>
          <table:table-cell table:formula="of:=[.B83]*[.$C$4]" office:value-type="float" office:value="1.6272">
            <text:p>1.63</text:p>
          </table:table-cell>
          <table:table-cell table:formula="of:=([.$C$3]+[.C83])/[.$C$3]" office:value-type="float" office:value="4.18434442270059">
            <text:p>4.18</text:p>
          </table:table-cell>
          <table:table-cell table:formula="of:=[.$C$5]-[.D83]" office:value-type="float" office:value="1.23835616438356">
            <text:p>1.24</text:p>
          </table:table-cell>
          <table:table-cell table:formula="of:=[.$C$6]*[.E83]*[.E83]*[.D83]*[.D83]" office:value-type="float" office:value="0.351736377501069">
            <text:p>0.35</text:p>
          </table:table-cell>
          <table:table-cell table:formula="of:=[.C83]*[.F83]*[.$C$8]" office:value-type="float" office:value="0.0129350067964161">
            <text:p>0.012935</text:p>
          </table:table-cell>
          <table:table-cell table:formula="of:=[.F83]*[.$C$8]" office:value-type="float" office:value="0.00794924213152417">
            <text:p>0.007949</text:p>
          </table:table-cell>
          <table:table-cell table:formula="of:=IF([.C83]&gt;=[.$F$3];[.F83]*[.$C$8];0)" office:value-type="float" office:value="0.00794924213152417">
            <text:p>0.007949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73">
            <text:p>0.73</text:p>
          </table:table-cell>
          <table:table-cell table:formula="of:=[.B84]*[.$C$4]" office:value-type="float" office:value="1.6498">
            <text:p>1.65</text:p>
          </table:table-cell>
          <table:table-cell table:formula="of:=([.$C$3]+[.C84])/[.$C$3]" office:value-type="float" office:value="4.22857142857143">
            <text:p>4.23</text:p>
          </table:table-cell>
          <table:table-cell table:formula="of:=[.$C$5]-[.D84]" office:value-type="float" office:value="1.19412915851272">
            <text:p>1.19</text:p>
          </table:table-cell>
          <table:table-cell table:formula="of:=[.$C$6]*[.E84]*[.E84]*[.D84]*[.D84]" office:value-type="float" office:value="0.334011364856486">
            <text:p>0.33</text:p>
          </table:table-cell>
          <table:table-cell table:formula="of:=[.C84]*[.F84]*[.$C$8]" office:value-type="float" office:value="0.0124537740641292">
            <text:p>0.012454</text:p>
          </table:table-cell>
          <table:table-cell table:formula="of:=[.F84]*[.$C$8]" office:value-type="float" office:value="0.0075486568457566">
            <text:p>0.007549</text:p>
          </table:table-cell>
          <table:table-cell table:formula="of:=IF([.C84]&gt;=[.$F$3];[.F84]*[.$C$8];0)" office:value-type="float" office:value="0.0075486568457566">
            <text:p>0.007549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74">
            <text:p>0.74</text:p>
          </table:table-cell>
          <table:table-cell table:formula="of:=[.B85]*[.$C$4]" office:value-type="float" office:value="1.6724">
            <text:p>1.67</text:p>
          </table:table-cell>
          <table:table-cell table:formula="of:=([.$C$3]+[.C85])/[.$C$3]" office:value-type="float" office:value="4.27279843444227">
            <text:p>4.27</text:p>
          </table:table-cell>
          <table:table-cell table:formula="of:=[.$C$5]-[.D85]" office:value-type="float" office:value="1.14990215264188">
            <text:p>1.15</text:p>
          </table:table-cell>
          <table:table-cell table:formula="of:=[.$C$6]*[.E85]*[.E85]*[.D85]*[.D85]" office:value-type="float" office:value="0.316240786393607">
            <text:p>0.32</text:p>
          </table:table-cell>
          <table:table-cell table:formula="of:=[.C85]*[.F85]*[.$C$8]" office:value-type="float" office:value="0.0119527126603215">
            <text:p>0.011953</text:p>
          </table:table-cell>
          <table:table-cell table:formula="of:=[.F85]*[.$C$8]" office:value-type="float" office:value="0.00714704177249552">
            <text:p>0.007147</text:p>
          </table:table-cell>
          <table:table-cell table:formula="of:=IF([.C85]&gt;=[.$F$3];[.F85]*[.$C$8];0)" office:value-type="float" office:value="0.00714704177249552">
            <text:p>0.007147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75">
            <text:p>0.75</text:p>
          </table:table-cell>
          <table:table-cell table:formula="of:=[.B86]*[.$C$4]" office:value-type="float" office:value="1.695">
            <text:p>1.70</text:p>
          </table:table-cell>
          <table:table-cell table:formula="of:=([.$C$3]+[.C86])/[.$C$3]" office:value-type="float" office:value="4.31702544031311">
            <text:p>4.32</text:p>
          </table:table-cell>
          <table:table-cell table:formula="of:=[.$C$5]-[.D86]" office:value-type="float" office:value="1.10567514677104">
            <text:p>1.11</text:p>
          </table:table-cell>
          <table:table-cell table:formula="of:=[.$C$6]*[.E86]*[.E86]*[.D86]*[.D86]" office:value-type="float" office:value="0.298466509724968">
            <text:p>0.30</text:p>
          </table:table-cell>
          <table:table-cell table:formula="of:=[.C86]*[.F86]*[.$C$8]" office:value-type="float" office:value="0.0114333565880344">
            <text:p>0.011433</text:p>
          </table:table-cell>
          <table:table-cell table:formula="of:=[.F86]*[.$C$8]" office:value-type="float" office:value="0.00674534311978428">
            <text:p>0.006745</text:p>
          </table:table-cell>
          <table:table-cell table:formula="of:=IF([.C86]&gt;=[.$F$3];[.F86]*[.$C$8];0)" office:value-type="float" office:value="0.00674534311978428">
            <text:p>0.00674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76">
            <text:p>0.76</text:p>
          </table:table-cell>
          <table:table-cell table:formula="of:=[.B87]*[.$C$4]" office:value-type="float" office:value="1.7176">
            <text:p>1.72</text:p>
          </table:table-cell>
          <table:table-cell table:formula="of:=([.$C$3]+[.C87])/[.$C$3]" office:value-type="float" office:value="4.36125244618395">
            <text:p>4.36</text:p>
          </table:table-cell>
          <table:table-cell table:formula="of:=[.$C$5]-[.D87]" office:value-type="float" office:value="1.0614481409002">
            <text:p>1.06</text:p>
          </table:table-cell>
          <table:table-cell table:formula="of:=[.$C$6]*[.E87]*[.E87]*[.D87]*[.D87]" office:value-type="float" office:value="0.280731605371884">
            <text:p>0.28</text:p>
          </table:table-cell>
          <table:table-cell table:formula="of:=[.C87]*[.F87]*[.$C$8]" office:value-type="float" office:value="0.0108973720817405">
            <text:p>0.010897</text:p>
          </table:table-cell>
          <table:table-cell table:formula="of:=[.F87]*[.$C$8]" office:value-type="float" office:value="0.00634453428140457">
            <text:p>0.006345</text:p>
          </table:table-cell>
          <table:table-cell table:formula="of:=IF([.C87]&gt;=[.$F$3];[.F87]*[.$C$8];0)" office:value-type="float" office:value="0.00634453428140457">
            <text:p>0.00634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77">
            <text:p>0.77</text:p>
          </table:table-cell>
          <table:table-cell table:formula="of:=[.B88]*[.$C$4]" office:value-type="float" office:value="1.7402">
            <text:p>1.74</text:p>
          </table:table-cell>
          <table:table-cell table:formula="of:=([.$C$3]+[.C88])/[.$C$3]" office:value-type="float" office:value="4.40547945205479">
            <text:p>4.41</text:p>
          </table:table-cell>
          <table:table-cell table:formula="of:=[.$C$5]-[.D88]" office:value-type="float" office:value="1.01722113502935">
            <text:p>1.02</text:p>
          </table:table-cell>
          <table:table-cell table:formula="of:=[.$C$6]*[.E88]*[.E88]*[.D88]*[.D88]" office:value-type="float" office:value="0.263080346764442">
            <text:p>0.26</text:p>
          </table:table-cell>
          <table:table-cell table:formula="of:=[.C88]*[.F88]*[.$C$8]" office:value-type="float" office:value="0.0103465606793323">
            <text:p>0.010347</text:p>
          </table:table-cell>
          <table:table-cell table:formula="of:=[.F88]*[.$C$8]" office:value-type="float" office:value="0.00594561583687639">
            <text:p>0.005946</text:p>
          </table:table-cell>
          <table:table-cell table:formula="of:=IF([.C88]&gt;=[.$F$3];[.F88]*[.$C$8];0)" office:value-type="float" office:value="0.00594561583687639">
            <text:p>0.005946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78">
            <text:p>0.78</text:p>
          </table:table-cell>
          <table:table-cell table:formula="of:=[.B89]*[.$C$4]" office:value-type="float" office:value="1.7628">
            <text:p>1.76</text:p>
          </table:table-cell>
          <table:table-cell table:formula="of:=([.$C$3]+[.C89])/[.$C$3]" office:value-type="float" office:value="4.44970645792564">
            <text:p>4.45</text:p>
          </table:table-cell>
          <table:table-cell table:formula="of:=[.$C$5]-[.D89]" office:value-type="float" office:value="0.972994129158512">
            <text:p>0.97</text:p>
          </table:table-cell>
          <table:table-cell table:formula="of:=[.$C$6]*[.E89]*[.E89]*[.D89]*[.D89]" office:value-type="float" office:value="0.245558210241509">
            <text:p>0.25</text:p>
          </table:table-cell>
          <table:table-cell table:formula="of:=[.C89]*[.F89]*[.$C$8]" office:value-type="float" office:value="0.00978286229411033">
            <text:p>0.009783</text:p>
          </table:table-cell>
          <table:table-cell table:formula="of:=[.F89]*[.$C$8]" office:value-type="float" office:value="0.00554961555145809">
            <text:p>0.005550</text:p>
          </table:table-cell>
          <table:table-cell table:formula="of:=IF([.C89]&gt;=[.$F$3];[.F89]*[.$C$8];0)" office:value-type="float" office:value="0.00554961555145809">
            <text:p>0.00555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79">
            <text:p>0.79</text:p>
          </table:table-cell>
          <table:table-cell table:formula="of:=[.B90]*[.$C$4]" office:value-type="float" office:value="1.7854">
            <text:p>1.79</text:p>
          </table:table-cell>
          <table:table-cell table:formula="of:=([.$C$3]+[.C90])/[.$C$3]" office:value-type="float" office:value="4.49393346379648">
            <text:p>4.49</text:p>
          </table:table-cell>
          <table:table-cell table:formula="of:=[.$C$5]-[.D90]" office:value-type="float" office:value="0.928767123287671">
            <text:p>0.93</text:p>
          </table:table-cell>
          <table:table-cell table:formula="of:=[.$C$6]*[.E90]*[.E90]*[.D90]*[.D90]" office:value-type="float" office:value="0.228211875050726">
            <text:p>0.23</text:p>
          </table:table-cell>
          <table:table-cell table:formula="of:=[.C90]*[.F90]*[.$C$8]" office:value-type="float" office:value="0.00920835828677179">
            <text:p>0.009208</text:p>
          </table:table-cell>
          <table:table-cell table:formula="of:=[.F90]*[.$C$8]" office:value-type="float" office:value="0.00515758837614641">
            <text:p>0.005158</text:p>
          </table:table-cell>
          <table:table-cell table:formula="of:=IF([.C90]&gt;=[.$F$3];[.F90]*[.$C$8];0)" office:value-type="float" office:value="0.00515758837614641">
            <text:p>0.005158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8">
            <text:p>0.80</text:p>
          </table:table-cell>
          <table:table-cell table:formula="of:=[.B91]*[.$C$4]" office:value-type="float" office:value="1.808">
            <text:p>1.81</text:p>
          </table:table-cell>
          <table:table-cell table:formula="of:=([.$C$3]+[.C91])/[.$C$3]" office:value-type="float" office:value="4.53816046966732">
            <text:p>4.54</text:p>
          </table:table-cell>
          <table:table-cell table:formula="of:=[.$C$5]-[.D91]" office:value-type="float" office:value="0.88454011741683">
            <text:p>0.88</text:p>
          </table:table-cell>
          <table:table-cell table:formula="of:=[.$C$6]*[.E91]*[.E91]*[.D91]*[.D91]" office:value-type="float" office:value="0.211089223348511">
            <text:p>0.21</text:p>
          </table:table-cell>
          <table:table-cell table:formula="of:=[.C91]*[.F91]*[.$C$8]" office:value-type="float" office:value="0.00862527453739884">
            <text:p>0.008625</text:p>
          </table:table-cell>
          <table:table-cell table:formula="of:=[.F91]*[.$C$8]" office:value-type="float" office:value="0.00477061644767635">
            <text:p>0.004771</text:p>
          </table:table-cell>
          <table:table-cell table:formula="of:=IF([.C91]&gt;=[.$F$3];[.F91]*[.$C$8];0)" office:value-type="float" office:value="0.00477061644767635">
            <text:p>0.004771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81">
            <text:p>0.81</text:p>
          </table:table-cell>
          <table:table-cell table:formula="of:=[.B92]*[.$C$4]" office:value-type="float" office:value="1.8306">
            <text:p>1.83</text:p>
          </table:table-cell>
          <table:table-cell table:formula="of:=([.$C$3]+[.C92])/[.$C$3]" office:value-type="float" office:value="4.58238747553816">
            <text:p>4.58</text:p>
          </table:table-cell>
          <table:table-cell table:formula="of:=[.$C$5]-[.D92]" office:value-type="float" office:value="0.840313111545988">
            <text:p>0.84</text:p>
          </table:table-cell>
          <table:table-cell table:formula="of:=[.$C$6]*[.E92]*[.E92]*[.D92]*[.D92]" office:value-type="float" office:value="0.194239340200059">
            <text:p>0.19</text:p>
          </table:table-cell>
          <table:table-cell table:formula="of:=[.C92]*[.F92]*[.$C$8]" office:value-type="float" office:value="0.00803598451744714">
            <text:p>0.008036</text:p>
          </table:table-cell>
          <table:table-cell table:formula="of:=[.F92]*[.$C$8]" office:value-type="float" office:value="0.00438980908852132">
            <text:p>0.004390</text:p>
          </table:table-cell>
          <table:table-cell table:formula="of:=IF([.C92]&gt;=[.$F$3];[.F92]*[.$C$8];0)" office:value-type="float" office:value="0.00438980908852132">
            <text:p>0.00439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82">
            <text:p>0.82</text:p>
          </table:table-cell>
          <table:table-cell table:formula="of:=[.B93]*[.$C$4]" office:value-type="float" office:value="1.8532">
            <text:p>1.85</text:p>
          </table:table-cell>
          <table:table-cell table:formula="of:=([.$C$3]+[.C93])/[.$C$3]" office:value-type="float" office:value="4.626614481409">
            <text:p>4.63</text:p>
          </table:table-cell>
          <table:table-cell table:formula="of:=[.$C$5]-[.D93]" office:value-type="float" office:value="0.796086105675147">
            <text:p>0.80</text:p>
          </table:table-cell>
          <table:table-cell table:formula="of:=[.$C$6]*[.E93]*[.E93]*[.D93]*[.D93]" office:value-type="float" office:value="0.177712513579339">
            <text:p>0.18</text:p>
          </table:table-cell>
          <table:table-cell table:formula="of:=[.C93]*[.F93]*[.$C$8]" office:value-type="float" office:value="0.00744301236173421">
            <text:p>0.007443</text:p>
          </table:table-cell>
          <table:table-cell table:formula="of:=[.F93]*[.$C$8]" office:value-type="float" office:value="0.00401630280689305">
            <text:p>0.004016</text:p>
          </table:table-cell>
          <table:table-cell table:formula="of:=IF([.C93]&gt;=[.$F$3];[.F93]*[.$C$8];0)" office:value-type="float" office:value="0.00401630280689305">
            <text:p>0.004016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83">
            <text:p>0.83</text:p>
          </table:table-cell>
          <table:table-cell table:formula="of:=[.B94]*[.$C$4]" office:value-type="float" office:value="1.8758">
            <text:p>1.88</text:p>
          </table:table-cell>
          <table:table-cell table:formula="of:=([.$C$3]+[.C94])/[.$C$3]" office:value-type="float" office:value="4.67084148727984">
            <text:p>4.67</text:p>
          </table:table-cell>
          <table:table-cell table:formula="of:=[.$C$5]-[.D94]" office:value-type="float" office:value="0.751859099804305">
            <text:p>0.75</text:p>
          </table:table-cell>
          <table:table-cell table:formula="of:=[.$C$6]*[.E94]*[.E94]*[.D94]*[.D94]" office:value-type="float" office:value="0.161560234369097">
            <text:p>0.16</text:p>
          </table:table-cell>
          <table:table-cell table:formula="of:=[.C94]*[.F94]*[.$C$8]" office:value-type="float" office:value="0.00684903594042788">
            <text:p>0.006849</text:p>
          </table:table-cell>
          <table:table-cell table:formula="of:=[.F94]*[.$C$8]" office:value-type="float" office:value="0.00365126129674159">
            <text:p>0.003651</text:p>
          </table:table-cell>
          <table:table-cell table:formula="of:=IF([.C94]&gt;=[.$F$3];[.F94]*[.$C$8];0)" office:value-type="float" office:value="0.00365126129674159">
            <text:p>0.003651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84">
            <text:p>0.84</text:p>
          </table:table-cell>
          <table:table-cell table:formula="of:=[.B95]*[.$C$4]" office:value-type="float" office:value="1.8984">
            <text:p>1.90</text:p>
          </table:table-cell>
          <table:table-cell table:formula="of:=([.$C$3]+[.C95])/[.$C$3]" office:value-type="float" office:value="4.71506849315068">
            <text:p>4.72</text:p>
          </table:table-cell>
          <table:table-cell table:formula="of:=[.$C$5]-[.D95]" office:value-type="float" office:value="0.707632093933464">
            <text:p>0.71</text:p>
          </table:table-cell>
          <table:table-cell table:formula="of:=[.$C$6]*[.E95]*[.E95]*[.D95]*[.D95]" office:value-type="float" office:value="0.145835196360857">
            <text:p>0.15</text:p>
          </table:table-cell>
          <table:table-cell table:formula="of:=[.C95]*[.F95]*[.$C$8]" office:value-type="float" office:value="0.00625688993103479">
            <text:p>0.006257</text:p>
          </table:table-cell>
          <table:table-cell table:formula="of:=[.F95]*[.$C$8]" office:value-type="float" office:value="0.00329587543775537">
            <text:p>0.003296</text:p>
          </table:table-cell>
          <table:table-cell table:formula="of:=IF([.C95]&gt;=[.$F$3];[.F95]*[.$C$8];0)" office:value-type="float" office:value="0.00329587543775537">
            <text:p>0.003296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85">
            <text:p>0.85</text:p>
          </table:table-cell>
          <table:table-cell table:formula="of:=[.B96]*[.$C$4]" office:value-type="float" office:value="1.921">
            <text:p>1.92</text:p>
          </table:table-cell>
          <table:table-cell table:formula="of:=([.$C$3]+[.C96])/[.$C$3]" office:value-type="float" office:value="4.75929549902153">
            <text:p>4.76</text:p>
          </table:table-cell>
          <table:table-cell table:formula="of:=[.$C$5]-[.D96]" office:value-type="float" office:value="0.663405088062622">
            <text:p>0.66</text:p>
          </table:table-cell>
          <table:table-cell table:formula="of:=[.$C$6]*[.E96]*[.E96]*[.D96]*[.D96]" office:value-type="float" office:value="0.130591296254917">
            <text:p>0.13</text:p>
          </table:table-cell>
          <table:table-cell table:formula="of:=[.C96]*[.F96]*[.$C$8]" office:value-type="float" office:value="0.0056695688903887">
            <text:p>0.005670</text:p>
          </table:table-cell>
          <table:table-cell table:formula="of:=[.F96]*[.$C$8]" office:value-type="float" office:value="0.00295136329536111">
            <text:p>0.002951</text:p>
          </table:table-cell>
          <table:table-cell table:formula="of:=IF([.C96]&gt;=[.$F$3];[.F96]*[.$C$8];0)" office:value-type="float" office:value="0.00295136329536111">
            <text:p>0.002951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86">
            <text:p>0.86</text:p>
          </table:table-cell>
          <table:table-cell table:formula="of:=[.B97]*[.$C$4]" office:value-type="float" office:value="1.9436">
            <text:p>1.94</text:p>
          </table:table-cell>
          <table:table-cell table:formula="of:=([.$C$3]+[.C97])/[.$C$3]" office:value-type="float" office:value="4.80352250489237">
            <text:p>4.80</text:p>
          </table:table-cell>
          <table:table-cell table:formula="of:=[.$C$5]-[.D97]" office:value-type="float" office:value="0.619178082191781">
            <text:p>0.62</text:p>
          </table:table-cell>
          <table:table-cell table:formula="of:=[.$C$6]*[.E97]*[.E97]*[.D97]*[.D97]" office:value-type="float" office:value="0.115883633660351">
            <text:p>0.12</text:p>
          </table:table-cell>
          <table:table-cell table:formula="of:=[.C97]*[.F97]*[.$C$8]" office:value-type="float" office:value="0.00509023032663905">
            <text:p>0.005090</text:p>
          </table:table-cell>
          <table:table-cell table:formula="of:=[.F97]*[.$C$8]" office:value-type="float" office:value="0.00261897012072394">
            <text:p>0.002619</text:p>
          </table:table-cell>
          <table:table-cell table:formula="of:=IF([.C97]&gt;=[.$F$3];[.F97]*[.$C$8];0)" office:value-type="float" office:value="0.00261897012072394">
            <text:p>0.002619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87">
            <text:p>0.87</text:p>
          </table:table-cell>
          <table:table-cell table:formula="of:=[.B98]*[.$C$4]" office:value-type="float" office:value="1.9662">
            <text:p>1.97</text:p>
          </table:table-cell>
          <table:table-cell table:formula="of:=([.$C$3]+[.C98])/[.$C$3]" office:value-type="float" office:value="4.84774951076321">
            <text:p>4.85</text:p>
          </table:table-cell>
          <table:table-cell table:formula="of:=[.$C$5]-[.D98]" office:value-type="float" office:value="0.574951076320939">
            <text:p>0.57</text:p>
          </table:table-cell>
          <table:table-cell table:formula="of:=[.$C$6]*[.E98]*[.E98]*[.D98]*[.D98]" office:value-type="float" office:value="0.101768511095011">
            <text:p>0.10</text:p>
          </table:table-cell>
          <table:table-cell table:formula="of:=[.C98]*[.F98]*[.$C$8]" office:value-type="float" office:value="0.00452219777123926">
            <text:p>0.004522</text:p>
          </table:table-cell>
          <table:table-cell table:formula="of:=[.F98]*[.$C$8]" office:value-type="float" office:value="0.00229996835074726">
            <text:p>0.002300</text:p>
          </table:table-cell>
          <table:table-cell table:formula="of:=IF([.C98]&gt;=[.$F$3];[.F98]*[.$C$8];0)" office:value-type="float" office:value="0.00229996835074726">
            <text:p>0.0023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88">
            <text:p>0.88</text:p>
          </table:table-cell>
          <table:table-cell table:formula="of:=[.B99]*[.$C$4]" office:value-type="float" office:value="1.9888">
            <text:p>1.99</text:p>
          </table:table-cell>
          <table:table-cell table:formula="of:=([.$C$3]+[.C99])/[.$C$3]" office:value-type="float" office:value="4.89197651663405">
            <text:p>4.89</text:p>
          </table:table-cell>
          <table:table-cell table:formula="of:=[.$C$5]-[.D99]" office:value-type="float" office:value="0.530724070450098">
            <text:p>0.53</text:p>
          </table:table-cell>
          <table:table-cell table:formula="of:=[.$C$6]*[.E99]*[.E99]*[.D99]*[.D99]" office:value-type="float" office:value="0.0883034339855247">
            <text:p>0.09</text:p>
          </table:table-cell>
          <table:table-cell table:formula="of:=[.C99]*[.F99]*[.$C$8]" office:value-type="float" office:value="0.0039689638509353">
            <text:p>0.003969</text:p>
          </table:table-cell>
          <table:table-cell table:formula="of:=[.F99]*[.$C$8]" office:value-type="float" office:value="0.00199565760807286">
            <text:p>0.001996</text:p>
          </table:table-cell>
          <table:table-cell table:formula="of:=IF([.C99]&gt;=[.$F$3];[.F99]*[.$C$8];0)" office:value-type="float" office:value="0.00199565760807286">
            <text:p>0.001996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89">
            <text:p>0.89</text:p>
          </table:table-cell>
          <table:table-cell table:formula="of:=[.B100]*[.$C$4]" office:value-type="float" office:value="2.0114">
            <text:p>2.01</text:p>
          </table:table-cell>
          <table:table-cell table:formula="of:=([.$C$3]+[.C100])/[.$C$3]" office:value-type="float" office:value="4.93620352250489">
            <text:p>4.94</text:p>
          </table:table-cell>
          <table:table-cell table:formula="of:=[.$C$5]-[.D100]" office:value-type="float" office:value="0.486497064579257">
            <text:p>0.49</text:p>
          </table:table-cell>
          <table:table-cell table:formula="of:=[.$C$6]*[.E100]*[.E100]*[.D100]*[.D100]" office:value-type="float" office:value="0.0755471106672946">
            <text:p>0.08</text:p>
          </table:table-cell>
          <table:table-cell table:formula="of:=[.C100]*[.F100]*[.$C$8]" office:value-type="float" office:value="0.00343419335975404">
            <text:p>0.003434</text:p>
          </table:table-cell>
          <table:table-cell table:formula="of:=[.F100]*[.$C$8]" office:value-type="float" office:value="0.00170736470108086">
            <text:p>0.001707</text:p>
          </table:table-cell>
          <table:table-cell table:formula="of:=IF([.C100]&gt;=[.$F$3];[.F100]*[.$C$8];0)" office:value-type="float" office:value="0.00170736470108086">
            <text:p>0.001707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9">
            <text:p>0.90</text:p>
          </table:table-cell>
          <table:table-cell table:formula="of:=[.B101]*[.$C$4]" office:value-type="float" office:value="2.034">
            <text:p>2.03</text:p>
          </table:table-cell>
          <table:table-cell table:formula="of:=([.$C$3]+[.C101])/[.$C$3]" office:value-type="float" office:value="4.98043052837573">
            <text:p>4.98</text:p>
          </table:table-cell>
          <table:table-cell table:formula="of:=[.$C$5]-[.D101]" office:value-type="float" office:value="0.442270058708415">
            <text:p>0.44</text:p>
          </table:table-cell>
          <table:table-cell table:formula="of:=[.$C$6]*[.E101]*[.E101]*[.D101]*[.D101]" office:value-type="float" office:value="0.0635594523845003">
            <text:p>0.06</text:p>
          </table:table-cell>
          <table:table-cell table:formula="of:=[.C101]*[.F101]*[.$C$8]" office:value-type="float" office:value="0.00292172633099166">
            <text:p>0.002922</text:p>
          </table:table-cell>
          <table:table-cell table:formula="of:=[.F101]*[.$C$8]" office:value-type="float" office:value="0.00143644362388971">
            <text:p>0.001436</text:p>
          </table:table-cell>
          <table:table-cell table:formula="of:=IF([.C101]&gt;=[.$F$3];[.F101]*[.$C$8];0)" office:value-type="float" office:value="0.00143644362388971">
            <text:p>0.001436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91">
            <text:p>0.91</text:p>
          </table:table-cell>
          <table:table-cell table:formula="of:=[.B102]*[.$C$4]" office:value-type="float" office:value="2.0566">
            <text:p>2.06</text:p>
          </table:table-cell>
          <table:table-cell table:formula="of:=([.$C$3]+[.C102])/[.$C$3]" office:value-type="float" office:value="5.02465753424658">
            <text:p>5.02</text:p>
          </table:table-cell>
          <table:table-cell table:formula="of:=[.$C$5]-[.D102]" office:value-type="float" office:value="0.398043052837573">
            <text:p>0.40</text:p>
          </table:table-cell>
          <table:table-cell table:formula="of:=[.$C$6]*[.E102]*[.E102]*[.D102]*[.D102]" office:value-type="float" office:value="0.0524015732900977">
            <text:p>0.05</text:p>
          </table:table-cell>
          <table:table-cell table:formula="of:=[.C102]*[.F102]*[.$C$8]" office:value-type="float" office:value="0.00243558110920218">
            <text:p>0.002436</text:p>
          </table:table-cell>
          <table:table-cell table:formula="of:=[.F102]*[.$C$8]" office:value-type="float" office:value="0.00118427555635621">
            <text:p>0.001184</text:p>
          </table:table-cell>
          <table:table-cell table:formula="of:=IF([.C102]&gt;=[.$F$3];[.F102]*[.$C$8];0)" office:value-type="float" office:value="0.00118427555635621">
            <text:p>0.00118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92">
            <text:p>0.92</text:p>
          </table:table-cell>
          <table:table-cell table:formula="of:=[.B103]*[.$C$4]" office:value-type="float" office:value="2.0792">
            <text:p>2.08</text:p>
          </table:table-cell>
          <table:table-cell table:formula="of:=([.$C$3]+[.C103])/[.$C$3]" office:value-type="float" office:value="5.06888454011742">
            <text:p>5.07</text:p>
          </table:table-cell>
          <table:table-cell table:formula="of:=[.$C$5]-[.D103]" office:value-type="float" office:value="0.353816046966732">
            <text:p>0.35</text:p>
          </table:table-cell>
          <table:table-cell table:formula="of:=[.$C$6]*[.E103]*[.E103]*[.D103]*[.D103]" office:value-type="float" office:value="0.0421357904458188">
            <text:p>0.04</text:p>
          </table:table-cell>
          <table:table-cell table:formula="of:=[.C103]*[.F103]*[.$C$8]" office:value-type="float" office:value="0.00197995742218579">
            <text:p>0.001980</text:p>
          </table:table-cell>
          <table:table-cell table:formula="of:=[.F103]*[.$C$8]" office:value-type="float" office:value="0.000952268864075506">
            <text:p>0.000952</text:p>
          </table:table-cell>
          <table:table-cell table:formula="of:=IF([.C103]&gt;=[.$F$3];[.F103]*[.$C$8];0)" office:value-type="float" office:value="0.000952268864075506">
            <text:p>0.00095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93">
            <text:p>0.93</text:p>
          </table:table-cell>
          <table:table-cell table:formula="of:=[.B104]*[.$C$4]" office:value-type="float" office:value="2.1018">
            <text:p>2.10</text:p>
          </table:table-cell>
          <table:table-cell table:formula="of:=([.$C$3]+[.C104])/[.$C$3]" office:value-type="float" office:value="5.11311154598826">
            <text:p>5.11</text:p>
          </table:table-cell>
          <table:table-cell table:formula="of:=[.$C$5]-[.D104]" office:value-type="float" office:value="0.30958904109589">
            <text:p>0.31</text:p>
          </table:table-cell>
          <table:table-cell table:formula="of:=[.$C$6]*[.E104]*[.E104]*[.D104]*[.D104]" office:value-type="float" office:value="0.0328256238221715">
            <text:p>0.03</text:p>
          </table:table-cell>
          <table:table-cell table:formula="of:=[.C104]*[.F104]*[.$C$8]" office:value-type="float" office:value="0.00155923945297734">
            <text:p>0.001559</text:p>
          </table:table-cell>
          <table:table-cell table:formula="of:=[.F104]*[.$C$8]" office:value-type="float" office:value="0.000741859098381075">
            <text:p>0.000742</text:p>
          </table:table-cell>
          <table:table-cell table:formula="of:=IF([.C104]&gt;=[.$F$3];[.F104]*[.$C$8];0)" office:value-type="float" office:value="0.000741859098381075">
            <text:p>0.00074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94">
            <text:p>0.94</text:p>
          </table:table-cell>
          <table:table-cell table:formula="of:=[.B105]*[.$C$4]" office:value-type="float" office:value="2.1244">
            <text:p>2.12</text:p>
          </table:table-cell>
          <table:table-cell table:formula="of:=([.$C$3]+[.C105])/[.$C$3]" office:value-type="float" office:value="5.1573385518591">
            <text:p>5.16</text:p>
          </table:table-cell>
          <table:table-cell table:formula="of:=[.$C$5]-[.D105]" office:value-type="float" office:value="0.265362035225048">
            <text:p>0.27</text:p>
          </table:table-cell>
          <table:table-cell table:formula="of:=[.$C$6]*[.E105]*[.E105]*[.D105]*[.D105]" office:value-type="float" office:value="0.02453579629844">
            <text:p>0.02</text:p>
          </table:table-cell>
          <table:table-cell table:formula="of:=[.C105]*[.F105]*[.$C$8]" office:value-type="float" office:value="0.00117799891183477">
            <text:p>0.001178</text:p>
          </table:table-cell>
          <table:table-cell table:formula="of:=[.F105]*[.$C$8]" office:value-type="float" office:value="0.000554508996344744">
            <text:p>0.000555</text:p>
          </table:table-cell>
          <table:table-cell table:formula="of:=IF([.C105]&gt;=[.$F$3];[.F105]*[.$C$8];0)" office:value-type="float" office:value="0.000554508996344744">
            <text:p>0.00055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95">
            <text:p>0.95</text:p>
          </table:table-cell>
          <table:table-cell table:formula="of:=[.B106]*[.$C$4]" office:value-type="float" office:value="2.147">
            <text:p>2.15</text:p>
          </table:table-cell>
          <table:table-cell table:formula="of:=([.$C$3]+[.C106])/[.$C$3]" office:value-type="float" office:value="5.20156555772994">
            <text:p>5.20</text:p>
          </table:table-cell>
          <table:table-cell table:formula="of:=[.$C$5]-[.D106]" office:value-type="float" office:value="0.221135029354207">
            <text:p>0.22</text:p>
          </table:table-cell>
          <table:table-cell table:formula="of:=[.$C$6]*[.E106]*[.E106]*[.D106]*[.D106]" office:value-type="float" office:value="0.017332233662685">
            <text:p>0.02</text:p>
          </table:table-cell>
          <table:table-cell table:formula="of:=[.C106]*[.F106]*[.$C$8]" office:value-type="float" office:value="0.000840998108227533">
            <text:p>0.000841</text:p>
          </table:table-cell>
          <table:table-cell table:formula="of:=[.F106]*[.$C$8]" office:value-type="float" office:value="0.00039170848077668">
            <text:p>0.000392</text:p>
          </table:table-cell>
          <table:table-cell table:formula="of:=IF([.C106]&gt;=[.$F$3];[.F106]*[.$C$8];0)" office:value-type="float" office:value="0.00039170848077668">
            <text:p>0.00039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96">
            <text:p>0.96</text:p>
          </table:table-cell>
          <table:table-cell table:formula="of:=[.B107]*[.$C$4]" office:value-type="float" office:value="2.1696">
            <text:p>2.17</text:p>
          </table:table-cell>
          <table:table-cell table:formula="of:=([.$C$3]+[.C107])/[.$C$3]" office:value-type="float" office:value="5.24579256360078">
            <text:p>5.25</text:p>
          </table:table-cell>
          <table:table-cell table:formula="of:=[.$C$5]-[.D107]" office:value-type="float" office:value="0.176908023483366">
            <text:p>0.18</text:p>
          </table:table-cell>
          <table:table-cell table:formula="of:=[.$C$6]*[.E107]*[.E107]*[.D107]*[.D107]" office:value-type="float" office:value="0.0112820646117428">
            <text:p>0.01</text:p>
          </table:table-cell>
          <table:table-cell table:formula="of:=[.C107]*[.F107]*[.$C$8]" office:value-type="float" office:value="0.000553193022825">
            <text:p>0.000553</text:p>
          </table:table-cell>
          <table:table-cell table:formula="of:=[.F107]*[.$C$8]" office:value-type="float" office:value="0.000254974660225387">
            <text:p>0.000255</text:p>
          </table:table-cell>
          <table:table-cell table:formula="of:=IF([.C107]&gt;=[.$F$3];[.F107]*[.$C$8];0)" office:value-type="float" office:value="0.000254974660225387">
            <text:p>0.00025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97">
            <text:p>0.97</text:p>
          </table:table-cell>
          <table:table-cell table:formula="of:=[.B108]*[.$C$4]" office:value-type="float" office:value="2.1922">
            <text:p>2.19</text:p>
          </table:table-cell>
          <table:table-cell table:formula="of:=([.$C$3]+[.C108])/[.$C$3]" office:value-type="float" office:value="5.29001956947162">
            <text:p>5.29</text:p>
          </table:table-cell>
          <table:table-cell table:formula="of:=[.$C$5]-[.D108]" office:value-type="float" office:value="0.132681017612525">
            <text:p>0.13</text:p>
          </table:table-cell>
          <table:table-cell table:formula="of:=[.$C$6]*[.E108]*[.E108]*[.D108]*[.D108]" office:value-type="float" office:value="0.00645362075122613">
            <text:p>0.01</text:p>
          </table:table-cell>
          <table:table-cell table:formula="of:=[.C108]*[.F108]*[.$C$8]" office:value-type="float" office:value="0.000319736379484937">
            <text:p>0.000320</text:p>
          </table:table-cell>
          <table:table-cell table:formula="of:=[.F108]*[.$C$8]" office:value-type="float" office:value="0.000145851828977711">
            <text:p>0.000146</text:p>
          </table:table-cell>
          <table:table-cell table:formula="of:=IF([.C108]&gt;=[.$F$3];[.F108]*[.$C$8];0)" office:value-type="float" office:value="0.000145851828977711">
            <text:p>0.000146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98">
            <text:p>0.98</text:p>
          </table:table-cell>
          <table:table-cell table:formula="of:=[.B109]*[.$C$4]" office:value-type="float" office:value="2.2148">
            <text:p>2.21</text:p>
          </table:table-cell>
          <table:table-cell table:formula="of:=([.$C$3]+[.C109])/[.$C$3]" office:value-type="float" office:value="5.33424657534247">
            <text:p>5.33</text:p>
          </table:table-cell>
          <table:table-cell table:formula="of:=[.$C$5]-[.D109]" office:value-type="float" office:value="0.0884540117416828">
            <text:p>0.09</text:p>
          </table:table-cell>
          <table:table-cell table:formula="of:=[.$C$6]*[.E109]*[.E109]*[.D109]*[.D109]" office:value-type="float" office:value="0.00291643659552402">
            <text:p>0.00</text:p>
          </table:table-cell>
          <table:table-cell table:formula="of:=[.C109]*[.F109]*[.$C$8]" office:value-type="float" office:value="0.000145980717241925">
            <text:p>0.000146</text:p>
          </table:table-cell>
          <table:table-cell table:formula="of:=[.F109]*[.$C$8]" office:value-type="float" office:value="0.0000659114670588428">
            <text:p>0.000066</text:p>
          </table:table-cell>
          <table:table-cell table:formula="of:=IF([.C109]&gt;=[.$F$3];[.F109]*[.$C$8];0)" office:value-type="float" office:value="0.0000659114670588428">
            <text:p>0.000066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99">
            <text:p>0.99</text:p>
          </table:table-cell>
          <table:table-cell table:formula="of:=[.B110]*[.$C$4]" office:value-type="float" office:value="2.2374">
            <text:p>2.24</text:p>
          </table:table-cell>
          <table:table-cell table:formula="of:=([.$C$3]+[.C110])/[.$C$3]" office:value-type="float" office:value="5.37847358121331">
            <text:p>5.38</text:p>
          </table:table-cell>
          <table:table-cell table:formula="of:=[.$C$5]-[.D110]" office:value-type="float" office:value="0.0442270058708418">
            <text:p>0.04</text:p>
          </table:table-cell>
          <table:table-cell table:formula="of:=[.$C$6]*[.E110]*[.E110]*[.D110]*[.D110]" office:value-type="float" office:value="0.000741249567801584">
            <text:p>0.00</text:p>
          </table:table-cell>
          <table:table-cell table:formula="of:=[.C110]*[.F110]*[.$C$8]" office:value-type="float" office:value="0.0000374814622957834">
            <text:p>0.000037</text:p>
          </table:table-cell>
          <table:table-cell table:formula="of:=[.F110]*[.$C$8]" office:value-type="float" office:value="0.0000167522402323158">
            <text:p>0.000017</text:p>
          </table:table-cell>
          <table:table-cell table:formula="of:=IF([.C110]&gt;=[.$F$3];[.F110]*[.$C$8];0)" office:value-type="float" office:value="0.0000167522402323158">
            <text:p>0.000017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>
            <text:p>1.00</text:p>
          </table:table-cell>
          <table:table-cell table:formula="of:=[.B111]*[.$C$4]" office:value-type="float" office:value="2.26">
            <text:p>2.26</text:p>
          </table:table-cell>
          <table:table-cell table:formula="of:=([.$C$3]+[.C111])/[.$C$3]" office:value-type="float" office:value="5.42270058708415">
            <text:p>5.42</text:p>
          </table:table-cell>
          <table:table-cell table:formula="of:=[.$C$5]-[.D111]" office:value-type="float" office:value="0">
            <text:p>0.00</text:p>
          </table:table-cell>
          <table:table-cell table:formula="of:=[.$C$6]*[.E111]*[.E111]*[.D111]*[.D111]" office:value-type="float" office:value="0">
            <text:p>0.00</text:p>
          </table:table-cell>
          <table:table-cell table:formula="of:=[.C111]*[.F111]*[.$C$8]" office:value-type="float" office:value="0">
            <text:p>0.000000</text:p>
          </table:table-cell>
          <table:table-cell table:formula="of:=[.F111]*[.$C$8]" office:value-type="float" office:value="0">
            <text:p>0.000000</text:p>
          </table:table-cell>
          <table:table-cell table:formula="of:=IF([.C111]&gt;=[.$F$3];[.F111]*[.$C$8];0)" office:value-type="float" office:value="0">
            <text:p>0.000000</text:p>
          </table:table-cell>
          <table:table-cell table:number-columns-repeated="1015"/>
        </table:table-row>
      </table:table>
      <table:table table:name="Beta_Ranges" table:style-name="ta6" table:print="false">
        <table:table-column table:style-name="co1" table:default-cell-style-name="Default"/>
        <table:table-column table:style-name="co19" table:number-columns-repeated="2" table:default-cell-style-name="ce30"/>
        <table:table-column table:style-name="co20" table:default-cell-style-name="ce30"/>
        <table:table-column table:style-name="co21" table:default-cell-style-name="Default"/>
        <table:table-column table:style-name="co22" table:number-columns-repeated="3" table:default-cell-style-name="ce30"/>
        <table:table-column table:style-name="co23" table:default-cell-style-name="Default"/>
        <table:table-column table:style-name="co24" table:number-columns-repeated="3" table:default-cell-style-name="ce30"/>
        <table:table-column table:style-name="co1" table:default-cell-style-name="Default"/>
        <table:table-column table:style-name="co25" table:number-columns-repeated="3" table:default-cell-style-name="ce30"/>
        <table:table-column table:style-name="co1" table:default-cell-style-name="Default"/>
        <table:table-column table:style-name="co1" table:number-columns-repeated="3" table:default-cell-style-name="ce30"/>
        <table:table-column table:style-name="co1" table:number-columns-repeated="1004" table:default-cell-style-name="Default"/>
        <table:table-row table:style-name="ro1" table:number-rows-repeated="2"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04"/>
        </table:table-row>
        <table:table-row table:style-name="ro1">
          <table:table-cell/>
          <table:table-cell table:style-name="ce7" office:value-type="string">
            <text:p>Glass Plate</text:p>
          </table:table-cell>
          <table:table-cell table:style-name="Default" table:number-columns-repeated="2"/>
          <table:table-cell/>
          <table:table-cell table:style-name="ce7" office:value-type="string">
            <text:p>Silicon</text:p>
          </table:table-cell>
          <table:table-cell table:style-name="Default" table:number-columns-repeated="2"/>
          <table:table-cell/>
          <table:table-cell table:style-name="ce7" office:value-type="string">
            <text:p>Iron</text:p>
          </table:table-cell>
          <table:table-cell table:style-name="Default" table:number-columns-repeated="2"/>
          <table:table-cell/>
          <table:table-cell table:style-name="ce7" office:value-type="string">
            <text:p>Nylon</text:p>
          </table:table-cell>
          <table:table-cell table:style-name="Default" table:number-columns-repeated="2"/>
          <table:table-cell/>
          <table:table-cell table:style-name="ce7" office:value-type="string">
            <text:p>Air</text:p>
          </table:table-cell>
          <table:table-cell table:style-name="Default" table:number-columns-repeated="2"/>
          <table:table-cell table:number-columns-repeated="1004"/>
        </table:table-row>
        <table:table-row table:style-name="ro1">
          <table:table-cell/>
          <table:table-cell table:style-name="Default" office:value-type="string">
            <text:p>Density</text:p>
          </table:table-cell>
          <table:table-cell table:style-name="Default" office:value-type="float" office:value="2.5">
            <text:p>2.5</text:p>
          </table:table-cell>
          <table:table-cell table:style-name="Default" office:value-type="string">
            <text:p>g/cm3</text:p>
          </table:table-cell>
          <table:table-cell/>
          <table:table-cell table:style-name="Default" office:value-type="string">
            <text:p>Density</text:p>
          </table:table-cell>
          <table:table-cell table:style-name="Default" office:value-type="float" office:value="2.65">
            <text:p>2.65</text:p>
          </table:table-cell>
          <table:table-cell table:style-name="Default" office:value-type="string">
            <text:p>g/cm3</text:p>
          </table:table-cell>
          <table:table-cell/>
          <table:table-cell table:style-name="Default" office:value-type="string">
            <text:p>Density</text:p>
          </table:table-cell>
          <table:table-cell table:style-name="Default" office:value-type="float" office:value="7.87">
            <text:p>7.87</text:p>
          </table:table-cell>
          <table:table-cell table:style-name="Default" office:value-type="string">
            <text:p>g/cm3</text:p>
          </table:table-cell>
          <table:table-cell/>
          <table:table-cell table:style-name="Default" office:value-type="string">
            <text:p>Density</text:p>
          </table:table-cell>
          <table:table-cell table:style-name="Default" office:value-type="float" office:value="1.15">
            <text:p>1.15</text:p>
          </table:table-cell>
          <table:table-cell table:style-name="Default" office:value-type="string">
            <text:p>g/cm3</text:p>
          </table:table-cell>
          <table:table-cell/>
          <table:table-cell table:style-name="Default" office:value-type="string">
            <text:p>Density</text:p>
          </table:table-cell>
          <table:table-cell table:style-name="Default" office:value-type="float" office:value="0.001">
            <text:p>0.001</text:p>
          </table:table-cell>
          <table:table-cell table:style-name="Default" office:value-type="string">
            <text:p>g/cm3</text:p>
          </table:table-cell>
          <table:table-cell table:number-columns-repeated="1004"/>
        </table:table-row>
        <table:table-row table:style-name="ro1">
          <table:table-cell/>
          <table:table-cell table:style-name="Default" office:value-type="string">
            <text:p>Energy (MeV)</text:p>
          </table:table-cell>
          <table:table-cell table:style-name="Default" office:value-type="string">
            <text:p>Range (g/cm2)</text:p>
          </table:table-cell>
          <table:table-cell table:style-name="Default" office:value-type="string">
            <text:p>Range (mm)</text:p>
          </table:table-cell>
          <table:table-cell/>
          <table:table-cell table:style-name="Default" office:value-type="string">
            <text:p>Energy (MeV)</text:p>
          </table:table-cell>
          <table:table-cell table:style-name="Default" office:value-type="string">
            <text:p>Range (g/cm2)</text:p>
          </table:table-cell>
          <table:table-cell table:style-name="Default" office:value-type="string">
            <text:p>Range (mm)</text:p>
          </table:table-cell>
          <table:table-cell/>
          <table:table-cell table:style-name="Default" office:value-type="string">
            <text:p>Energy (MeV)</text:p>
          </table:table-cell>
          <table:table-cell table:style-name="Default" office:value-type="string">
            <text:p>Range (g/cm2)</text:p>
          </table:table-cell>
          <table:table-cell table:style-name="Default" office:value-type="string">
            <text:p>Range (mm)</text:p>
          </table:table-cell>
          <table:table-cell/>
          <table:table-cell table:style-name="Default" office:value-type="string">
            <text:p>Energy (MeV)</text:p>
          </table:table-cell>
          <table:table-cell table:style-name="Default" office:value-type="string">
            <text:p>Range (g/cm2)</text:p>
          </table:table-cell>
          <table:table-cell table:style-name="Default" office:value-type="string">
            <text:p>Range (mm)</text:p>
          </table:table-cell>
          <table:table-cell/>
          <table:table-cell table:style-name="Default" office:value-type="string">
            <text:p>Energy (MeV)</text:p>
          </table:table-cell>
          <table:table-cell table:style-name="Default" office:value-type="string">
            <text:p>Range (g/cm2)</text:p>
          </table:table-cell>
          <table:table-cell table:style-name="Default" office:value-type="string">
            <text:p>Range (mm)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0.01">
            <text:p>0.010</text:p>
          </table:table-cell>
          <table:table-cell office:value-type="float" office:value="0.0003306">
            <text:p>0.000</text:p>
          </table:table-cell>
          <table:table-cell table:formula="of:=[.C6]/[.C$4]*10" office:value-type="float" office:value="0.0013224">
            <text:p>0.001</text:p>
          </table:table-cell>
          <table:table-cell/>
          <table:table-cell office:value-type="float" office:value="0.01">
            <text:p>0.010</text:p>
          </table:table-cell>
          <table:table-cell office:value-type="float" office:value="0.0003461">
            <text:p>0.000</text:p>
          </table:table-cell>
          <table:table-cell table:formula="of:=[.G6]/[.G$4]*10" office:value-type="float" office:value="0.00130603773584906">
            <text:p>0.001</text:p>
          </table:table-cell>
          <table:table-cell/>
          <table:table-cell office:value-type="float" office:value="0.01">
            <text:p>0.010</text:p>
          </table:table-cell>
          <table:table-cell office:value-type="float" office:value="0.000433">
            <text:p>0.000</text:p>
          </table:table-cell>
          <table:table-cell table:formula="of:=[.K6]/[.K$4]*10" office:value-type="float" office:value="0.000550190597204574">
            <text:p>0.001</text:p>
          </table:table-cell>
          <table:table-cell/>
          <table:table-cell office:value-type="float" office:value="0.01">
            <text:p>0.010</text:p>
          </table:table-cell>
          <table:table-cell office:value-type="float" office:value="0.000245">
            <text:p>0.000</text:p>
          </table:table-cell>
          <table:table-cell table:formula="of:=[.O6]/[.O$4]*10" office:value-type="float" office:value="0.0021304347826087">
            <text:p>0.002</text:p>
          </table:table-cell>
          <table:table-cell/>
          <table:table-cell office:value-type="float" office:value="0.01">
            <text:p>0.010</text:p>
          </table:table-cell>
          <table:table-cell office:value-type="float" office:value="0.0002884">
            <text:p>0.000</text:p>
          </table:table-cell>
          <table:table-cell table:formula="of:=[.S6]/[.S$4]*10" office:value-type="float" office:value="2.884">
            <text:p>2.884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0.0125">
            <text:p>0.013</text:p>
          </table:table-cell>
          <table:table-cell office:value-type="float" office:value="0.000486">
            <text:p>0.000</text:p>
          </table:table-cell>
          <table:table-cell table:formula="of:=[.C7]/[.C$4]*10" office:value-type="float" office:value="0.001944">
            <text:p>0.002</text:p>
          </table:table-cell>
          <table:table-cell/>
          <table:table-cell office:value-type="float" office:value="0.0125">
            <text:p>0.013</text:p>
          </table:table-cell>
          <table:table-cell office:value-type="float" office:value="0.0005074">
            <text:p>0.001</text:p>
          </table:table-cell>
          <table:table-cell table:formula="of:=[.G7]/[.G$4]*10" office:value-type="float" office:value="0.00191471698113208">
            <text:p>0.002</text:p>
          </table:table-cell>
          <table:table-cell/>
          <table:table-cell office:value-type="float" office:value="0.0125">
            <text:p>0.013</text:p>
          </table:table-cell>
          <table:table-cell office:value-type="float" office:value="0.0006284">
            <text:p>0.001</text:p>
          </table:table-cell>
          <table:table-cell table:formula="of:=[.K7]/[.K$4]*10" office:value-type="float" office:value="0.000798475222363405">
            <text:p>0.001</text:p>
          </table:table-cell>
          <table:table-cell/>
          <table:table-cell office:value-type="float" office:value="0.0125">
            <text:p>0.013</text:p>
          </table:table-cell>
          <table:table-cell office:value-type="float" office:value="0.0003637">
            <text:p>0.000</text:p>
          </table:table-cell>
          <table:table-cell table:formula="of:=[.O7]/[.O$4]*10" office:value-type="float" office:value="0.00316260869565217">
            <text:p>0.003</text:p>
          </table:table-cell>
          <table:table-cell/>
          <table:table-cell office:value-type="float" office:value="0.0125">
            <text:p>0.013</text:p>
          </table:table-cell>
          <table:table-cell office:value-type="float" office:value="0.0004269">
            <text:p>0.000</text:p>
          </table:table-cell>
          <table:table-cell table:formula="of:=[.S7]/[.S$4]*10" office:value-type="float" office:value="4.269">
            <text:p>4.269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0.015">
            <text:p>0.015</text:p>
          </table:table-cell>
          <table:table-cell office:value-type="float" office:value="0.0006666">
            <text:p>0.001</text:p>
          </table:table-cell>
          <table:table-cell table:formula="of:=[.C8]/[.C$4]*10" office:value-type="float" office:value="0.0026664">
            <text:p>0.003</text:p>
          </table:table-cell>
          <table:table-cell/>
          <table:table-cell office:value-type="float" office:value="0.015">
            <text:p>0.015</text:p>
          </table:table-cell>
          <table:table-cell office:value-type="float" office:value="0.0006946">
            <text:p>0.001</text:p>
          </table:table-cell>
          <table:table-cell table:formula="of:=[.G8]/[.G$4]*10" office:value-type="float" office:value="0.0026211320754717">
            <text:p>0.003</text:p>
          </table:table-cell>
          <table:table-cell/>
          <table:table-cell office:value-type="float" office:value="0.015">
            <text:p>0.015</text:p>
          </table:table-cell>
          <table:table-cell office:value-type="float" office:value="0.0008539">
            <text:p>0.001</text:p>
          </table:table-cell>
          <table:table-cell table:formula="of:=[.K8]/[.K$4]*10" office:value-type="float" office:value="0.00108500635324015">
            <text:p>0.001</text:p>
          </table:table-cell>
          <table:table-cell/>
          <table:table-cell office:value-type="float" office:value="0.015">
            <text:p>0.015</text:p>
          </table:table-cell>
          <table:table-cell office:value-type="float" office:value="0.0005027">
            <text:p>0.001</text:p>
          </table:table-cell>
          <table:table-cell table:formula="of:=[.O8]/[.O$4]*10" office:value-type="float" office:value="0.00437130434782609">
            <text:p>0.004</text:p>
          </table:table-cell>
          <table:table-cell/>
          <table:table-cell office:value-type="float" office:value="0.015">
            <text:p>0.015</text:p>
          </table:table-cell>
          <table:table-cell office:value-type="float" office:value="0.0005886">
            <text:p>0.001</text:p>
          </table:table-cell>
          <table:table-cell table:formula="of:=[.S8]/[.S$4]*10" office:value-type="float" office:value="5.886">
            <text:p>5.886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0.0175">
            <text:p>0.018</text:p>
          </table:table-cell>
          <table:table-cell office:value-type="float" office:value="0.0008714">
            <text:p>0.001</text:p>
          </table:table-cell>
          <table:table-cell table:formula="of:=[.C9]/[.C$4]*10" office:value-type="float" office:value="0.0034856">
            <text:p>0.003</text:p>
          </table:table-cell>
          <table:table-cell/>
          <table:table-cell office:value-type="float" office:value="0.0175">
            <text:p>0.018</text:p>
          </table:table-cell>
          <table:table-cell office:value-type="float" office:value="0.0009065">
            <text:p>0.001</text:p>
          </table:table-cell>
          <table:table-cell table:formula="of:=[.G9]/[.G$4]*10" office:value-type="float" office:value="0.00342075471698113">
            <text:p>0.003</text:p>
          </table:table-cell>
          <table:table-cell>
            <draw:frame table:end-cell-address="Beta_Ranges.P41" table:end-x="0.3232in" table:end-y="0.0724in" draw:z-index="0" draw:name="Chart 1" draw:style-name="gr1" svg:width="6.9209in" svg:height="5.0874in" svg:x="0.322in" svg:y="0.1213in">
              <draw:object draw:notify-on-update-of-ranges="Beta_Ranges.B6:Beta_Ranges.B86 Beta_Ranges.B3:Beta_Ranges.B3 Beta_Ranges.D6:Beta_Ranges.D86 Beta_Ranges.F6:Beta_Ranges.F86 Beta_Ranges.F3:Beta_Ranges.F3 Beta_Ranges.H6:Beta_Ranges.H86 Beta_Ranges.J6:Beta_Ranges.J86 Beta_Ranges.J3:Beta_Ranges.J3 Beta_Ranges.L6:Beta_Ranges.L86 Beta_Ranges.N6:Beta_Ranges.N86 Beta_Ranges.N3:Beta_Ranges.N3 Beta_Ranges.P6:Beta_Ranges.P86 Beta_Ranges.R6:Beta_Ranges.R86 Beta_Ranges.R3:Beta_Ranges.R3 Beta_Ranges.T6:Beta_Ranges.T8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office:value-type="float" office:value="0.0175">
            <text:p>0.018</text:p>
          </table:table-cell>
          <table:table-cell office:value-type="float" office:value="0.001108">
            <text:p>0.001</text:p>
          </table:table-cell>
          <table:table-cell table:formula="of:=[.K9]/[.K$4]*10" office:value-type="float" office:value="0.00140787801778907">
            <text:p>0.001</text:p>
          </table:table-cell>
          <table:table-cell/>
          <table:table-cell office:value-type="float" office:value="0.0175">
            <text:p>0.018</text:p>
          </table:table-cell>
          <table:table-cell office:value-type="float" office:value="0.0006611">
            <text:p>0.001</text:p>
          </table:table-cell>
          <table:table-cell table:formula="of:=[.O9]/[.O$4]*10" office:value-type="float" office:value="0.00574869565217391">
            <text:p>0.006</text:p>
          </table:table-cell>
          <table:table-cell/>
          <table:table-cell office:value-type="float" office:value="0.0175">
            <text:p>0.018</text:p>
          </table:table-cell>
          <table:table-cell office:value-type="float" office:value="0.0007727">
            <text:p>0.001</text:p>
          </table:table-cell>
          <table:table-cell table:formula="of:=[.S9]/[.S$4]*10" office:value-type="float" office:value="7.727">
            <text:p>7.727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0.02">
            <text:p>0.020</text:p>
          </table:table-cell>
          <table:table-cell office:value-type="float" office:value="0.0011">
            <text:p>0.001</text:p>
          </table:table-cell>
          <table:table-cell table:formula="of:=[.C10]/[.C$4]*10" office:value-type="float" office:value="0.0044">
            <text:p>0.004</text:p>
          </table:table-cell>
          <table:table-cell/>
          <table:table-cell office:value-type="float" office:value="0.02">
            <text:p>0.020</text:p>
          </table:table-cell>
          <table:table-cell office:value-type="float" office:value="0.001142">
            <text:p>0.001</text:p>
          </table:table-cell>
          <table:table-cell table:formula="of:=[.G10]/[.G$4]*10" office:value-type="float" office:value="0.00430943396226415">
            <text:p>0.004</text:p>
          </table:table-cell>
          <table:table-cell/>
          <table:table-cell office:value-type="float" office:value="0.02">
            <text:p>0.020</text:p>
          </table:table-cell>
          <table:table-cell office:value-type="float" office:value="0.00139">
            <text:p>0.001</text:p>
          </table:table-cell>
          <table:table-cell table:formula="of:=[.K10]/[.K$4]*10" office:value-type="float" office:value="0.00176620076238882">
            <text:p>0.002</text:p>
          </table:table-cell>
          <table:table-cell/>
          <table:table-cell office:value-type="float" office:value="0.02">
            <text:p>0.020</text:p>
          </table:table-cell>
          <table:table-cell office:value-type="float" office:value="0.0008382">
            <text:p>0.001</text:p>
          </table:table-cell>
          <table:table-cell table:formula="of:=[.O10]/[.O$4]*10" office:value-type="float" office:value="0.00728869565217391">
            <text:p>0.007</text:p>
          </table:table-cell>
          <table:table-cell/>
          <table:table-cell office:value-type="float" office:value="0.02">
            <text:p>0.020</text:p>
          </table:table-cell>
          <table:table-cell office:value-type="float" office:value="0.0009782">
            <text:p>0.001</text:p>
          </table:table-cell>
          <table:table-cell table:formula="of:=[.S10]/[.S$4]*10" office:value-type="float" office:value="9.782">
            <text:p>9.782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0.025">
            <text:p>0.025</text:p>
          </table:table-cell>
          <table:table-cell office:value-type="float" office:value="0.001622">
            <text:p>0.002</text:p>
          </table:table-cell>
          <table:table-cell table:formula="of:=[.C11]/[.C$4]*10" office:value-type="float" office:value="0.006488">
            <text:p>0.006</text:p>
          </table:table-cell>
          <table:table-cell/>
          <table:table-cell office:value-type="float" office:value="0.025">
            <text:p>0.025</text:p>
          </table:table-cell>
          <table:table-cell office:value-type="float" office:value="0.001682">
            <text:p>0.002</text:p>
          </table:table-cell>
          <table:table-cell table:formula="of:=[.G11]/[.G$4]*10" office:value-type="float" office:value="0.00634716981132075">
            <text:p>0.006</text:p>
          </table:table-cell>
          <table:table-cell/>
          <table:table-cell office:value-type="float" office:value="0.025">
            <text:p>0.025</text:p>
          </table:table-cell>
          <table:table-cell office:value-type="float" office:value="0.002032">
            <text:p>0.002</text:p>
          </table:table-cell>
          <table:table-cell table:formula="of:=[.K11]/[.K$4]*10" office:value-type="float" office:value="0.00258195679796696">
            <text:p>0.003</text:p>
          </table:table-cell>
          <table:table-cell/>
          <table:table-cell office:value-type="float" office:value="0.025">
            <text:p>0.025</text:p>
          </table:table-cell>
          <table:table-cell office:value-type="float" office:value="0.001246">
            <text:p>0.001</text:p>
          </table:table-cell>
          <table:table-cell table:formula="of:=[.O11]/[.O$4]*10" office:value-type="float" office:value="0.0108347826086957">
            <text:p>0.011</text:p>
          </table:table-cell>
          <table:table-cell/>
          <table:table-cell office:value-type="float" office:value="0.025">
            <text:p>0.025</text:p>
          </table:table-cell>
          <table:table-cell office:value-type="float" office:value="0.001451">
            <text:p>0.001</text:p>
          </table:table-cell>
          <table:table-cell table:formula="of:=[.S11]/[.S$4]*10" office:value-type="float" office:value="14.51">
            <text:p>14.51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0.03">
            <text:p>0.030</text:p>
          </table:table-cell>
          <table:table-cell office:value-type="float" office:value="0.00223">
            <text:p>0.002</text:p>
          </table:table-cell>
          <table:table-cell table:formula="of:=[.C12]/[.C$4]*10" office:value-type="float" office:value="0.00892">
            <text:p>0.009</text:p>
          </table:table-cell>
          <table:table-cell/>
          <table:table-cell office:value-type="float" office:value="0.03">
            <text:p>0.030</text:p>
          </table:table-cell>
          <table:table-cell office:value-type="float" office:value="0.002308">
            <text:p>0.002</text:p>
          </table:table-cell>
          <table:table-cell table:formula="of:=[.G12]/[.G$4]*10" office:value-type="float" office:value="0.00870943396226415">
            <text:p>0.009</text:p>
          </table:table-cell>
          <table:table-cell/>
          <table:table-cell office:value-type="float" office:value="0.03">
            <text:p>0.030</text:p>
          </table:table-cell>
          <table:table-cell office:value-type="float" office:value="0.002774">
            <text:p>0.003</text:p>
          </table:table-cell>
          <table:table-cell table:formula="of:=[.K12]/[.K$4]*10" office:value-type="float" office:value="0.00352477763659466">
            <text:p>0.004</text:p>
          </table:table-cell>
          <table:table-cell/>
          <table:table-cell office:value-type="float" office:value="0.03">
            <text:p>0.030</text:p>
          </table:table-cell>
          <table:table-cell office:value-type="float" office:value="0.001722">
            <text:p>0.002</text:p>
          </table:table-cell>
          <table:table-cell table:formula="of:=[.O12]/[.O$4]*10" office:value-type="float" office:value="0.0149739130434783">
            <text:p>0.015</text:p>
          </table:table-cell>
          <table:table-cell/>
          <table:table-cell office:value-type="float" office:value="0.03">
            <text:p>0.030</text:p>
          </table:table-cell>
          <table:table-cell office:value-type="float" office:value="0.002002">
            <text:p>0.002</text:p>
          </table:table-cell>
          <table:table-cell table:formula="of:=[.S12]/[.S$4]*10" office:value-type="float" office:value="20.02">
            <text:p>20.02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0.035">
            <text:p>0.035</text:p>
          </table:table-cell>
          <table:table-cell office:value-type="float" office:value="0.002917">
            <text:p>0.003</text:p>
          </table:table-cell>
          <table:table-cell table:formula="of:=[.C13]/[.C$4]*10" office:value-type="float" office:value="0.011668">
            <text:p>0.012</text:p>
          </table:table-cell>
          <table:table-cell/>
          <table:table-cell office:value-type="float" office:value="0.035">
            <text:p>0.035</text:p>
          </table:table-cell>
          <table:table-cell office:value-type="float" office:value="0.003016">
            <text:p>0.003</text:p>
          </table:table-cell>
          <table:table-cell table:formula="of:=[.G13]/[.G$4]*10" office:value-type="float" office:value="0.0113811320754717">
            <text:p>0.011</text:p>
          </table:table-cell>
          <table:table-cell/>
          <table:table-cell office:value-type="float" office:value="0.035">
            <text:p>0.035</text:p>
          </table:table-cell>
          <table:table-cell office:value-type="float" office:value="0.00361">
            <text:p>0.004</text:p>
          </table:table-cell>
          <table:table-cell table:formula="of:=[.K13]/[.K$4]*10" office:value-type="float" office:value="0.00458703939008895">
            <text:p>0.005</text:p>
          </table:table-cell>
          <table:table-cell/>
          <table:table-cell office:value-type="float" office:value="0.035">
            <text:p>0.035</text:p>
          </table:table-cell>
          <table:table-cell office:value-type="float" office:value="0.002263">
            <text:p>0.002</text:p>
          </table:table-cell>
          <table:table-cell table:formula="of:=[.O13]/[.O$4]*10" office:value-type="float" office:value="0.0196782608695652">
            <text:p>0.020</text:p>
          </table:table-cell>
          <table:table-cell/>
          <table:table-cell office:value-type="float" office:value="0.035">
            <text:p>0.035</text:p>
          </table:table-cell>
          <table:table-cell office:value-type="float" office:value="0.002627">
            <text:p>0.003</text:p>
          </table:table-cell>
          <table:table-cell table:formula="of:=[.S13]/[.S$4]*10" office:value-type="float" office:value="26.27">
            <text:p>26.27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0.04">
            <text:p>0.040</text:p>
          </table:table-cell>
          <table:table-cell office:value-type="float" office:value="0.00368">
            <text:p>0.004</text:p>
          </table:table-cell>
          <table:table-cell table:formula="of:=[.C14]/[.C$4]*10" office:value-type="float" office:value="0.01472">
            <text:p>0.015</text:p>
          </table:table-cell>
          <table:table-cell/>
          <table:table-cell office:value-type="float" office:value="0.04">
            <text:p>0.040</text:p>
          </table:table-cell>
          <table:table-cell office:value-type="float" office:value="0.003802">
            <text:p>0.004</text:p>
          </table:table-cell>
          <table:table-cell table:formula="of:=[.G14]/[.G$4]*10" office:value-type="float" office:value="0.0143471698113208">
            <text:p>0.014</text:p>
          </table:table-cell>
          <table:table-cell/>
          <table:table-cell office:value-type="float" office:value="0.04">
            <text:p>0.040</text:p>
          </table:table-cell>
          <table:table-cell office:value-type="float" office:value="0.004536">
            <text:p>0.005</text:p>
          </table:table-cell>
          <table:table-cell table:formula="of:=[.K14]/[.K$4]*10" office:value-type="float" office:value="0.00576365946632783">
            <text:p>0.006</text:p>
          </table:table-cell>
          <table:table-cell/>
          <table:table-cell office:value-type="float" office:value="0.04">
            <text:p>0.040</text:p>
          </table:table-cell>
          <table:table-cell office:value-type="float" office:value="0.002866">
            <text:p>0.003</text:p>
          </table:table-cell>
          <table:table-cell table:formula="of:=[.O14]/[.O$4]*10" office:value-type="float" office:value="0.0249217391304348">
            <text:p>0.025</text:p>
          </table:table-cell>
          <table:table-cell/>
          <table:table-cell office:value-type="float" office:value="0.04">
            <text:p>0.040</text:p>
          </table:table-cell>
          <table:table-cell office:value-type="float" office:value="0.003322">
            <text:p>0.003</text:p>
          </table:table-cell>
          <table:table-cell table:formula="of:=[.S14]/[.S$4]*10" office:value-type="float" office:value="33.22">
            <text:p>33.22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0.045">
            <text:p>0.045</text:p>
          </table:table-cell>
          <table:table-cell office:value-type="float" office:value="0.004515">
            <text:p>0.005</text:p>
          </table:table-cell>
          <table:table-cell table:formula="of:=[.C15]/[.C$4]*10" office:value-type="float" office:value="0.01806">
            <text:p>0.018</text:p>
          </table:table-cell>
          <table:table-cell/>
          <table:table-cell office:value-type="float" office:value="0.045">
            <text:p>0.045</text:p>
          </table:table-cell>
          <table:table-cell office:value-type="float" office:value="0.004661">
            <text:p>0.005</text:p>
          </table:table-cell>
          <table:table-cell table:formula="of:=[.G15]/[.G$4]*10" office:value-type="float" office:value="0.017588679245283">
            <text:p>0.018</text:p>
          </table:table-cell>
          <table:table-cell/>
          <table:table-cell office:value-type="float" office:value="0.045">
            <text:p>0.045</text:p>
          </table:table-cell>
          <table:table-cell office:value-type="float" office:value="0.005546">
            <text:p>0.006</text:p>
          </table:table-cell>
          <table:table-cell table:formula="of:=[.K15]/[.K$4]*10" office:value-type="float" office:value="0.00704701397712834">
            <text:p>0.007</text:p>
          </table:table-cell>
          <table:table-cell/>
          <table:table-cell office:value-type="float" office:value="0.045">
            <text:p>0.045</text:p>
          </table:table-cell>
          <table:table-cell office:value-type="float" office:value="0.003528">
            <text:p>0.004</text:p>
          </table:table-cell>
          <table:table-cell table:formula="of:=[.O15]/[.O$4]*10" office:value-type="float" office:value="0.0306782608695652">
            <text:p>0.031</text:p>
          </table:table-cell>
          <table:table-cell/>
          <table:table-cell office:value-type="float" office:value="0.045">
            <text:p>0.045</text:p>
          </table:table-cell>
          <table:table-cell office:value-type="float" office:value="0.004085">
            <text:p>0.004</text:p>
          </table:table-cell>
          <table:table-cell table:formula="of:=[.S15]/[.S$4]*10" office:value-type="float" office:value="40.85">
            <text:p>40.85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0.05">
            <text:p>0.050</text:p>
          </table:table-cell>
          <table:table-cell office:value-type="float" office:value="0.00542">
            <text:p>0.005</text:p>
          </table:table-cell>
          <table:table-cell table:formula="of:=[.C16]/[.C$4]*10" office:value-type="float" office:value="0.02168">
            <text:p>0.022</text:p>
          </table:table-cell>
          <table:table-cell/>
          <table:table-cell office:value-type="float" office:value="0.05">
            <text:p>0.050</text:p>
          </table:table-cell>
          <table:table-cell office:value-type="float" office:value="0.005592">
            <text:p>0.006</text:p>
          </table:table-cell>
          <table:table-cell table:formula="of:=[.G16]/[.G$4]*10" office:value-type="float" office:value="0.0211018867924528">
            <text:p>0.021</text:p>
          </table:table-cell>
          <table:table-cell/>
          <table:table-cell office:value-type="float" office:value="0.05">
            <text:p>0.050</text:p>
          </table:table-cell>
          <table:table-cell office:value-type="float" office:value="0.006637">
            <text:p>0.007</text:p>
          </table:table-cell>
          <table:table-cell table:formula="of:=[.K16]/[.K$4]*10" office:value-type="float" office:value="0.00843329097839898">
            <text:p>0.008</text:p>
          </table:table-cell>
          <table:table-cell/>
          <table:table-cell office:value-type="float" office:value="0.05">
            <text:p>0.050</text:p>
          </table:table-cell>
          <table:table-cell office:value-type="float" office:value="0.004246">
            <text:p>0.004</text:p>
          </table:table-cell>
          <table:table-cell table:formula="of:=[.O16]/[.O$4]*10" office:value-type="float" office:value="0.0369217391304348">
            <text:p>0.037</text:p>
          </table:table-cell>
          <table:table-cell/>
          <table:table-cell office:value-type="float" office:value="0.05">
            <text:p>0.050</text:p>
          </table:table-cell>
          <table:table-cell office:value-type="float" office:value="0.004913">
            <text:p>0.005</text:p>
          </table:table-cell>
          <table:table-cell table:formula="of:=[.S16]/[.S$4]*10" office:value-type="float" office:value="49.13">
            <text:p>49.13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0.055">
            <text:p>0.055</text:p>
          </table:table-cell>
          <table:table-cell office:value-type="float" office:value="0.006391">
            <text:p>0.006</text:p>
          </table:table-cell>
          <table:table-cell table:formula="of:=[.C17]/[.C$4]*10" office:value-type="float" office:value="0.025564">
            <text:p>0.026</text:p>
          </table:table-cell>
          <table:table-cell/>
          <table:table-cell office:value-type="float" office:value="0.055">
            <text:p>0.055</text:p>
          </table:table-cell>
          <table:table-cell office:value-type="float" office:value="0.00659">
            <text:p>0.007</text:p>
          </table:table-cell>
          <table:table-cell table:formula="of:=[.G17]/[.G$4]*10" office:value-type="float" office:value="0.0248679245283019">
            <text:p>0.025</text:p>
          </table:table-cell>
          <table:table-cell/>
          <table:table-cell office:value-type="float" office:value="0.055">
            <text:p>0.055</text:p>
          </table:table-cell>
          <table:table-cell office:value-type="float" office:value="0.007806">
            <text:p>0.008</text:p>
          </table:table-cell>
          <table:table-cell table:formula="of:=[.K17]/[.K$4]*10" office:value-type="float" office:value="0.00991867852604828">
            <text:p>0.010</text:p>
          </table:table-cell>
          <table:table-cell/>
          <table:table-cell office:value-type="float" office:value="0.055">
            <text:p>0.055</text:p>
          </table:table-cell>
          <table:table-cell office:value-type="float" office:value="0.005018">
            <text:p>0.005</text:p>
          </table:table-cell>
          <table:table-cell table:formula="of:=[.O17]/[.O$4]*10" office:value-type="float" office:value="0.0436347826086957">
            <text:p>0.044</text:p>
          </table:table-cell>
          <table:table-cell/>
          <table:table-cell office:value-type="float" office:value="0.055">
            <text:p>0.055</text:p>
          </table:table-cell>
          <table:table-cell office:value-type="float" office:value="0.005802">
            <text:p>0.006</text:p>
          </table:table-cell>
          <table:table-cell table:formula="of:=[.S17]/[.S$4]*10" office:value-type="float" office:value="58.02">
            <text:p>58.02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0.06">
            <text:p>0.060</text:p>
          </table:table-cell>
          <table:table-cell office:value-type="float" office:value="0.007425">
            <text:p>0.007</text:p>
          </table:table-cell>
          <table:table-cell table:formula="of:=[.C18]/[.C$4]*10" office:value-type="float" office:value="0.0297">
            <text:p>0.030</text:p>
          </table:table-cell>
          <table:table-cell/>
          <table:table-cell office:value-type="float" office:value="0.06">
            <text:p>0.060</text:p>
          </table:table-cell>
          <table:table-cell office:value-type="float" office:value="0.007653">
            <text:p>0.008</text:p>
          </table:table-cell>
          <table:table-cell table:formula="of:=[.G18]/[.G$4]*10" office:value-type="float" office:value="0.0288792452830189">
            <text:p>0.029</text:p>
          </table:table-cell>
          <table:table-cell/>
          <table:table-cell office:value-type="float" office:value="0.06">
            <text:p>0.060</text:p>
          </table:table-cell>
          <table:table-cell office:value-type="float" office:value="0.00905">
            <text:p>0.009</text:p>
          </table:table-cell>
          <table:table-cell table:formula="of:=[.K18]/[.K$4]*10" office:value-type="float" office:value="0.0114993646759848">
            <text:p>0.011</text:p>
          </table:table-cell>
          <table:table-cell/>
          <table:table-cell office:value-type="float" office:value="0.06">
            <text:p>0.060</text:p>
          </table:table-cell>
          <table:table-cell office:value-type="float" office:value="0.005843">
            <text:p>0.006</text:p>
          </table:table-cell>
          <table:table-cell table:formula="of:=[.O18]/[.O$4]*10" office:value-type="float" office:value="0.0508086956521739">
            <text:p>0.051</text:p>
          </table:table-cell>
          <table:table-cell/>
          <table:table-cell office:value-type="float" office:value="0.06">
            <text:p>0.060</text:p>
          </table:table-cell>
          <table:table-cell office:value-type="float" office:value="0.006751">
            <text:p>0.007</text:p>
          </table:table-cell>
          <table:table-cell table:formula="of:=[.S18]/[.S$4]*10" office:value-type="float" office:value="67.51">
            <text:p>67.51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0.07">
            <text:p>0.070</text:p>
          </table:table-cell>
          <table:table-cell office:value-type="float" office:value="0.009676">
            <text:p>0.010</text:p>
          </table:table-cell>
          <table:table-cell table:formula="of:=[.C19]/[.C$4]*10" office:value-type="float" office:value="0.038704">
            <text:p>0.039</text:p>
          </table:table-cell>
          <table:table-cell/>
          <table:table-cell office:value-type="float" office:value="0.07">
            <text:p>0.070</text:p>
          </table:table-cell>
          <table:table-cell office:value-type="float" office:value="0.009964">
            <text:p>0.010</text:p>
          </table:table-cell>
          <table:table-cell table:formula="of:=[.G19]/[.G$4]*10" office:value-type="float" office:value="0.0376">
            <text:p>0.038</text:p>
          </table:table-cell>
          <table:table-cell/>
          <table:table-cell office:value-type="float" office:value="0.07">
            <text:p>0.070</text:p>
          </table:table-cell>
          <table:table-cell office:value-type="float" office:value="0.01175">
            <text:p>0.012</text:p>
          </table:table-cell>
          <table:table-cell table:formula="of:=[.K19]/[.K$4]*10" office:value-type="float" office:value="0.0149301143583227">
            <text:p>0.015</text:p>
          </table:table-cell>
          <table:table-cell/>
          <table:table-cell office:value-type="float" office:value="0.07">
            <text:p>0.070</text:p>
          </table:table-cell>
          <table:table-cell office:value-type="float" office:value="0.00764">
            <text:p>0.008</text:p>
          </table:table-cell>
          <table:table-cell table:formula="of:=[.O19]/[.O$4]*10" office:value-type="float" office:value="0.0664347826086957">
            <text:p>0.066</text:p>
          </table:table-cell>
          <table:table-cell/>
          <table:table-cell office:value-type="float" office:value="0.07">
            <text:p>0.070</text:p>
          </table:table-cell>
          <table:table-cell office:value-type="float" office:value="0.008817">
            <text:p>0.009</text:p>
          </table:table-cell>
          <table:table-cell table:formula="of:=[.S19]/[.S$4]*10" office:value-type="float" office:value="88.17">
            <text:p>88.17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0.08">
            <text:p>0.080</text:p>
          </table:table-cell>
          <table:table-cell office:value-type="float" office:value="0.01215">
            <text:p>0.012</text:p>
          </table:table-cell>
          <table:table-cell table:formula="of:=[.C20]/[.C$4]*10" office:value-type="float" office:value="0.0486">
            <text:p>0.049</text:p>
          </table:table-cell>
          <table:table-cell/>
          <table:table-cell office:value-type="float" office:value="0.08">
            <text:p>0.080</text:p>
          </table:table-cell>
          <table:table-cell office:value-type="float" office:value="0.01251">
            <text:p>0.013</text:p>
          </table:table-cell>
          <table:table-cell table:formula="of:=[.G20]/[.G$4]*10" office:value-type="float" office:value="0.0472075471698113">
            <text:p>0.047</text:p>
          </table:table-cell>
          <table:table-cell/>
          <table:table-cell office:value-type="float" office:value="0.08">
            <text:p>0.080</text:p>
          </table:table-cell>
          <table:table-cell office:value-type="float" office:value="0.01471">
            <text:p>0.015</text:p>
          </table:table-cell>
          <table:table-cell table:formula="of:=[.K20]/[.K$4]*10" office:value-type="float" office:value="0.0186912325285896">
            <text:p>0.019</text:p>
          </table:table-cell>
          <table:table-cell/>
          <table:table-cell office:value-type="float" office:value="0.08">
            <text:p>0.080</text:p>
          </table:table-cell>
          <table:table-cell office:value-type="float" office:value="0.009623">
            <text:p>0.010</text:p>
          </table:table-cell>
          <table:table-cell table:formula="of:=[.O20]/[.O$4]*10" office:value-type="float" office:value="0.0836782608695652">
            <text:p>0.084</text:p>
          </table:table-cell>
          <table:table-cell/>
          <table:table-cell office:value-type="float" office:value="0.08">
            <text:p>0.080</text:p>
          </table:table-cell>
          <table:table-cell office:value-type="float" office:value="0.0111">
            <text:p>0.011</text:p>
          </table:table-cell>
          <table:table-cell table:formula="of:=[.S20]/[.S$4]*10" office:value-type="float" office:value="111">
            <text:p>111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0.09">
            <text:p>0.090</text:p>
          </table:table-cell>
          <table:table-cell office:value-type="float" office:value="0.01484">
            <text:p>0.015</text:p>
          </table:table-cell>
          <table:table-cell table:formula="of:=[.C21]/[.C$4]*10" office:value-type="float" office:value="0.05936">
            <text:p>0.059</text:p>
          </table:table-cell>
          <table:table-cell/>
          <table:table-cell office:value-type="float" office:value="0.09">
            <text:p>0.090</text:p>
          </table:table-cell>
          <table:table-cell office:value-type="float" office:value="0.01526">
            <text:p>0.015</text:p>
          </table:table-cell>
          <table:table-cell table:formula="of:=[.G21]/[.G$4]*10" office:value-type="float" office:value="0.0575849056603774">
            <text:p>0.058</text:p>
          </table:table-cell>
          <table:table-cell/>
          <table:table-cell office:value-type="float" office:value="0.09">
            <text:p>0.090</text:p>
          </table:table-cell>
          <table:table-cell office:value-type="float" office:value="0.01792">
            <text:p>0.018</text:p>
          </table:table-cell>
          <table:table-cell table:formula="of:=[.K21]/[.K$4]*10" office:value-type="float" office:value="0.0227700127064803">
            <text:p>0.023</text:p>
          </table:table-cell>
          <table:table-cell/>
          <table:table-cell office:value-type="float" office:value="0.09">
            <text:p>0.090</text:p>
          </table:table-cell>
          <table:table-cell office:value-type="float" office:value="0.01178">
            <text:p>0.012</text:p>
          </table:table-cell>
          <table:table-cell table:formula="of:=[.O21]/[.O$4]*10" office:value-type="float" office:value="0.102434782608696">
            <text:p>0.102</text:p>
          </table:table-cell>
          <table:table-cell/>
          <table:table-cell office:value-type="float" office:value="0.09">
            <text:p>0.090</text:p>
          </table:table-cell>
          <table:table-cell office:value-type="float" office:value="0.01357">
            <text:p>0.014</text:p>
          </table:table-cell>
          <table:table-cell table:formula="of:=[.S21]/[.S$4]*10" office:value-type="float" office:value="135.7">
            <text:p>135.7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0.1">
            <text:p>0.100</text:p>
          </table:table-cell>
          <table:table-cell office:value-type="float" office:value="0.01773">
            <text:p>0.018</text:p>
          </table:table-cell>
          <table:table-cell table:formula="of:=[.C22]/[.C$4]*10" office:value-type="float" office:value="0.07092">
            <text:p>0.071</text:p>
          </table:table-cell>
          <table:table-cell/>
          <table:table-cell office:value-type="float" office:value="0.1">
            <text:p>0.100</text:p>
          </table:table-cell>
          <table:table-cell office:value-type="float" office:value="0.01822">
            <text:p>0.018</text:p>
          </table:table-cell>
          <table:table-cell table:formula="of:=[.G22]/[.G$4]*10" office:value-type="float" office:value="0.0687547169811321">
            <text:p>0.069</text:p>
          </table:table-cell>
          <table:table-cell/>
          <table:table-cell office:value-type="float" office:value="0.1">
            <text:p>0.100</text:p>
          </table:table-cell>
          <table:table-cell office:value-type="float" office:value="0.02136">
            <text:p>0.021</text:p>
          </table:table-cell>
          <table:table-cell table:formula="of:=[.K22]/[.K$4]*10" office:value-type="float" office:value="0.027141041931385">
            <text:p>0.027</text:p>
          </table:table-cell>
          <table:table-cell/>
          <table:table-cell office:value-type="float" office:value="0.1">
            <text:p>0.100</text:p>
          </table:table-cell>
          <table:table-cell office:value-type="float" office:value="0.0141">
            <text:p>0.014</text:p>
          </table:table-cell>
          <table:table-cell table:formula="of:=[.O22]/[.O$4]*10" office:value-type="float" office:value="0.122608695652174">
            <text:p>0.123</text:p>
          </table:table-cell>
          <table:table-cell/>
          <table:table-cell office:value-type="float" office:value="0.1">
            <text:p>0.100</text:p>
          </table:table-cell>
          <table:table-cell office:value-type="float" office:value="0.01623">
            <text:p>0.016</text:p>
          </table:table-cell>
          <table:table-cell table:formula="of:=[.S22]/[.S$4]*10" office:value-type="float" office:value="162.3">
            <text:p>162.3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0.125">
            <text:p>0.125</text:p>
          </table:table-cell>
          <table:table-cell office:value-type="float" office:value="0.02571">
            <text:p>0.026</text:p>
          </table:table-cell>
          <table:table-cell table:formula="of:=[.C23]/[.C$4]*10" office:value-type="float" office:value="0.10284">
            <text:p>0.103</text:p>
          </table:table-cell>
          <table:table-cell/>
          <table:table-cell office:value-type="float" office:value="0.125">
            <text:p>0.125</text:p>
          </table:table-cell>
          <table:table-cell office:value-type="float" office:value="0.02642">
            <text:p>0.026</text:p>
          </table:table-cell>
          <table:table-cell table:formula="of:=[.G23]/[.G$4]*10" office:value-type="float" office:value="0.0996981132075472">
            <text:p>0.100</text:p>
          </table:table-cell>
          <table:table-cell/>
          <table:table-cell office:value-type="float" office:value="0.125">
            <text:p>0.125</text:p>
          </table:table-cell>
          <table:table-cell office:value-type="float" office:value="0.03085">
            <text:p>0.031</text:p>
          </table:table-cell>
          <table:table-cell table:formula="of:=[.K23]/[.K$4]*10" office:value-type="float" office:value="0.0391994917407878">
            <text:p>0.039</text:p>
          </table:table-cell>
          <table:table-cell/>
          <table:table-cell office:value-type="float" office:value="0.125">
            <text:p>0.125</text:p>
          </table:table-cell>
          <table:table-cell office:value-type="float" office:value="0.02054">
            <text:p>0.021</text:p>
          </table:table-cell>
          <table:table-cell table:formula="of:=[.O23]/[.O$4]*10" office:value-type="float" office:value="0.178608695652174">
            <text:p>0.179</text:p>
          </table:table-cell>
          <table:table-cell/>
          <table:table-cell office:value-type="float" office:value="0.125">
            <text:p>0.125</text:p>
          </table:table-cell>
          <table:table-cell office:value-type="float" office:value="0.02362">
            <text:p>0.024</text:p>
          </table:table-cell>
          <table:table-cell table:formula="of:=[.S23]/[.S$4]*10" office:value-type="float" office:value="236.2">
            <text:p>236.2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0.15">
            <text:p>0.150</text:p>
          </table:table-cell>
          <table:table-cell office:value-type="float" office:value="0.03468">
            <text:p>0.035</text:p>
          </table:table-cell>
          <table:table-cell table:formula="of:=[.C24]/[.C$4]*10" office:value-type="float" office:value="0.13872">
            <text:p>0.139</text:p>
          </table:table-cell>
          <table:table-cell/>
          <table:table-cell office:value-type="float" office:value="0.15">
            <text:p>0.150</text:p>
          </table:table-cell>
          <table:table-cell office:value-type="float" office:value="0.03561">
            <text:p>0.036</text:p>
          </table:table-cell>
          <table:table-cell table:formula="of:=[.G24]/[.G$4]*10" office:value-type="float" office:value="0.134377358490566">
            <text:p>0.134</text:p>
          </table:table-cell>
          <table:table-cell/>
          <table:table-cell office:value-type="float" office:value="0.15">
            <text:p>0.150</text:p>
          </table:table-cell>
          <table:table-cell office:value-type="float" office:value="0.04149">
            <text:p>0.041</text:p>
          </table:table-cell>
          <table:table-cell table:formula="of:=[.K24]/[.K$4]*10" office:value-type="float" office:value="0.0527191867852605">
            <text:p>0.053</text:p>
          </table:table-cell>
          <table:table-cell/>
          <table:table-cell office:value-type="float" office:value="0.15">
            <text:p>0.150</text:p>
          </table:table-cell>
          <table:table-cell office:value-type="float" office:value="0.0278">
            <text:p>0.028</text:p>
          </table:table-cell>
          <table:table-cell table:formula="of:=[.O24]/[.O$4]*10" office:value-type="float" office:value="0.241739130434783">
            <text:p>0.242</text:p>
          </table:table-cell>
          <table:table-cell/>
          <table:table-cell office:value-type="float" office:value="0.15">
            <text:p>0.150</text:p>
          </table:table-cell>
          <table:table-cell office:value-type="float" office:value="0.03193">
            <text:p>0.032</text:p>
          </table:table-cell>
          <table:table-cell table:formula="of:=[.S24]/[.S$4]*10" office:value-type="float" office:value="319.3">
            <text:p>319.3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0.175">
            <text:p>0.175</text:p>
          </table:table-cell>
          <table:table-cell office:value-type="float" office:value="0.04449">
            <text:p>0.044</text:p>
          </table:table-cell>
          <table:table-cell table:formula="of:=[.C25]/[.C$4]*10" office:value-type="float" office:value="0.17796">
            <text:p>0.178</text:p>
          </table:table-cell>
          <table:table-cell/>
          <table:table-cell office:value-type="float" office:value="0.175">
            <text:p>0.175</text:p>
          </table:table-cell>
          <table:table-cell office:value-type="float" office:value="0.04566">
            <text:p>0.046</text:p>
          </table:table-cell>
          <table:table-cell table:formula="of:=[.G25]/[.G$4]*10" office:value-type="float" office:value="0.172301886792453">
            <text:p>0.172</text:p>
          </table:table-cell>
          <table:table-cell/>
          <table:table-cell office:value-type="float" office:value="0.175">
            <text:p>0.175</text:p>
          </table:table-cell>
          <table:table-cell office:value-type="float" office:value="0.0531">
            <text:p>0.053</text:p>
          </table:table-cell>
          <table:table-cell table:formula="of:=[.K25]/[.K$4]*10" office:value-type="float" office:value="0.0674714104193139">
            <text:p>0.067</text:p>
          </table:table-cell>
          <table:table-cell/>
          <table:table-cell office:value-type="float" office:value="0.175">
            <text:p>0.175</text:p>
          </table:table-cell>
          <table:table-cell office:value-type="float" office:value="0.03575">
            <text:p>0.036</text:p>
          </table:table-cell>
          <table:table-cell table:formula="of:=[.O25]/[.O$4]*10" office:value-type="float" office:value="0.310869565217391">
            <text:p>0.311</text:p>
          </table:table-cell>
          <table:table-cell/>
          <table:table-cell office:value-type="float" office:value="0.175">
            <text:p>0.175</text:p>
          </table:table-cell>
          <table:table-cell office:value-type="float" office:value="0.04103">
            <text:p>0.041</text:p>
          </table:table-cell>
          <table:table-cell table:formula="of:=[.S25]/[.S$4]*10" office:value-type="float" office:value="410.3">
            <text:p>410.3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0.2">
            <text:p>0.200</text:p>
          </table:table-cell>
          <table:table-cell office:value-type="float" office:value="0.05503">
            <text:p>0.055</text:p>
          </table:table-cell>
          <table:table-cell table:formula="of:=[.C26]/[.C$4]*10" office:value-type="float" office:value="0.22012">
            <text:p>0.220</text:p>
          </table:table-cell>
          <table:table-cell/>
          <table:table-cell office:value-type="float" office:value="0.2">
            <text:p>0.200</text:p>
          </table:table-cell>
          <table:table-cell office:value-type="float" office:value="0.05646">
            <text:p>0.056</text:p>
          </table:table-cell>
          <table:table-cell table:formula="of:=[.G26]/[.G$4]*10" office:value-type="float" office:value="0.213056603773585">
            <text:p>0.213</text:p>
          </table:table-cell>
          <table:table-cell/>
          <table:table-cell office:value-type="float" office:value="0.2">
            <text:p>0.200</text:p>
          </table:table-cell>
          <table:table-cell office:value-type="float" office:value="0.06556">
            <text:p>0.066</text:p>
          </table:table-cell>
          <table:table-cell table:formula="of:=[.K26]/[.K$4]*10" office:value-type="float" office:value="0.0833036848792884">
            <text:p>0.083</text:p>
          </table:table-cell>
          <table:table-cell/>
          <table:table-cell office:value-type="float" office:value="0.2">
            <text:p>0.200</text:p>
          </table:table-cell>
          <table:table-cell office:value-type="float" office:value="0.04431">
            <text:p>0.044</text:p>
          </table:table-cell>
          <table:table-cell table:formula="of:=[.O26]/[.O$4]*10" office:value-type="float" office:value="0.385304347826087">
            <text:p>0.385</text:p>
          </table:table-cell>
          <table:table-cell/>
          <table:table-cell office:value-type="float" office:value="0.2">
            <text:p>0.200</text:p>
          </table:table-cell>
          <table:table-cell office:value-type="float" office:value="0.05082">
            <text:p>0.051</text:p>
          </table:table-cell>
          <table:table-cell table:formula="of:=[.S26]/[.S$4]*10" office:value-type="float" office:value="508.2">
            <text:p>508.2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0.25">
            <text:p>0.250</text:p>
          </table:table-cell>
          <table:table-cell office:value-type="float" office:value="0.07791">
            <text:p>0.078</text:p>
          </table:table-cell>
          <table:table-cell table:formula="of:=[.C27]/[.C$4]*10" office:value-type="float" office:value="0.31164">
            <text:p>0.312</text:p>
          </table:table-cell>
          <table:table-cell/>
          <table:table-cell office:value-type="float" office:value="0.25">
            <text:p>0.250</text:p>
          </table:table-cell>
          <table:table-cell office:value-type="float" office:value="0.07991">
            <text:p>0.080</text:p>
          </table:table-cell>
          <table:table-cell table:formula="of:=[.G27]/[.G$4]*10" office:value-type="float" office:value="0.301547169811321">
            <text:p>0.302</text:p>
          </table:table-cell>
          <table:table-cell/>
          <table:table-cell office:value-type="float" office:value="0.25">
            <text:p>0.250</text:p>
          </table:table-cell>
          <table:table-cell office:value-type="float" office:value="0.09257">
            <text:p>0.093</text:p>
          </table:table-cell>
          <table:table-cell table:formula="of:=[.K27]/[.K$4]*10" office:value-type="float" office:value="0.117623888182973">
            <text:p>0.118</text:p>
          </table:table-cell>
          <table:table-cell/>
          <table:table-cell office:value-type="float" office:value="0.25">
            <text:p>0.250</text:p>
          </table:table-cell>
          <table:table-cell office:value-type="float" office:value="0.06296">
            <text:p>0.063</text:p>
          </table:table-cell>
          <table:table-cell table:formula="of:=[.O27]/[.O$4]*10" office:value-type="float" office:value="0.547478260869565">
            <text:p>0.547</text:p>
          </table:table-cell>
          <table:table-cell/>
          <table:table-cell office:value-type="float" office:value="0.25">
            <text:p>0.250</text:p>
          </table:table-cell>
          <table:table-cell office:value-type="float" office:value="0.07213">
            <text:p>0.072</text:p>
          </table:table-cell>
          <table:table-cell table:formula="of:=[.S27]/[.S$4]*10" office:value-type="float" office:value="721.3">
            <text:p>721.3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0.3">
            <text:p>0.300</text:p>
          </table:table-cell>
          <table:table-cell office:value-type="float" office:value="0.1027">
            <text:p>0.103</text:p>
          </table:table-cell>
          <table:table-cell table:formula="of:=[.C28]/[.C$4]*10" office:value-type="float" office:value="0.4108">
            <text:p>0.411</text:p>
          </table:table-cell>
          <table:table-cell/>
          <table:table-cell office:value-type="float" office:value="0.3">
            <text:p>0.300</text:p>
          </table:table-cell>
          <table:table-cell office:value-type="float" office:value="0.1054">
            <text:p>0.105</text:p>
          </table:table-cell>
          <table:table-cell table:formula="of:=[.G28]/[.G$4]*10" office:value-type="float" office:value="0.397735849056604">
            <text:p>0.398</text:p>
          </table:table-cell>
          <table:table-cell/>
          <table:table-cell office:value-type="float" office:value="0.3">
            <text:p>0.300</text:p>
          </table:table-cell>
          <table:table-cell office:value-type="float" office:value="0.1218">
            <text:p>0.122</text:p>
          </table:table-cell>
          <table:table-cell table:formula="of:=[.K28]/[.K$4]*10" office:value-type="float" office:value="0.154764930114358">
            <text:p>0.155</text:p>
          </table:table-cell>
          <table:table-cell/>
          <table:table-cell office:value-type="float" office:value="0.3">
            <text:p>0.300</text:p>
          </table:table-cell>
          <table:table-cell office:value-type="float" office:value="0.08325">
            <text:p>0.083</text:p>
          </table:table-cell>
          <table:table-cell table:formula="of:=[.O28]/[.O$4]*10" office:value-type="float" office:value="0.723913043478261">
            <text:p>0.724</text:p>
          </table:table-cell>
          <table:table-cell/>
          <table:table-cell office:value-type="float" office:value="0.3">
            <text:p>0.300</text:p>
          </table:table-cell>
          <table:table-cell office:value-type="float" office:value="0.09528">
            <text:p>0.095</text:p>
          </table:table-cell>
          <table:table-cell table:formula="of:=[.S28]/[.S$4]*10" office:value-type="float" office:value="952.8">
            <text:p>952.8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0.35">
            <text:p>0.350</text:p>
          </table:table-cell>
          <table:table-cell office:value-type="float" office:value="0.129">
            <text:p>0.129</text:p>
          </table:table-cell>
          <table:table-cell table:formula="of:=[.C29]/[.C$4]*10" office:value-type="float" office:value="0.516">
            <text:p>0.516</text:p>
          </table:table-cell>
          <table:table-cell/>
          <table:table-cell office:value-type="float" office:value="0.35">
            <text:p>0.350</text:p>
          </table:table-cell>
          <table:table-cell office:value-type="float" office:value="0.1323">
            <text:p>0.132</text:p>
          </table:table-cell>
          <table:table-cell table:formula="of:=[.G29]/[.G$4]*10" office:value-type="float" office:value="0.499245283018868">
            <text:p>0.499</text:p>
          </table:table-cell>
          <table:table-cell/>
          <table:table-cell office:value-type="float" office:value="0.35">
            <text:p>0.350</text:p>
          </table:table-cell>
          <table:table-cell office:value-type="float" office:value="0.1528">
            <text:p>0.153</text:p>
          </table:table-cell>
          <table:table-cell table:formula="of:=[.K29]/[.K$4]*10" office:value-type="float" office:value="0.19415501905972">
            <text:p>0.194</text:p>
          </table:table-cell>
          <table:table-cell/>
          <table:table-cell office:value-type="float" office:value="0.35">
            <text:p>0.350</text:p>
          </table:table-cell>
          <table:table-cell office:value-type="float" office:value="0.1048">
            <text:p>0.105</text:p>
          </table:table-cell>
          <table:table-cell table:formula="of:=[.O29]/[.O$4]*10" office:value-type="float" office:value="0.911304347826087">
            <text:p>0.911</text:p>
          </table:table-cell>
          <table:table-cell/>
          <table:table-cell office:value-type="float" office:value="0.35">
            <text:p>0.350</text:p>
          </table:table-cell>
          <table:table-cell office:value-type="float" office:value="0.1199">
            <text:p>0.120</text:p>
          </table:table-cell>
          <table:table-cell table:formula="of:=[.S29]/[.S$4]*10" office:value-type="float" office:value="1199">
            <text:p>1199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0.4">
            <text:p>0.400</text:p>
          </table:table-cell>
          <table:table-cell office:value-type="float" office:value="0.1565">
            <text:p>0.157</text:p>
          </table:table-cell>
          <table:table-cell table:formula="of:=[.C30]/[.C$4]*10" office:value-type="float" office:value="0.626">
            <text:p>0.626</text:p>
          </table:table-cell>
          <table:table-cell/>
          <table:table-cell office:value-type="float" office:value="0.4">
            <text:p>0.400</text:p>
          </table:table-cell>
          <table:table-cell office:value-type="float" office:value="0.1606">
            <text:p>0.161</text:p>
          </table:table-cell>
          <table:table-cell table:formula="of:=[.G30]/[.G$4]*10" office:value-type="float" office:value="0.606037735849057">
            <text:p>0.606</text:p>
          </table:table-cell>
          <table:table-cell/>
          <table:table-cell office:value-type="float" office:value="0.4">
            <text:p>0.400</text:p>
          </table:table-cell>
          <table:table-cell office:value-type="float" office:value="0.1851">
            <text:p>0.185</text:p>
          </table:table-cell>
          <table:table-cell table:formula="of:=[.K30]/[.K$4]*10" office:value-type="float" office:value="0.235196950444727">
            <text:p>0.235</text:p>
          </table:table-cell>
          <table:table-cell/>
          <table:table-cell office:value-type="float" office:value="0.4">
            <text:p>0.400</text:p>
          </table:table-cell>
          <table:table-cell office:value-type="float" office:value="0.1274">
            <text:p>0.127</text:p>
          </table:table-cell>
          <table:table-cell table:formula="of:=[.O30]/[.O$4]*10" office:value-type="float" office:value="1.10782608695652">
            <text:p>1.108</text:p>
          </table:table-cell>
          <table:table-cell/>
          <table:table-cell office:value-type="float" office:value="0.4">
            <text:p>0.400</text:p>
          </table:table-cell>
          <table:table-cell office:value-type="float" office:value="0.1456">
            <text:p>0.146</text:p>
          </table:table-cell>
          <table:table-cell table:formula="of:=[.S30]/[.S$4]*10" office:value-type="float" office:value="1456">
            <text:p>1456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0.45">
            <text:p>0.450</text:p>
          </table:table-cell>
          <table:table-cell office:value-type="float" office:value="0.185">
            <text:p>0.185</text:p>
          </table:table-cell>
          <table:table-cell table:formula="of:=[.C31]/[.C$4]*10" office:value-type="float" office:value="0.74">
            <text:p>0.740</text:p>
          </table:table-cell>
          <table:table-cell/>
          <table:table-cell office:value-type="float" office:value="0.45">
            <text:p>0.450</text:p>
          </table:table-cell>
          <table:table-cell office:value-type="float" office:value="0.1897">
            <text:p>0.190</text:p>
          </table:table-cell>
          <table:table-cell table:formula="of:=[.G31]/[.G$4]*10" office:value-type="float" office:value="0.715849056603774">
            <text:p>0.716</text:p>
          </table:table-cell>
          <table:table-cell/>
          <table:table-cell office:value-type="float" office:value="0.45">
            <text:p>0.450</text:p>
          </table:table-cell>
          <table:table-cell office:value-type="float" office:value="0.2186">
            <text:p>0.219</text:p>
          </table:table-cell>
          <table:table-cell table:formula="of:=[.K31]/[.K$4]*10" office:value-type="float" office:value="0.277763659466328">
            <text:p>0.278</text:p>
          </table:table-cell>
          <table:table-cell/>
          <table:table-cell office:value-type="float" office:value="0.45">
            <text:p>0.450</text:p>
          </table:table-cell>
          <table:table-cell office:value-type="float" office:value="0.1508">
            <text:p>0.151</text:p>
          </table:table-cell>
          <table:table-cell table:formula="of:=[.O31]/[.O$4]*10" office:value-type="float" office:value="1.31130434782609">
            <text:p>1.311</text:p>
          </table:table-cell>
          <table:table-cell/>
          <table:table-cell office:value-type="float" office:value="0.45">
            <text:p>0.450</text:p>
          </table:table-cell>
          <table:table-cell office:value-type="float" office:value="0.1722">
            <text:p>0.172</text:p>
          </table:table-cell>
          <table:table-cell table:formula="of:=[.S31]/[.S$4]*10" office:value-type="float" office:value="1722">
            <text:p>1722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0.5">
            <text:p>0.500</text:p>
          </table:table-cell>
          <table:table-cell office:value-type="float" office:value="0.2142">
            <text:p>0.214</text:p>
          </table:table-cell>
          <table:table-cell table:formula="of:=[.C32]/[.C$4]*10" office:value-type="float" office:value="0.8568">
            <text:p>0.857</text:p>
          </table:table-cell>
          <table:table-cell/>
          <table:table-cell office:value-type="float" office:value="0.5">
            <text:p>0.500</text:p>
          </table:table-cell>
          <table:table-cell office:value-type="float" office:value="0.2197">
            <text:p>0.220</text:p>
          </table:table-cell>
          <table:table-cell table:formula="of:=[.G32]/[.G$4]*10" office:value-type="float" office:value="0.829056603773585">
            <text:p>0.829</text:p>
          </table:table-cell>
          <table:table-cell/>
          <table:table-cell office:value-type="float" office:value="0.5">
            <text:p>0.500</text:p>
          </table:table-cell>
          <table:table-cell office:value-type="float" office:value="0.2528">
            <text:p>0.253</text:p>
          </table:table-cell>
          <table:table-cell table:formula="of:=[.K32]/[.K$4]*10" office:value-type="float" office:value="0.321219822109276">
            <text:p>0.321</text:p>
          </table:table-cell>
          <table:table-cell/>
          <table:table-cell office:value-type="float" office:value="0.5">
            <text:p>0.500</text:p>
          </table:table-cell>
          <table:table-cell office:value-type="float" office:value="0.1749">
            <text:p>0.175</text:p>
          </table:table-cell>
          <table:table-cell table:formula="of:=[.O32]/[.O$4]*10" office:value-type="float" office:value="1.52086956521739">
            <text:p>1.521</text:p>
          </table:table-cell>
          <table:table-cell/>
          <table:table-cell office:value-type="float" office:value="0.5">
            <text:p>0.500</text:p>
          </table:table-cell>
          <table:table-cell office:value-type="float" office:value="0.1995">
            <text:p>0.200</text:p>
          </table:table-cell>
          <table:table-cell table:formula="of:=[.S32]/[.S$4]*10" office:value-type="float" office:value="1995">
            <text:p>1995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0.55">
            <text:p>0.550</text:p>
          </table:table-cell>
          <table:table-cell office:value-type="float" office:value="0.244">
            <text:p>0.244</text:p>
          </table:table-cell>
          <table:table-cell table:formula="of:=[.C33]/[.C$4]*10" office:value-type="float" office:value="0.976">
            <text:p>0.976</text:p>
          </table:table-cell>
          <table:table-cell/>
          <table:table-cell office:value-type="float" office:value="0.55">
            <text:p>0.550</text:p>
          </table:table-cell>
          <table:table-cell office:value-type="float" office:value="0.2502">
            <text:p>0.250</text:p>
          </table:table-cell>
          <table:table-cell table:formula="of:=[.G33]/[.G$4]*10" office:value-type="float" office:value="0.944150943396227">
            <text:p>0.944</text:p>
          </table:table-cell>
          <table:table-cell/>
          <table:table-cell office:value-type="float" office:value="0.55">
            <text:p>0.550</text:p>
          </table:table-cell>
          <table:table-cell office:value-type="float" office:value="0.2877">
            <text:p>0.288</text:p>
          </table:table-cell>
          <table:table-cell table:formula="of:=[.K33]/[.K$4]*10" office:value-type="float" office:value="0.365565438373571">
            <text:p>0.366</text:p>
          </table:table-cell>
          <table:table-cell/>
          <table:table-cell office:value-type="float" office:value="0.55">
            <text:p>0.550</text:p>
          </table:table-cell>
          <table:table-cell office:value-type="float" office:value="0.1996">
            <text:p>0.200</text:p>
          </table:table-cell>
          <table:table-cell table:formula="of:=[.O33]/[.O$4]*10" office:value-type="float" office:value="1.73565217391304">
            <text:p>1.736</text:p>
          </table:table-cell>
          <table:table-cell/>
          <table:table-cell office:value-type="float" office:value="0.55">
            <text:p>0.550</text:p>
          </table:table-cell>
          <table:table-cell office:value-type="float" office:value="0.2274">
            <text:p>0.227</text:p>
          </table:table-cell>
          <table:table-cell table:formula="of:=[.S33]/[.S$4]*10" office:value-type="float" office:value="2274">
            <text:p>2274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0.6">
            <text:p>0.600</text:p>
          </table:table-cell>
          <table:table-cell office:value-type="float" office:value="0.2744">
            <text:p>0.274</text:p>
          </table:table-cell>
          <table:table-cell table:formula="of:=[.C34]/[.C$4]*10" office:value-type="float" office:value="1.0976">
            <text:p>1.098</text:p>
          </table:table-cell>
          <table:table-cell/>
          <table:table-cell office:value-type="float" office:value="0.6">
            <text:p>0.600</text:p>
          </table:table-cell>
          <table:table-cell office:value-type="float" office:value="0.2812">
            <text:p>0.281</text:p>
          </table:table-cell>
          <table:table-cell table:formula="of:=[.G34]/[.G$4]*10" office:value-type="float" office:value="1.0611320754717">
            <text:p>1.061</text:p>
          </table:table-cell>
          <table:table-cell/>
          <table:table-cell office:value-type="float" office:value="0.6">
            <text:p>0.600</text:p>
          </table:table-cell>
          <table:table-cell office:value-type="float" office:value="0.3232">
            <text:p>0.323</text:p>
          </table:table-cell>
          <table:table-cell table:formula="of:=[.K34]/[.K$4]*10" office:value-type="float" office:value="0.410673443456163">
            <text:p>0.411</text:p>
          </table:table-cell>
          <table:table-cell/>
          <table:table-cell office:value-type="float" office:value="0.6">
            <text:p>0.600</text:p>
          </table:table-cell>
          <table:table-cell office:value-type="float" office:value="0.2247">
            <text:p>0.225</text:p>
          </table:table-cell>
          <table:table-cell table:formula="of:=[.O34]/[.O$4]*10" office:value-type="float" office:value="1.95391304347826">
            <text:p>1.954</text:p>
          </table:table-cell>
          <table:table-cell/>
          <table:table-cell office:value-type="float" office:value="0.6">
            <text:p>0.600</text:p>
          </table:table-cell>
          <table:table-cell office:value-type="float" office:value="0.2558">
            <text:p>0.256</text:p>
          </table:table-cell>
          <table:table-cell table:formula="of:=[.S34]/[.S$4]*10" office:value-type="float" office:value="2558">
            <text:p>2558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0.7">
            <text:p>0.700</text:p>
          </table:table-cell>
          <table:table-cell office:value-type="float" office:value="0.3361">
            <text:p>0.336</text:p>
          </table:table-cell>
          <table:table-cell table:formula="of:=[.C35]/[.C$4]*10" office:value-type="float" office:value="1.3444">
            <text:p>1.344</text:p>
          </table:table-cell>
          <table:table-cell/>
          <table:table-cell office:value-type="float" office:value="0.7">
            <text:p>0.700</text:p>
          </table:table-cell>
          <table:table-cell office:value-type="float" office:value="0.3444">
            <text:p>0.344</text:p>
          </table:table-cell>
          <table:table-cell table:formula="of:=[.G35]/[.G$4]*10" office:value-type="float" office:value="1.29962264150943">
            <text:p>1.300</text:p>
          </table:table-cell>
          <table:table-cell/>
          <table:table-cell office:value-type="float" office:value="0.7">
            <text:p>0.700</text:p>
          </table:table-cell>
          <table:table-cell office:value-type="float" office:value="0.3952">
            <text:p>0.395</text:p>
          </table:table-cell>
          <table:table-cell table:formula="of:=[.K35]/[.K$4]*10" office:value-type="float" office:value="0.502160101651842">
            <text:p>0.502</text:p>
          </table:table-cell>
          <table:table-cell/>
          <table:table-cell office:value-type="float" office:value="0.7">
            <text:p>0.700</text:p>
          </table:table-cell>
          <table:table-cell office:value-type="float" office:value="0.276">
            <text:p>0.276</text:p>
          </table:table-cell>
          <table:table-cell table:formula="of:=[.O35]/[.O$4]*10" office:value-type="float" office:value="2.4">
            <text:p>2.400</text:p>
          </table:table-cell>
          <table:table-cell/>
          <table:table-cell office:value-type="float" office:value="0.7">
            <text:p>0.700</text:p>
          </table:table-cell>
          <table:table-cell office:value-type="float" office:value="0.3136">
            <text:p>0.314</text:p>
          </table:table-cell>
          <table:table-cell table:formula="of:=[.S35]/[.S$4]*10" office:value-type="float" office:value="3136">
            <text:p>3136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0.8">
            <text:p>0.800</text:p>
          </table:table-cell>
          <table:table-cell office:value-type="float" office:value="0.399">
            <text:p>0.399</text:p>
          </table:table-cell>
          <table:table-cell table:formula="of:=[.C36]/[.C$4]*10" office:value-type="float" office:value="1.596">
            <text:p>1.596</text:p>
          </table:table-cell>
          <table:table-cell/>
          <table:table-cell office:value-type="float" office:value="0.8">
            <text:p>0.800</text:p>
          </table:table-cell>
          <table:table-cell office:value-type="float" office:value="0.4086">
            <text:p>0.409</text:p>
          </table:table-cell>
          <table:table-cell table:formula="of:=[.G36]/[.G$4]*10" office:value-type="float" office:value="1.54188679245283">
            <text:p>1.542</text:p>
          </table:table-cell>
          <table:table-cell/>
          <table:table-cell office:value-type="float" office:value="0.8">
            <text:p>0.800</text:p>
          </table:table-cell>
          <table:table-cell office:value-type="float" office:value="0.4683">
            <text:p>0.468</text:p>
          </table:table-cell>
          <table:table-cell table:formula="of:=[.K36]/[.K$4]*10" office:value-type="float" office:value="0.595044472681067">
            <text:p>0.595</text:p>
          </table:table-cell>
          <table:table-cell/>
          <table:table-cell office:value-type="float" office:value="0.8">
            <text:p>0.800</text:p>
          </table:table-cell>
          <table:table-cell office:value-type="float" office:value="0.3284">
            <text:p>0.328</text:p>
          </table:table-cell>
          <table:table-cell table:formula="of:=[.O36]/[.O$4]*10" office:value-type="float" office:value="2.85565217391304">
            <text:p>2.856</text:p>
          </table:table-cell>
          <table:table-cell/>
          <table:table-cell office:value-type="float" office:value="0.8">
            <text:p>0.800</text:p>
          </table:table-cell>
          <table:table-cell office:value-type="float" office:value="0.3723">
            <text:p>0.372</text:p>
          </table:table-cell>
          <table:table-cell table:formula="of:=[.S36]/[.S$4]*10" office:value-type="float" office:value="3723">
            <text:p>3723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0.9">
            <text:p>0.900</text:p>
          </table:table-cell>
          <table:table-cell office:value-type="float" office:value="0.4625">
            <text:p>0.463</text:p>
          </table:table-cell>
          <table:table-cell table:formula="of:=[.C37]/[.C$4]*10" office:value-type="float" office:value="1.85">
            <text:p>1.850</text:p>
          </table:table-cell>
          <table:table-cell/>
          <table:table-cell office:value-type="float" office:value="0.9">
            <text:p>0.900</text:p>
          </table:table-cell>
          <table:table-cell office:value-type="float" office:value="0.4734">
            <text:p>0.473</text:p>
          </table:table-cell>
          <table:table-cell table:formula="of:=[.G37]/[.G$4]*10" office:value-type="float" office:value="1.78641509433962">
            <text:p>1.786</text:p>
          </table:table-cell>
          <table:table-cell/>
          <table:table-cell office:value-type="float" office:value="0.9">
            <text:p>0.900</text:p>
          </table:table-cell>
          <table:table-cell office:value-type="float" office:value="0.542">
            <text:p>0.542</text:p>
          </table:table-cell>
          <table:table-cell table:formula="of:=[.K37]/[.K$4]*10" office:value-type="float" office:value="0.68869123252859">
            <text:p>0.689</text:p>
          </table:table-cell>
          <table:table-cell/>
          <table:table-cell office:value-type="float" office:value="0.9">
            <text:p>0.900</text:p>
          </table:table-cell>
          <table:table-cell office:value-type="float" office:value="0.3816">
            <text:p>0.382</text:p>
          </table:table-cell>
          <table:table-cell table:formula="of:=[.O37]/[.O$4]*10" office:value-type="float" office:value="3.31826086956522">
            <text:p>3.318</text:p>
          </table:table-cell>
          <table:table-cell/>
          <table:table-cell office:value-type="float" office:value="0.9">
            <text:p>0.900</text:p>
          </table:table-cell>
          <table:table-cell office:value-type="float" office:value="0.4316">
            <text:p>0.432</text:p>
          </table:table-cell>
          <table:table-cell table:formula="of:=[.S37]/[.S$4]*10" office:value-type="float" office:value="4316">
            <text:p>4316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">
            <text:p>1.000</text:p>
          </table:table-cell>
          <table:table-cell office:value-type="float" office:value="0.5265">
            <text:p>0.527</text:p>
          </table:table-cell>
          <table:table-cell table:formula="of:=[.C38]/[.C$4]*10" office:value-type="float" office:value="2.106">
            <text:p>2.106</text:p>
          </table:table-cell>
          <table:table-cell/>
          <table:table-cell office:value-type="float" office:value="1">
            <text:p>1.000</text:p>
          </table:table-cell>
          <table:table-cell office:value-type="float" office:value="0.5386">
            <text:p>0.539</text:p>
          </table:table-cell>
          <table:table-cell table:formula="of:=[.G38]/[.G$4]*10" office:value-type="float" office:value="2.03245283018868">
            <text:p>2.032</text:p>
          </table:table-cell>
          <table:table-cell/>
          <table:table-cell office:value-type="float" office:value="1">
            <text:p>1.000</text:p>
          </table:table-cell>
          <table:table-cell office:value-type="float" office:value="0.6159">
            <text:p>0.616</text:p>
          </table:table-cell>
          <table:table-cell table:formula="of:=[.K38]/[.K$4]*10" office:value-type="float" office:value="0.782592121982211">
            <text:p>0.783</text:p>
          </table:table-cell>
          <table:table-cell/>
          <table:table-cell office:value-type="float" office:value="1">
            <text:p>1.000</text:p>
          </table:table-cell>
          <table:table-cell office:value-type="float" office:value="0.4353">
            <text:p>0.435</text:p>
          </table:table-cell>
          <table:table-cell table:formula="of:=[.O38]/[.O$4]*10" office:value-type="float" office:value="3.78521739130435">
            <text:p>3.785</text:p>
          </table:table-cell>
          <table:table-cell/>
          <table:table-cell office:value-type="float" office:value="1">
            <text:p>1.000</text:p>
          </table:table-cell>
          <table:table-cell office:value-type="float" office:value="0.4912">
            <text:p>0.491</text:p>
          </table:table-cell>
          <table:table-cell table:formula="of:=[.S38]/[.S$4]*10" office:value-type="float" office:value="4912">
            <text:p>4912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.25">
            <text:p>1.250</text:p>
          </table:table-cell>
          <table:table-cell office:value-type="float" office:value="0.6874">
            <text:p>0.687</text:p>
          </table:table-cell>
          <table:table-cell table:formula="of:=[.C39]/[.C$4]*10" office:value-type="float" office:value="2.7496">
            <text:p>2.750</text:p>
          </table:table-cell>
          <table:table-cell/>
          <table:table-cell office:value-type="float" office:value="1.25">
            <text:p>1.250</text:p>
          </table:table-cell>
          <table:table-cell office:value-type="float" office:value="0.7022">
            <text:p>0.702</text:p>
          </table:table-cell>
          <table:table-cell table:formula="of:=[.G39]/[.G$4]*10" office:value-type="float" office:value="2.64981132075472">
            <text:p>2.650</text:p>
          </table:table-cell>
          <table:table-cell/>
          <table:table-cell office:value-type="float" office:value="1.25">
            <text:p>1.250</text:p>
          </table:table-cell>
          <table:table-cell office:value-type="float" office:value="0.8011">
            <text:p>0.801</text:p>
          </table:table-cell>
          <table:table-cell table:formula="of:=[.K39]/[.K$4]*10" office:value-type="float" office:value="1.01791613722999">
            <text:p>1.018</text:p>
          </table:table-cell>
          <table:table-cell/>
          <table:table-cell office:value-type="float" office:value="1.25">
            <text:p>1.250</text:p>
          </table:table-cell>
          <table:table-cell office:value-type="float" office:value="0.571">
            <text:p>0.571</text:p>
          </table:table-cell>
          <table:table-cell table:formula="of:=[.O39]/[.O$4]*10" office:value-type="float" office:value="4.96521739130435">
            <text:p>4.965</text:p>
          </table:table-cell>
          <table:table-cell/>
          <table:table-cell office:value-type="float" office:value="1.25">
            <text:p>1.250</text:p>
          </table:table-cell>
          <table:table-cell office:value-type="float" office:value="0.6408">
            <text:p>0.641</text:p>
          </table:table-cell>
          <table:table-cell table:formula="of:=[.S39]/[.S$4]*10" office:value-type="float" office:value="6408">
            <text:p>6408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.5">
            <text:p>1.500</text:p>
          </table:table-cell>
          <table:table-cell office:value-type="float" office:value="0.8484">
            <text:p>0.848</text:p>
          </table:table-cell>
          <table:table-cell table:formula="of:=[.C40]/[.C$4]*10" office:value-type="float" office:value="3.3936">
            <text:p>3.394</text:p>
          </table:table-cell>
          <table:table-cell/>
          <table:table-cell office:value-type="float" office:value="1.5">
            <text:p>1.500</text:p>
          </table:table-cell>
          <table:table-cell office:value-type="float" office:value="0.8652">
            <text:p>0.865</text:p>
          </table:table-cell>
          <table:table-cell table:formula="of:=[.G40]/[.G$4]*10" office:value-type="float" office:value="3.26490566037736">
            <text:p>3.265</text:p>
          </table:table-cell>
          <table:table-cell/>
          <table:table-cell office:value-type="float" office:value="1.5">
            <text:p>1.500</text:p>
          </table:table-cell>
          <table:table-cell office:value-type="float" office:value="0.9851">
            <text:p>0.985</text:p>
          </table:table-cell>
          <table:table-cell table:formula="of:=[.K40]/[.K$4]*10" office:value-type="float" office:value="1.25171537484117">
            <text:p>1.252</text:p>
          </table:table-cell>
          <table:table-cell/>
          <table:table-cell office:value-type="float" office:value="1.5">
            <text:p>1.500</text:p>
          </table:table-cell>
          <table:table-cell office:value-type="float" office:value="0.7075">
            <text:p>0.708</text:p>
          </table:table-cell>
          <table:table-cell table:formula="of:=[.O40]/[.O$4]*10" office:value-type="float" office:value="6.15217391304348">
            <text:p>6.152</text:p>
          </table:table-cell>
          <table:table-cell/>
          <table:table-cell office:value-type="float" office:value="1.5">
            <text:p>1.500</text:p>
          </table:table-cell>
          <table:table-cell office:value-type="float" office:value="0.7901">
            <text:p>0.790</text:p>
          </table:table-cell>
          <table:table-cell table:formula="of:=[.S40]/[.S$4]*10" office:value-type="float" office:value="7901">
            <text:p>7901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.75">
            <text:p>1.750</text:p>
          </table:table-cell>
          <table:table-cell office:value-type="float" office:value="1.009">
            <text:p>1.009</text:p>
          </table:table-cell>
          <table:table-cell table:formula="of:=[.C41]/[.C$4]*10" office:value-type="float" office:value="4.036">
            <text:p>4.036</text:p>
          </table:table-cell>
          <table:table-cell/>
          <table:table-cell office:value-type="float" office:value="1.75">
            <text:p>1.750</text:p>
          </table:table-cell>
          <table:table-cell office:value-type="float" office:value="1.027">
            <text:p>1.027</text:p>
          </table:table-cell>
          <table:table-cell table:formula="of:=[.G41]/[.G$4]*10" office:value-type="float" office:value="3.87547169811321">
            <text:p>3.875</text:p>
          </table:table-cell>
          <table:table-cell/>
          <table:table-cell office:value-type="float" office:value="1.75">
            <text:p>1.750</text:p>
          </table:table-cell>
          <table:table-cell office:value-type="float" office:value="1.167">
            <text:p>1.167</text:p>
          </table:table-cell>
          <table:table-cell table:formula="of:=[.K41]/[.K$4]*10" office:value-type="float" office:value="1.48284625158831">
            <text:p>1.483</text:p>
          </table:table-cell>
          <table:table-cell/>
          <table:table-cell office:value-type="float" office:value="1.75">
            <text:p>1.750</text:p>
          </table:table-cell>
          <table:table-cell office:value-type="float" office:value="0.8442">
            <text:p>0.844</text:p>
          </table:table-cell>
          <table:table-cell table:formula="of:=[.O41]/[.O$4]*10" office:value-type="float" office:value="7.34086956521739">
            <text:p>7.341</text:p>
          </table:table-cell>
          <table:table-cell/>
          <table:table-cell office:value-type="float" office:value="1.75">
            <text:p>1.750</text:p>
          </table:table-cell>
          <table:table-cell office:value-type="float" office:value="0.9383">
            <text:p>0.938</text:p>
          </table:table-cell>
          <table:table-cell table:formula="of:=[.S41]/[.S$4]*10" office:value-type="float" office:value="9383">
            <text:p>9383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2">
            <text:p>2.000</text:p>
          </table:table-cell>
          <table:table-cell office:value-type="float" office:value="1.168">
            <text:p>1.168</text:p>
          </table:table-cell>
          <table:table-cell table:formula="of:=[.C42]/[.C$4]*10" office:value-type="float" office:value="4.672">
            <text:p>4.672</text:p>
          </table:table-cell>
          <table:table-cell/>
          <table:table-cell office:value-type="float" office:value="2">
            <text:p>2.000</text:p>
          </table:table-cell>
          <table:table-cell office:value-type="float" office:value="1.188">
            <text:p>1.188</text:p>
          </table:table-cell>
          <table:table-cell table:formula="of:=[.G42]/[.G$4]*10" office:value-type="float" office:value="4.48301886792453">
            <text:p>4.483</text:p>
          </table:table-cell>
          <table:table-cell/>
          <table:table-cell office:value-type="float" office:value="2">
            <text:p>2.000</text:p>
          </table:table-cell>
          <table:table-cell office:value-type="float" office:value="1.347">
            <text:p>1.347</text:p>
          </table:table-cell>
          <table:table-cell table:formula="of:=[.K42]/[.K$4]*10" office:value-type="float" office:value="1.71156289707751">
            <text:p>1.712</text:p>
          </table:table-cell>
          <table:table-cell/>
          <table:table-cell office:value-type="float" office:value="2">
            <text:p>2.000</text:p>
          </table:table-cell>
          <table:table-cell office:value-type="float" office:value="0.9806">
            <text:p>0.981</text:p>
          </table:table-cell>
          <table:table-cell table:formula="of:=[.O42]/[.O$4]*10" office:value-type="float" office:value="8.52695652173913">
            <text:p>8.527</text:p>
          </table:table-cell>
          <table:table-cell/>
          <table:table-cell office:value-type="float" office:value="2">
            <text:p>2.000</text:p>
          </table:table-cell>
          <table:table-cell office:value-type="float" office:value="1.085">
            <text:p>1.085</text:p>
          </table:table-cell>
          <table:table-cell table:formula="of:=[.S42]/[.S$4]*10" office:value-type="float" office:value="10850">
            <text:p>1085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2.5">
            <text:p>2.500</text:p>
          </table:table-cell>
          <table:table-cell office:value-type="float" office:value="1.482">
            <text:p>1.482</text:p>
          </table:table-cell>
          <table:table-cell table:formula="of:=[.C43]/[.C$4]*10" office:value-type="float" office:value="5.928">
            <text:p>5.928</text:p>
          </table:table-cell>
          <table:table-cell/>
          <table:table-cell office:value-type="float" office:value="2.5">
            <text:p>2.500</text:p>
          </table:table-cell>
          <table:table-cell office:value-type="float" office:value="1.503">
            <text:p>1.503</text:p>
          </table:table-cell>
          <table:table-cell table:formula="of:=[.G43]/[.G$4]*10" office:value-type="float" office:value="5.67169811320755">
            <text:p>5.672</text:p>
          </table:table-cell>
          <table:table-cell/>
          <table:table-cell office:value-type="float" office:value="2.5">
            <text:p>2.500</text:p>
          </table:table-cell>
          <table:table-cell office:value-type="float" office:value="1.699">
            <text:p>1.699</text:p>
          </table:table-cell>
          <table:table-cell table:formula="of:=[.K43]/[.K$4]*10" office:value-type="float" office:value="2.15883100381194">
            <text:p>2.159</text:p>
          </table:table-cell>
          <table:table-cell/>
          <table:table-cell office:value-type="float" office:value="2.5">
            <text:p>2.500</text:p>
          </table:table-cell>
          <table:table-cell office:value-type="float" office:value="1.252">
            <text:p>1.252</text:p>
          </table:table-cell>
          <table:table-cell table:formula="of:=[.O43]/[.O$4]*10" office:value-type="float" office:value="10.8869565217391">
            <text:p>10.887</text:p>
          </table:table-cell>
          <table:table-cell/>
          <table:table-cell office:value-type="float" office:value="2.5">
            <text:p>2.500</text:p>
          </table:table-cell>
          <table:table-cell office:value-type="float" office:value="1.374">
            <text:p>1.374</text:p>
          </table:table-cell>
          <table:table-cell table:formula="of:=[.S43]/[.S$4]*10" office:value-type="float" office:value="13740">
            <text:p>1374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3">
            <text:p>3.000</text:p>
          </table:table-cell>
          <table:table-cell office:value-type="float" office:value="1.792">
            <text:p>1.792</text:p>
          </table:table-cell>
          <table:table-cell table:formula="of:=[.C44]/[.C$4]*10" office:value-type="float" office:value="7.168">
            <text:p>7.168</text:p>
          </table:table-cell>
          <table:table-cell/>
          <table:table-cell office:value-type="float" office:value="3">
            <text:p>3.000</text:p>
          </table:table-cell>
          <table:table-cell office:value-type="float" office:value="1.812">
            <text:p>1.812</text:p>
          </table:table-cell>
          <table:table-cell table:formula="of:=[.G44]/[.G$4]*10" office:value-type="float" office:value="6.8377358490566">
            <text:p>6.838</text:p>
          </table:table-cell>
          <table:table-cell/>
          <table:table-cell office:value-type="float" office:value="3">
            <text:p>3.000</text:p>
          </table:table-cell>
          <table:table-cell office:value-type="float" office:value="2.042">
            <text:p>2.042</text:p>
          </table:table-cell>
          <table:table-cell table:formula="of:=[.K44]/[.K$4]*10" office:value-type="float" office:value="2.59466327827192">
            <text:p>2.595</text:p>
          </table:table-cell>
          <table:table-cell/>
          <table:table-cell office:value-type="float" office:value="3">
            <text:p>3.000</text:p>
          </table:table-cell>
          <table:table-cell office:value-type="float" office:value="1.52">
            <text:p>1.520</text:p>
          </table:table-cell>
          <table:table-cell table:formula="of:=[.O44]/[.O$4]*10" office:value-type="float" office:value="13.2173913043478">
            <text:p>13.217</text:p>
          </table:table-cell>
          <table:table-cell/>
          <table:table-cell office:value-type="float" office:value="3">
            <text:p>3.000</text:p>
          </table:table-cell>
          <table:table-cell office:value-type="float" office:value="1.658">
            <text:p>1.658</text:p>
          </table:table-cell>
          <table:table-cell table:formula="of:=[.S44]/[.S$4]*10" office:value-type="float" office:value="16580">
            <text:p>1658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3.5">
            <text:p>3.500</text:p>
          </table:table-cell>
          <table:table-cell office:value-type="float" office:value="2.096">
            <text:p>2.096</text:p>
          </table:table-cell>
          <table:table-cell table:formula="of:=[.C45]/[.C$4]*10" office:value-type="float" office:value="8.384">
            <text:p>8.384</text:p>
          </table:table-cell>
          <table:table-cell/>
          <table:table-cell office:value-type="float" office:value="3.5">
            <text:p>3.500</text:p>
          </table:table-cell>
          <table:table-cell office:value-type="float" office:value="2.115">
            <text:p>2.115</text:p>
          </table:table-cell>
          <table:table-cell table:formula="of:=[.G45]/[.G$4]*10" office:value-type="float" office:value="7.9811320754717">
            <text:p>7.981</text:p>
          </table:table-cell>
          <table:table-cell/>
          <table:table-cell office:value-type="float" office:value="3.5">
            <text:p>3.500</text:p>
          </table:table-cell>
          <table:table-cell office:value-type="float" office:value="2.375">
            <text:p>2.375</text:p>
          </table:table-cell>
          <table:table-cell table:formula="of:=[.K45]/[.K$4]*10" office:value-type="float" office:value="3.01778907242694">
            <text:p>3.018</text:p>
          </table:table-cell>
          <table:table-cell/>
          <table:table-cell office:value-type="float" office:value="3.5">
            <text:p>3.500</text:p>
          </table:table-cell>
          <table:table-cell office:value-type="float" office:value="1.786">
            <text:p>1.786</text:p>
          </table:table-cell>
          <table:table-cell table:formula="of:=[.O45]/[.O$4]*10" office:value-type="float" office:value="15.5304347826087">
            <text:p>15.530</text:p>
          </table:table-cell>
          <table:table-cell/>
          <table:table-cell office:value-type="float" office:value="3.5">
            <text:p>3.500</text:p>
          </table:table-cell>
          <table:table-cell office:value-type="float" office:value="1.935">
            <text:p>1.935</text:p>
          </table:table-cell>
          <table:table-cell table:formula="of:=[.S45]/[.S$4]*10" office:value-type="float" office:value="19350">
            <text:p>1935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4">
            <text:p>4.000</text:p>
          </table:table-cell>
          <table:table-cell office:value-type="float" office:value="2.395">
            <text:p>2.395</text:p>
          </table:table-cell>
          <table:table-cell table:formula="of:=[.C46]/[.C$4]*10" office:value-type="float" office:value="9.58">
            <text:p>9.580</text:p>
          </table:table-cell>
          <table:table-cell/>
          <table:table-cell office:value-type="float" office:value="4">
            <text:p>4.000</text:p>
          </table:table-cell>
          <table:table-cell office:value-type="float" office:value="2.412">
            <text:p>2.412</text:p>
          </table:table-cell>
          <table:table-cell table:formula="of:=[.G46]/[.G$4]*10" office:value-type="float" office:value="9.10188679245283">
            <text:p>9.102</text:p>
          </table:table-cell>
          <table:table-cell/>
          <table:table-cell office:value-type="float" office:value="4">
            <text:p>4.000</text:p>
          </table:table-cell>
          <table:table-cell office:value-type="float" office:value="2.7">
            <text:p>2.700</text:p>
          </table:table-cell>
          <table:table-cell table:formula="of:=[.K46]/[.K$4]*10" office:value-type="float" office:value="3.43074968233799">
            <text:p>3.431</text:p>
          </table:table-cell>
          <table:table-cell/>
          <table:table-cell office:value-type="float" office:value="4">
            <text:p>4.000</text:p>
          </table:table-cell>
          <table:table-cell office:value-type="float" office:value="2.049">
            <text:p>2.049</text:p>
          </table:table-cell>
          <table:table-cell table:formula="of:=[.O46]/[.O$4]*10" office:value-type="float" office:value="17.8173913043478">
            <text:p>17.817</text:p>
          </table:table-cell>
          <table:table-cell/>
          <table:table-cell office:value-type="float" office:value="4">
            <text:p>4.000</text:p>
          </table:table-cell>
          <table:table-cell office:value-type="float" office:value="2.208">
            <text:p>2.208</text:p>
          </table:table-cell>
          <table:table-cell table:formula="of:=[.S46]/[.S$4]*10" office:value-type="float" office:value="22080">
            <text:p>2208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4.5">
            <text:p>4.500</text:p>
          </table:table-cell>
          <table:table-cell office:value-type="float" office:value="2.69">
            <text:p>2.690</text:p>
          </table:table-cell>
          <table:table-cell table:formula="of:=[.C47]/[.C$4]*10" office:value-type="float" office:value="10.76">
            <text:p>10.760</text:p>
          </table:table-cell>
          <table:table-cell/>
          <table:table-cell office:value-type="float" office:value="4.5">
            <text:p>4.500</text:p>
          </table:table-cell>
          <table:table-cell office:value-type="float" office:value="2.704">
            <text:p>2.704</text:p>
          </table:table-cell>
          <table:table-cell table:formula="of:=[.G47]/[.G$4]*10" office:value-type="float" office:value="10.2037735849057">
            <text:p>10.204</text:p>
          </table:table-cell>
          <table:table-cell/>
          <table:table-cell office:value-type="float" office:value="4.5">
            <text:p>4.500</text:p>
          </table:table-cell>
          <table:table-cell office:value-type="float" office:value="3.016">
            <text:p>3.016</text:p>
          </table:table-cell>
          <table:table-cell table:formula="of:=[.K47]/[.K$4]*10" office:value-type="float" office:value="3.83227445997459">
            <text:p>3.832</text:p>
          </table:table-cell>
          <table:table-cell/>
          <table:table-cell office:value-type="float" office:value="4.5">
            <text:p>4.500</text:p>
          </table:table-cell>
          <table:table-cell office:value-type="float" office:value="2.31">
            <text:p>2.310</text:p>
          </table:table-cell>
          <table:table-cell table:formula="of:=[.O47]/[.O$4]*10" office:value-type="float" office:value="20.0869565217391">
            <text:p>20.087</text:p>
          </table:table-cell>
          <table:table-cell/>
          <table:table-cell office:value-type="float" office:value="4.5">
            <text:p>4.500</text:p>
          </table:table-cell>
          <table:table-cell office:value-type="float" office:value="2.476">
            <text:p>2.476</text:p>
          </table:table-cell>
          <table:table-cell table:formula="of:=[.S47]/[.S$4]*10" office:value-type="float" office:value="24760">
            <text:p>2476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5">
            <text:p>5.000</text:p>
          </table:table-cell>
          <table:table-cell office:value-type="float" office:value="2.98">
            <text:p>2.980</text:p>
          </table:table-cell>
          <table:table-cell table:formula="of:=[.C48]/[.C$4]*10" office:value-type="float" office:value="11.92">
            <text:p>11.920</text:p>
          </table:table-cell>
          <table:table-cell/>
          <table:table-cell office:value-type="float" office:value="5">
            <text:p>5.000</text:p>
          </table:table-cell>
          <table:table-cell office:value-type="float" office:value="2.991">
            <text:p>2.991</text:p>
          </table:table-cell>
          <table:table-cell table:formula="of:=[.G48]/[.G$4]*10" office:value-type="float" office:value="11.2867924528302">
            <text:p>11.287</text:p>
          </table:table-cell>
          <table:table-cell/>
          <table:table-cell office:value-type="float" office:value="5">
            <text:p>5.000</text:p>
          </table:table-cell>
          <table:table-cell office:value-type="float" office:value="3.325">
            <text:p>3.325</text:p>
          </table:table-cell>
          <table:table-cell table:formula="of:=[.K48]/[.K$4]*10" office:value-type="float" office:value="4.22490470139771">
            <text:p>4.225</text:p>
          </table:table-cell>
          <table:table-cell/>
          <table:table-cell office:value-type="float" office:value="5">
            <text:p>5.000</text:p>
          </table:table-cell>
          <table:table-cell office:value-type="float" office:value="2.567">
            <text:p>2.567</text:p>
          </table:table-cell>
          <table:table-cell table:formula="of:=[.O48]/[.O$4]*10" office:value-type="float" office:value="22.3217391304348">
            <text:p>22.322</text:p>
          </table:table-cell>
          <table:table-cell/>
          <table:table-cell office:value-type="float" office:value="5">
            <text:p>5.000</text:p>
          </table:table-cell>
          <table:table-cell office:value-type="float" office:value="2.74">
            <text:p>2.740</text:p>
          </table:table-cell>
          <table:table-cell table:formula="of:=[.S48]/[.S$4]*10" office:value-type="float" office:value="27400">
            <text:p>2740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5.5">
            <text:p>5.500</text:p>
          </table:table-cell>
          <table:table-cell office:value-type="float" office:value="3.266">
            <text:p>3.266</text:p>
          </table:table-cell>
          <table:table-cell table:formula="of:=[.C49]/[.C$4]*10" office:value-type="float" office:value="13.064">
            <text:p>13.064</text:p>
          </table:table-cell>
          <table:table-cell/>
          <table:table-cell office:value-type="float" office:value="5.5">
            <text:p>5.500</text:p>
          </table:table-cell>
          <table:table-cell office:value-type="float" office:value="3.273">
            <text:p>3.273</text:p>
          </table:table-cell>
          <table:table-cell table:formula="of:=[.G49]/[.G$4]*10" office:value-type="float" office:value="12.3509433962264">
            <text:p>12.351</text:p>
          </table:table-cell>
          <table:table-cell/>
          <table:table-cell office:value-type="float" office:value="5.5">
            <text:p>5.500</text:p>
          </table:table-cell>
          <table:table-cell office:value-type="float" office:value="3.627">
            <text:p>3.627</text:p>
          </table:table-cell>
          <table:table-cell table:formula="of:=[.K49]/[.K$4]*10" office:value-type="float" office:value="4.60864040660737">
            <text:p>4.609</text:p>
          </table:table-cell>
          <table:table-cell/>
          <table:table-cell office:value-type="float" office:value="5.5">
            <text:p>5.500</text:p>
          </table:table-cell>
          <table:table-cell office:value-type="float" office:value="2.823">
            <text:p>2.823</text:p>
          </table:table-cell>
          <table:table-cell table:formula="of:=[.O49]/[.O$4]*10" office:value-type="float" office:value="24.5478260869565">
            <text:p>24.548</text:p>
          </table:table-cell>
          <table:table-cell/>
          <table:table-cell office:value-type="float" office:value="5.5">
            <text:p>5.500</text:p>
          </table:table-cell>
          <table:table-cell office:value-type="float" office:value="2.999">
            <text:p>2.999</text:p>
          </table:table-cell>
          <table:table-cell table:formula="of:=[.S49]/[.S$4]*10" office:value-type="float" office:value="29990">
            <text:p>2999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6">
            <text:p>6.000</text:p>
          </table:table-cell>
          <table:table-cell office:value-type="float" office:value="3.548">
            <text:p>3.548</text:p>
          </table:table-cell>
          <table:table-cell table:formula="of:=[.C50]/[.C$4]*10" office:value-type="float" office:value="14.192">
            <text:p>14.192</text:p>
          </table:table-cell>
          <table:table-cell/>
          <table:table-cell office:value-type="float" office:value="6">
            <text:p>6.000</text:p>
          </table:table-cell>
          <table:table-cell office:value-type="float" office:value="3.551">
            <text:p>3.551</text:p>
          </table:table-cell>
          <table:table-cell table:formula="of:=[.G50]/[.G$4]*10" office:value-type="float" office:value="13.4">
            <text:p>13.400</text:p>
          </table:table-cell>
          <table:table-cell/>
          <table:table-cell office:value-type="float" office:value="6">
            <text:p>6.000</text:p>
          </table:table-cell>
          <table:table-cell office:value-type="float" office:value="3.922">
            <text:p>3.922</text:p>
          </table:table-cell>
          <table:table-cell table:formula="of:=[.K50]/[.K$4]*10" office:value-type="float" office:value="4.98348157560356">
            <text:p>4.983</text:p>
          </table:table-cell>
          <table:table-cell/>
          <table:table-cell office:value-type="float" office:value="6">
            <text:p>6.000</text:p>
          </table:table-cell>
          <table:table-cell office:value-type="float" office:value="3.076">
            <text:p>3.076</text:p>
          </table:table-cell>
          <table:table-cell table:formula="of:=[.O50]/[.O$4]*10" office:value-type="float" office:value="26.7478260869565">
            <text:p>26.748</text:p>
          </table:table-cell>
          <table:table-cell/>
          <table:table-cell office:value-type="float" office:value="6">
            <text:p>6.000</text:p>
          </table:table-cell>
          <table:table-cell office:value-type="float" office:value="3.255">
            <text:p>3.255</text:p>
          </table:table-cell>
          <table:table-cell table:formula="of:=[.S50]/[.S$4]*10" office:value-type="float" office:value="32550">
            <text:p>3255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7">
            <text:p>7.000</text:p>
          </table:table-cell>
          <table:table-cell office:value-type="float" office:value="4.102">
            <text:p>4.102</text:p>
          </table:table-cell>
          <table:table-cell table:formula="of:=[.C51]/[.C$4]*10" office:value-type="float" office:value="16.408">
            <text:p>16.408</text:p>
          </table:table-cell>
          <table:table-cell/>
          <table:table-cell office:value-type="float" office:value="7">
            <text:p>7.000</text:p>
          </table:table-cell>
          <table:table-cell office:value-type="float" office:value="4.095">
            <text:p>4.095</text:p>
          </table:table-cell>
          <table:table-cell table:formula="of:=[.G51]/[.G$4]*10" office:value-type="float" office:value="15.4528301886792">
            <text:p>15.453</text:p>
          </table:table-cell>
          <table:table-cell/>
          <table:table-cell office:value-type="float" office:value="7">
            <text:p>7.000</text:p>
          </table:table-cell>
          <table:table-cell office:value-type="float" office:value="4.493">
            <text:p>4.493</text:p>
          </table:table-cell>
          <table:table-cell table:formula="of:=[.K51]/[.K$4]*10" office:value-type="float" office:value="5.70902160101652">
            <text:p>5.709</text:p>
          </table:table-cell>
          <table:table-cell/>
          <table:table-cell office:value-type="float" office:value="7">
            <text:p>7.000</text:p>
          </table:table-cell>
          <table:table-cell office:value-type="float" office:value="3.575">
            <text:p>3.575</text:p>
          </table:table-cell>
          <table:table-cell table:formula="of:=[.O51]/[.O$4]*10" office:value-type="float" office:value="31.0869565217391">
            <text:p>31.087</text:p>
          </table:table-cell>
          <table:table-cell/>
          <table:table-cell office:value-type="float" office:value="7">
            <text:p>7.000</text:p>
          </table:table-cell>
          <table:table-cell office:value-type="float" office:value="3.757">
            <text:p>3.757</text:p>
          </table:table-cell>
          <table:table-cell table:formula="of:=[.S51]/[.S$4]*10" office:value-type="float" office:value="37570">
            <text:p>3757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8">
            <text:p>8.000</text:p>
          </table:table-cell>
          <table:table-cell office:value-type="float" office:value="4.642">
            <text:p>4.642</text:p>
          </table:table-cell>
          <table:table-cell table:formula="of:=[.C52]/[.C$4]*10" office:value-type="float" office:value="18.568">
            <text:p>18.568</text:p>
          </table:table-cell>
          <table:table-cell/>
          <table:table-cell office:value-type="float" office:value="8">
            <text:p>8.000</text:p>
          </table:table-cell>
          <table:table-cell office:value-type="float" office:value="4.624">
            <text:p>4.624</text:p>
          </table:table-cell>
          <table:table-cell table:formula="of:=[.G52]/[.G$4]*10" office:value-type="float" office:value="17.4490566037736">
            <text:p>17.449</text:p>
          </table:table-cell>
          <table:table-cell/>
          <table:table-cell office:value-type="float" office:value="8">
            <text:p>8.000</text:p>
          </table:table-cell>
          <table:table-cell office:value-type="float" office:value="5.042">
            <text:p>5.042</text:p>
          </table:table-cell>
          <table:table-cell table:formula="of:=[.K52]/[.K$4]*10" office:value-type="float" office:value="6.40660736975858">
            <text:p>6.407</text:p>
          </table:table-cell>
          <table:table-cell/>
          <table:table-cell office:value-type="float" office:value="8">
            <text:p>8.000</text:p>
          </table:table-cell>
          <table:table-cell office:value-type="float" office:value="4.067">
            <text:p>4.067</text:p>
          </table:table-cell>
          <table:table-cell table:formula="of:=[.O52]/[.O$4]*10" office:value-type="float" office:value="35.3652173913043">
            <text:p>35.365</text:p>
          </table:table-cell>
          <table:table-cell/>
          <table:table-cell office:value-type="float" office:value="8">
            <text:p>8.000</text:p>
          </table:table-cell>
          <table:table-cell office:value-type="float" office:value="4.246">
            <text:p>4.246</text:p>
          </table:table-cell>
          <table:table-cell table:formula="of:=[.S52]/[.S$4]*10" office:value-type="float" office:value="42460">
            <text:p>4246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9">
            <text:p>9.000</text:p>
          </table:table-cell>
          <table:table-cell office:value-type="float" office:value="5.169">
            <text:p>5.169</text:p>
          </table:table-cell>
          <table:table-cell table:formula="of:=[.C53]/[.C$4]*10" office:value-type="float" office:value="20.676">
            <text:p>20.676</text:p>
          </table:table-cell>
          <table:table-cell/>
          <table:table-cell office:value-type="float" office:value="9">
            <text:p>9.000</text:p>
          </table:table-cell>
          <table:table-cell office:value-type="float" office:value="5.139">
            <text:p>5.139</text:p>
          </table:table-cell>
          <table:table-cell table:formula="of:=[.G53]/[.G$4]*10" office:value-type="float" office:value="19.3924528301887">
            <text:p>19.392</text:p>
          </table:table-cell>
          <table:table-cell/>
          <table:table-cell office:value-type="float" office:value="9">
            <text:p>9.000</text:p>
          </table:table-cell>
          <table:table-cell office:value-type="float" office:value="5.569">
            <text:p>5.569</text:p>
          </table:table-cell>
          <table:table-cell table:formula="of:=[.K53]/[.K$4]*10" office:value-type="float" office:value="7.07623888182973">
            <text:p>7.076</text:p>
          </table:table-cell>
          <table:table-cell/>
          <table:table-cell office:value-type="float" office:value="9">
            <text:p>9.000</text:p>
          </table:table-cell>
          <table:table-cell office:value-type="float" office:value="4.551">
            <text:p>4.551</text:p>
          </table:table-cell>
          <table:table-cell table:formula="of:=[.O53]/[.O$4]*10" office:value-type="float" office:value="39.5739130434783">
            <text:p>39.574</text:p>
          </table:table-cell>
          <table:table-cell/>
          <table:table-cell office:value-type="float" office:value="9">
            <text:p>9.000</text:p>
          </table:table-cell>
          <table:table-cell office:value-type="float" office:value="4.724">
            <text:p>4.724</text:p>
          </table:table-cell>
          <table:table-cell table:formula="of:=[.S53]/[.S$4]*10" office:value-type="float" office:value="47240">
            <text:p>4724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0">
            <text:p>10.000</text:p>
          </table:table-cell>
          <table:table-cell office:value-type="float" office:value="5.685">
            <text:p>5.685</text:p>
          </table:table-cell>
          <table:table-cell table:formula="of:=[.C54]/[.C$4]*10" office:value-type="float" office:value="22.74">
            <text:p>22.740</text:p>
          </table:table-cell>
          <table:table-cell/>
          <table:table-cell office:value-type="float" office:value="10">
            <text:p>10.000</text:p>
          </table:table-cell>
          <table:table-cell office:value-type="float" office:value="5.642">
            <text:p>5.642</text:p>
          </table:table-cell>
          <table:table-cell table:formula="of:=[.G54]/[.G$4]*10" office:value-type="float" office:value="21.2905660377359">
            <text:p>21.291</text:p>
          </table:table-cell>
          <table:table-cell/>
          <table:table-cell office:value-type="float" office:value="10">
            <text:p>10.000</text:p>
          </table:table-cell>
          <table:table-cell office:value-type="float" office:value="6.077">
            <text:p>6.077</text:p>
          </table:table-cell>
          <table:table-cell table:formula="of:=[.K54]/[.K$4]*10" office:value-type="float" office:value="7.72172808132147">
            <text:p>7.722</text:p>
          </table:table-cell>
          <table:table-cell/>
          <table:table-cell office:value-type="float" office:value="10">
            <text:p>10.000</text:p>
          </table:table-cell>
          <table:table-cell office:value-type="float" office:value="5.028">
            <text:p>5.028</text:p>
          </table:table-cell>
          <table:table-cell table:formula="of:=[.O54]/[.O$4]*10" office:value-type="float" office:value="43.7217391304348">
            <text:p>43.722</text:p>
          </table:table-cell>
          <table:table-cell/>
          <table:table-cell office:value-type="float" office:value="10">
            <text:p>10.000</text:p>
          </table:table-cell>
          <table:table-cell office:value-type="float" office:value="5.192">
            <text:p>5.192</text:p>
          </table:table-cell>
          <table:table-cell table:formula="of:=[.S54]/[.S$4]*10" office:value-type="float" office:value="51920">
            <text:p>5192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2.5">
            <text:p>12.500</text:p>
          </table:table-cell>
          <table:table-cell office:value-type="float" office:value="6.927">
            <text:p>6.927</text:p>
          </table:table-cell>
          <table:table-cell table:formula="of:=[.C55]/[.C$4]*10" office:value-type="float" office:value="27.708">
            <text:p>27.708</text:p>
          </table:table-cell>
          <table:table-cell/>
          <table:table-cell office:value-type="float" office:value="12.5">
            <text:p>12.500</text:p>
          </table:table-cell>
          <table:table-cell office:value-type="float" office:value="6.849">
            <text:p>6.849</text:p>
          </table:table-cell>
          <table:table-cell table:formula="of:=[.G55]/[.G$4]*10" office:value-type="float" office:value="25.8452830188679">
            <text:p>25.845</text:p>
          </table:table-cell>
          <table:table-cell/>
          <table:table-cell office:value-type="float" office:value="12.5">
            <text:p>12.500</text:p>
          </table:table-cell>
          <table:table-cell office:value-type="float" office:value="7.272">
            <text:p>7.272</text:p>
          </table:table-cell>
          <table:table-cell table:formula="of:=[.K55]/[.K$4]*10" office:value-type="float" office:value="9.24015247776366">
            <text:p>9.240</text:p>
          </table:table-cell>
          <table:table-cell/>
          <table:table-cell office:value-type="float" office:value="12.5">
            <text:p>12.500</text:p>
          </table:table-cell>
          <table:table-cell office:value-type="float" office:value="6.192">
            <text:p>6.192</text:p>
          </table:table-cell>
          <table:table-cell table:formula="of:=[.O55]/[.O$4]*10" office:value-type="float" office:value="53.8434782608696">
            <text:p>53.843</text:p>
          </table:table-cell>
          <table:table-cell/>
          <table:table-cell office:value-type="float" office:value="12.5">
            <text:p>12.500</text:p>
          </table:table-cell>
          <table:table-cell office:value-type="float" office:value="6.323">
            <text:p>6.323</text:p>
          </table:table-cell>
          <table:table-cell table:formula="of:=[.S55]/[.S$4]*10" office:value-type="float" office:value="63230">
            <text:p>6323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5">
            <text:p>15.000</text:p>
          </table:table-cell>
          <table:table-cell office:value-type="float" office:value="8.11">
            <text:p>8.110</text:p>
          </table:table-cell>
          <table:table-cell table:formula="of:=[.C56]/[.C$4]*10" office:value-type="float" office:value="32.44">
            <text:p>32.440</text:p>
          </table:table-cell>
          <table:table-cell/>
          <table:table-cell office:value-type="float" office:value="15">
            <text:p>15.000</text:p>
          </table:table-cell>
          <table:table-cell office:value-type="float" office:value="7.992">
            <text:p>7.992</text:p>
          </table:table-cell>
          <table:table-cell table:formula="of:=[.G56]/[.G$4]*10" office:value-type="float" office:value="30.1584905660377">
            <text:p>30.158</text:p>
          </table:table-cell>
          <table:table-cell/>
          <table:table-cell office:value-type="float" office:value="15">
            <text:p>15.000</text:p>
          </table:table-cell>
          <table:table-cell office:value-type="float" office:value="8.374">
            <text:p>8.374</text:p>
          </table:table-cell>
          <table:table-cell table:formula="of:=[.K56]/[.K$4]*10" office:value-type="float" office:value="10.6404066073698">
            <text:p>10.640</text:p>
          </table:table-cell>
          <table:table-cell/>
          <table:table-cell office:value-type="float" office:value="15">
            <text:p>15.000</text:p>
          </table:table-cell>
          <table:table-cell office:value-type="float" office:value="7.32">
            <text:p>7.320</text:p>
          </table:table-cell>
          <table:table-cell table:formula="of:=[.O56]/[.O$4]*10" office:value-type="float" office:value="63.6521739130435">
            <text:p>63.652</text:p>
          </table:table-cell>
          <table:table-cell/>
          <table:table-cell office:value-type="float" office:value="15">
            <text:p>15.000</text:p>
          </table:table-cell>
          <table:table-cell office:value-type="float" office:value="7.405">
            <text:p>7.405</text:p>
          </table:table-cell>
          <table:table-cell table:formula="of:=[.S56]/[.S$4]*10" office:value-type="float" office:value="74050">
            <text:p>7405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7.5">
            <text:p>17.500</text:p>
          </table:table-cell>
          <table:table-cell office:value-type="float" office:value="9.24">
            <text:p>9.240</text:p>
          </table:table-cell>
          <table:table-cell table:formula="of:=[.C57]/[.C$4]*10" office:value-type="float" office:value="36.96">
            <text:p>36.960</text:p>
          </table:table-cell>
          <table:table-cell/>
          <table:table-cell office:value-type="float" office:value="17.5">
            <text:p>17.500</text:p>
          </table:table-cell>
          <table:table-cell office:value-type="float" office:value="9.078">
            <text:p>9.078</text:p>
          </table:table-cell>
          <table:table-cell table:formula="of:=[.G57]/[.G$4]*10" office:value-type="float" office:value="34.2566037735849">
            <text:p>34.257</text:p>
          </table:table-cell>
          <table:table-cell/>
          <table:table-cell office:value-type="float" office:value="17.5">
            <text:p>17.500</text:p>
          </table:table-cell>
          <table:table-cell office:value-type="float" office:value="9.397">
            <text:p>9.397</text:p>
          </table:table-cell>
          <table:table-cell table:formula="of:=[.K57]/[.K$4]*10" office:value-type="float" office:value="11.9402795425667">
            <text:p>11.940</text:p>
          </table:table-cell>
          <table:table-cell/>
          <table:table-cell office:value-type="float" office:value="17.5">
            <text:p>17.500</text:p>
          </table:table-cell>
          <table:table-cell office:value-type="float" office:value="8.415">
            <text:p>8.415</text:p>
          </table:table-cell>
          <table:table-cell table:formula="of:=[.O57]/[.O$4]*10" office:value-type="float" office:value="73.1739130434783">
            <text:p>73.174</text:p>
          </table:table-cell>
          <table:table-cell/>
          <table:table-cell office:value-type="float" office:value="17.5">
            <text:p>17.500</text:p>
          </table:table-cell>
          <table:table-cell office:value-type="float" office:value="8.445">
            <text:p>8.445</text:p>
          </table:table-cell>
          <table:table-cell table:formula="of:=[.S57]/[.S$4]*10" office:value-type="float" office:value="84450">
            <text:p>8445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20">
            <text:p>20.000</text:p>
          </table:table-cell>
          <table:table-cell office:value-type="float" office:value="10.32">
            <text:p>10.320</text:p>
          </table:table-cell>
          <table:table-cell table:formula="of:=[.C58]/[.C$4]*10" office:value-type="float" office:value="41.28">
            <text:p>41.280</text:p>
          </table:table-cell>
          <table:table-cell/>
          <table:table-cell office:value-type="float" office:value="20">
            <text:p>20.000</text:p>
          </table:table-cell>
          <table:table-cell office:value-type="float" office:value="10.11">
            <text:p>10.110</text:p>
          </table:table-cell>
          <table:table-cell table:formula="of:=[.G58]/[.G$4]*10" office:value-type="float" office:value="38.1509433962264">
            <text:p>38.151</text:p>
          </table:table-cell>
          <table:table-cell/>
          <table:table-cell office:value-type="float" office:value="20">
            <text:p>20.000</text:p>
          </table:table-cell>
          <table:table-cell office:value-type="float" office:value="10.35">
            <text:p>10.350</text:p>
          </table:table-cell>
          <table:table-cell table:formula="of:=[.K58]/[.K$4]*10" office:value-type="float" office:value="13.151207115629">
            <text:p>13.151</text:p>
          </table:table-cell>
          <table:table-cell/>
          <table:table-cell office:value-type="float" office:value="20">
            <text:p>20.000</text:p>
          </table:table-cell>
          <table:table-cell office:value-type="float" office:value="9.48">
            <text:p>9.480</text:p>
          </table:table-cell>
          <table:table-cell table:formula="of:=[.O58]/[.O$4]*10" office:value-type="float" office:value="82.4347826086957">
            <text:p>82.435</text:p>
          </table:table-cell>
          <table:table-cell/>
          <table:table-cell office:value-type="float" office:value="20">
            <text:p>20.000</text:p>
          </table:table-cell>
          <table:table-cell office:value-type="float" office:value="9.447">
            <text:p>9.447</text:p>
          </table:table-cell>
          <table:table-cell table:formula="of:=[.S58]/[.S$4]*10" office:value-type="float" office:value="94470">
            <text:p>9447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25">
            <text:p>25.000</text:p>
          </table:table-cell>
          <table:table-cell office:value-type="float" office:value="12.36">
            <text:p>12.360</text:p>
          </table:table-cell>
          <table:table-cell table:formula="of:=[.C59]/[.C$4]*10" office:value-type="float" office:value="49.44">
            <text:p>49.440</text:p>
          </table:table-cell>
          <table:table-cell/>
          <table:table-cell office:value-type="float" office:value="25">
            <text:p>25.000</text:p>
          </table:table-cell>
          <table:table-cell office:value-type="float" office:value="12.05">
            <text:p>12.050</text:p>
          </table:table-cell>
          <table:table-cell table:formula="of:=[.G59]/[.G$4]*10" office:value-type="float" office:value="45.4716981132076">
            <text:p>45.472</text:p>
          </table:table-cell>
          <table:table-cell/>
          <table:table-cell office:value-type="float" office:value="25">
            <text:p>25.000</text:p>
          </table:table-cell>
          <table:table-cell office:value-type="float" office:value="12.09">
            <text:p>12.090</text:p>
          </table:table-cell>
          <table:table-cell table:formula="of:=[.K59]/[.K$4]*10" office:value-type="float" office:value="15.3621346886912">
            <text:p>15.362</text:p>
          </table:table-cell>
          <table:table-cell/>
          <table:table-cell office:value-type="float" office:value="25">
            <text:p>25.000</text:p>
          </table:table-cell>
          <table:table-cell office:value-type="float" office:value="11.53">
            <text:p>11.530</text:p>
          </table:table-cell>
          <table:table-cell table:formula="of:=[.O59]/[.O$4]*10" office:value-type="float" office:value="100.260869565217">
            <text:p>100.261</text:p>
          </table:table-cell>
          <table:table-cell/>
          <table:table-cell office:value-type="float" office:value="25">
            <text:p>25.000</text:p>
          </table:table-cell>
          <table:table-cell office:value-type="float" office:value="11.35">
            <text:p>11.350</text:p>
          </table:table-cell>
          <table:table-cell table:formula="of:=[.S59]/[.S$4]*10" office:value-type="float" office:value="113500">
            <text:p>11350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30">
            <text:p>30.000</text:p>
          </table:table-cell>
          <table:table-cell office:value-type="float" office:value="14.25">
            <text:p>14.250</text:p>
          </table:table-cell>
          <table:table-cell table:formula="of:=[.C60]/[.C$4]*10" office:value-type="float" office:value="57">
            <text:p>57.000</text:p>
          </table:table-cell>
          <table:table-cell/>
          <table:table-cell office:value-type="float" office:value="30">
            <text:p>30.000</text:p>
          </table:table-cell>
          <table:table-cell office:value-type="float" office:value="13.83">
            <text:p>13.830</text:p>
          </table:table-cell>
          <table:table-cell table:formula="of:=[.G60]/[.G$4]*10" office:value-type="float" office:value="52.188679245283">
            <text:p>52.189</text:p>
          </table:table-cell>
          <table:table-cell/>
          <table:table-cell office:value-type="float" office:value="30">
            <text:p>30.000</text:p>
          </table:table-cell>
          <table:table-cell office:value-type="float" office:value="13.65">
            <text:p>13.650</text:p>
          </table:table-cell>
          <table:table-cell table:formula="of:=[.K60]/[.K$4]*10" office:value-type="float" office:value="17.3443456162643">
            <text:p>17.344</text:p>
          </table:table-cell>
          <table:table-cell/>
          <table:table-cell office:value-type="float" office:value="30">
            <text:p>30.000</text:p>
          </table:table-cell>
          <table:table-cell office:value-type="float" office:value="13.48">
            <text:p>13.480</text:p>
          </table:table-cell>
          <table:table-cell table:formula="of:=[.O60]/[.O$4]*10" office:value-type="float" office:value="117.217391304348">
            <text:p>117.217</text:p>
          </table:table-cell>
          <table:table-cell/>
          <table:table-cell office:value-type="float" office:value="30">
            <text:p>30.000</text:p>
          </table:table-cell>
          <table:table-cell office:value-type="float" office:value="13.15">
            <text:p>13.150</text:p>
          </table:table-cell>
          <table:table-cell table:formula="of:=[.S60]/[.S$4]*10" office:value-type="float" office:value="131500">
            <text:p>13150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35">
            <text:p>35.000</text:p>
          </table:table-cell>
          <table:table-cell office:value-type="float" office:value="16.01">
            <text:p>16.010</text:p>
          </table:table-cell>
          <table:table-cell table:formula="of:=[.C61]/[.C$4]*10" office:value-type="float" office:value="64.04">
            <text:p>64.040</text:p>
          </table:table-cell>
          <table:table-cell/>
          <table:table-cell office:value-type="float" office:value="35">
            <text:p>35.000</text:p>
          </table:table-cell>
          <table:table-cell office:value-type="float" office:value="15.48">
            <text:p>15.480</text:p>
          </table:table-cell>
          <table:table-cell table:formula="of:=[.G61]/[.G$4]*10" office:value-type="float" office:value="58.4150943396226">
            <text:p>58.415</text:p>
          </table:table-cell>
          <table:table-cell/>
          <table:table-cell office:value-type="float" office:value="35">
            <text:p>35.000</text:p>
          </table:table-cell>
          <table:table-cell office:value-type="float" office:value="15.05">
            <text:p>15.050</text:p>
          </table:table-cell>
          <table:table-cell table:formula="of:=[.K61]/[.K$4]*10" office:value-type="float" office:value="19.1232528589581">
            <text:p>19.123</text:p>
          </table:table-cell>
          <table:table-cell/>
          <table:table-cell office:value-type="float" office:value="35">
            <text:p>35.000</text:p>
          </table:table-cell>
          <table:table-cell office:value-type="float" office:value="15.35">
            <text:p>15.350</text:p>
          </table:table-cell>
          <table:table-cell table:formula="of:=[.O61]/[.O$4]*10" office:value-type="float" office:value="133.478260869565">
            <text:p>133.478</text:p>
          </table:table-cell>
          <table:table-cell/>
          <table:table-cell office:value-type="float" office:value="35">
            <text:p>35.000</text:p>
          </table:table-cell>
          <table:table-cell office:value-type="float" office:value="14.85">
            <text:p>14.850</text:p>
          </table:table-cell>
          <table:table-cell table:formula="of:=[.S61]/[.S$4]*10" office:value-type="float" office:value="148500">
            <text:p>14850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40">
            <text:p>40.000</text:p>
          </table:table-cell>
          <table:table-cell office:value-type="float" office:value="17.66">
            <text:p>17.660</text:p>
          </table:table-cell>
          <table:table-cell table:formula="of:=[.C62]/[.C$4]*10" office:value-type="float" office:value="70.64">
            <text:p>70.640</text:p>
          </table:table-cell>
          <table:table-cell/>
          <table:table-cell office:value-type="float" office:value="40">
            <text:p>40.000</text:p>
          </table:table-cell>
          <table:table-cell office:value-type="float" office:value="17.02">
            <text:p>17.020</text:p>
          </table:table-cell>
          <table:table-cell table:formula="of:=[.G62]/[.G$4]*10" office:value-type="float" office:value="64.2264150943396">
            <text:p>64.226</text:p>
          </table:table-cell>
          <table:table-cell/>
          <table:table-cell office:value-type="float" office:value="40">
            <text:p>40.000</text:p>
          </table:table-cell>
          <table:table-cell office:value-type="float" office:value="16.33">
            <text:p>16.330</text:p>
          </table:table-cell>
          <table:table-cell table:formula="of:=[.K62]/[.K$4]*10" office:value-type="float" office:value="20.7496823379924">
            <text:p>20.750</text:p>
          </table:table-cell>
          <table:table-cell/>
          <table:table-cell office:value-type="float" office:value="40">
            <text:p>40.000</text:p>
          </table:table-cell>
          <table:table-cell office:value-type="float" office:value="17.13">
            <text:p>17.130</text:p>
          </table:table-cell>
          <table:table-cell table:formula="of:=[.O62]/[.O$4]*10" office:value-type="float" office:value="148.95652173913">
            <text:p>148.957</text:p>
          </table:table-cell>
          <table:table-cell/>
          <table:table-cell office:value-type="float" office:value="40">
            <text:p>40.000</text:p>
          </table:table-cell>
          <table:table-cell office:value-type="float" office:value="16.46">
            <text:p>16.460</text:p>
          </table:table-cell>
          <table:table-cell table:formula="of:=[.S62]/[.S$4]*10" office:value-type="float" office:value="164600">
            <text:p>16460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45">
            <text:p>45.000</text:p>
          </table:table-cell>
          <table:table-cell office:value-type="float" office:value="19.22">
            <text:p>19.220</text:p>
          </table:table-cell>
          <table:table-cell table:formula="of:=[.C63]/[.C$4]*10" office:value-type="float" office:value="76.88">
            <text:p>76.880</text:p>
          </table:table-cell>
          <table:table-cell/>
          <table:table-cell office:value-type="float" office:value="45">
            <text:p>45.000</text:p>
          </table:table-cell>
          <table:table-cell office:value-type="float" office:value="18.47">
            <text:p>18.470</text:p>
          </table:table-cell>
          <table:table-cell table:formula="of:=[.G63]/[.G$4]*10" office:value-type="float" office:value="69.6981132075472">
            <text:p>69.698</text:p>
          </table:table-cell>
          <table:table-cell/>
          <table:table-cell office:value-type="float" office:value="45">
            <text:p>45.000</text:p>
          </table:table-cell>
          <table:table-cell office:value-type="float" office:value="17.5">
            <text:p>17.500</text:p>
          </table:table-cell>
          <table:table-cell table:formula="of:=[.K63]/[.K$4]*10" office:value-type="float" office:value="22.2363405336722">
            <text:p>22.236</text:p>
          </table:table-cell>
          <table:table-cell/>
          <table:table-cell office:value-type="float" office:value="45">
            <text:p>45.000</text:p>
          </table:table-cell>
          <table:table-cell office:value-type="float" office:value="18.84">
            <text:p>18.840</text:p>
          </table:table-cell>
          <table:table-cell table:formula="of:=[.O63]/[.O$4]*10" office:value-type="float" office:value="163.826086956522">
            <text:p>163.826</text:p>
          </table:table-cell>
          <table:table-cell/>
          <table:table-cell office:value-type="float" office:value="45">
            <text:p>45.000</text:p>
          </table:table-cell>
          <table:table-cell office:value-type="float" office:value="18.01">
            <text:p>18.010</text:p>
          </table:table-cell>
          <table:table-cell table:formula="of:=[.S63]/[.S$4]*10" office:value-type="float" office:value="180100">
            <text:p>18010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50">
            <text:p>50.000</text:p>
          </table:table-cell>
          <table:table-cell office:value-type="float" office:value="20.68">
            <text:p>20.680</text:p>
          </table:table-cell>
          <table:table-cell table:formula="of:=[.C64]/[.C$4]*10" office:value-type="float" office:value="82.72">
            <text:p>82.720</text:p>
          </table:table-cell>
          <table:table-cell/>
          <table:table-cell office:value-type="float" office:value="50">
            <text:p>50.000</text:p>
          </table:table-cell>
          <table:table-cell office:value-type="float" office:value="19.82">
            <text:p>19.820</text:p>
          </table:table-cell>
          <table:table-cell table:formula="of:=[.G64]/[.G$4]*10" office:value-type="float" office:value="74.7924528301887">
            <text:p>74.792</text:p>
          </table:table-cell>
          <table:table-cell/>
          <table:table-cell office:value-type="float" office:value="50">
            <text:p>50.000</text:p>
          </table:table-cell>
          <table:table-cell office:value-type="float" office:value="18.59">
            <text:p>18.590</text:p>
          </table:table-cell>
          <table:table-cell table:formula="of:=[.K64]/[.K$4]*10" office:value-type="float" office:value="23.6213468869123">
            <text:p>23.621</text:p>
          </table:table-cell>
          <table:table-cell/>
          <table:table-cell office:value-type="float" office:value="50">
            <text:p>50.000</text:p>
          </table:table-cell>
          <table:table-cell office:value-type="float" office:value="20.49">
            <text:p>20.490</text:p>
          </table:table-cell>
          <table:table-cell table:formula="of:=[.O64]/[.O$4]*10" office:value-type="float" office:value="178.173913043478">
            <text:p>178.174</text:p>
          </table:table-cell>
          <table:table-cell/>
          <table:table-cell office:value-type="float" office:value="50">
            <text:p>50.000</text:p>
          </table:table-cell>
          <table:table-cell office:value-type="float" office:value="19.48">
            <text:p>19.480</text:p>
          </table:table-cell>
          <table:table-cell table:formula="of:=[.S64]/[.S$4]*10" office:value-type="float" office:value="194800">
            <text:p>19480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55">
            <text:p>55.000</text:p>
          </table:table-cell>
          <table:table-cell office:value-type="float" office:value="22.08">
            <text:p>22.080</text:p>
          </table:table-cell>
          <table:table-cell table:formula="of:=[.C65]/[.C$4]*10" office:value-type="float" office:value="88.32">
            <text:p>88.320</text:p>
          </table:table-cell>
          <table:table-cell/>
          <table:table-cell office:value-type="float" office:value="55">
            <text:p>55.000</text:p>
          </table:table-cell>
          <table:table-cell office:value-type="float" office:value="21.1">
            <text:p>21.100</text:p>
          </table:table-cell>
          <table:table-cell table:formula="of:=[.G65]/[.G$4]*10" office:value-type="float" office:value="79.622641509434">
            <text:p>79.623</text:p>
          </table:table-cell>
          <table:table-cell/>
          <table:table-cell office:value-type="float" office:value="55">
            <text:p>55.000</text:p>
          </table:table-cell>
          <table:table-cell office:value-type="float" office:value="19.59">
            <text:p>19.590</text:p>
          </table:table-cell>
          <table:table-cell table:formula="of:=[.K65]/[.K$4]*10" office:value-type="float" office:value="24.8919949174079">
            <text:p>24.892</text:p>
          </table:table-cell>
          <table:table-cell/>
          <table:table-cell office:value-type="float" office:value="55">
            <text:p>55.000</text:p>
          </table:table-cell>
          <table:table-cell office:value-type="float" office:value="22.08">
            <text:p>22.080</text:p>
          </table:table-cell>
          <table:table-cell table:formula="of:=[.O65]/[.O$4]*10" office:value-type="float" office:value="192">
            <text:p>192.000</text:p>
          </table:table-cell>
          <table:table-cell/>
          <table:table-cell office:value-type="float" office:value="55">
            <text:p>55.000</text:p>
          </table:table-cell>
          <table:table-cell office:value-type="float" office:value="20.9">
            <text:p>20.900</text:p>
          </table:table-cell>
          <table:table-cell table:formula="of:=[.S65]/[.S$4]*10" office:value-type="float" office:value="209000">
            <text:p>20900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60">
            <text:p>60.000</text:p>
          </table:table-cell>
          <table:table-cell office:value-type="float" office:value="23.4">
            <text:p>23.400</text:p>
          </table:table-cell>
          <table:table-cell table:formula="of:=[.C66]/[.C$4]*10" office:value-type="float" office:value="93.6">
            <text:p>93.600</text:p>
          </table:table-cell>
          <table:table-cell/>
          <table:table-cell office:value-type="float" office:value="60">
            <text:p>60.000</text:p>
          </table:table-cell>
          <table:table-cell office:value-type="float" office:value="22.31">
            <text:p>22.310</text:p>
          </table:table-cell>
          <table:table-cell table:formula="of:=[.G66]/[.G$4]*10" office:value-type="float" office:value="84.188679245283">
            <text:p>84.189</text:p>
          </table:table-cell>
          <table:table-cell/>
          <table:table-cell office:value-type="float" office:value="60">
            <text:p>60.000</text:p>
          </table:table-cell>
          <table:table-cell office:value-type="float" office:value="20.54">
            <text:p>20.540</text:p>
          </table:table-cell>
          <table:table-cell table:formula="of:=[.K66]/[.K$4]*10" office:value-type="float" office:value="26.0991105463787">
            <text:p>26.099</text:p>
          </table:table-cell>
          <table:table-cell/>
          <table:table-cell office:value-type="float" office:value="60">
            <text:p>60.000</text:p>
          </table:table-cell>
          <table:table-cell office:value-type="float" office:value="23.61">
            <text:p>23.610</text:p>
          </table:table-cell>
          <table:table-cell table:formula="of:=[.O66]/[.O$4]*10" office:value-type="float" office:value="205.304347826087">
            <text:p>205.304</text:p>
          </table:table-cell>
          <table:table-cell/>
          <table:table-cell office:value-type="float" office:value="60">
            <text:p>60.000</text:p>
          </table:table-cell>
          <table:table-cell office:value-type="float" office:value="22.27">
            <text:p>22.270</text:p>
          </table:table-cell>
          <table:table-cell table:formula="of:=[.S66]/[.S$4]*10" office:value-type="float" office:value="222700">
            <text:p>22270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70">
            <text:p>70.000</text:p>
          </table:table-cell>
          <table:table-cell office:value-type="float" office:value="25.86">
            <text:p>25.860</text:p>
          </table:table-cell>
          <table:table-cell table:formula="of:=[.C67]/[.C$4]*10" office:value-type="float" office:value="103.44">
            <text:p>103.440</text:p>
          </table:table-cell>
          <table:table-cell/>
          <table:table-cell office:value-type="float" office:value="70">
            <text:p>70.000</text:p>
          </table:table-cell>
          <table:table-cell office:value-type="float" office:value="24.55">
            <text:p>24.550</text:p>
          </table:table-cell>
          <table:table-cell table:formula="of:=[.G67]/[.G$4]*10" office:value-type="float" office:value="92.6415094339623">
            <text:p>92.642</text:p>
          </table:table-cell>
          <table:table-cell/>
          <table:table-cell office:value-type="float" office:value="70">
            <text:p>70.000</text:p>
          </table:table-cell>
          <table:table-cell office:value-type="float" office:value="22.26">
            <text:p>22.260</text:p>
          </table:table-cell>
          <table:table-cell table:formula="of:=[.K67]/[.K$4]*10" office:value-type="float" office:value="28.284625158831">
            <text:p>28.285</text:p>
          </table:table-cell>
          <table:table-cell/>
          <table:table-cell office:value-type="float" office:value="70">
            <text:p>70.000</text:p>
          </table:table-cell>
          <table:table-cell office:value-type="float" office:value="26.52">
            <text:p>26.520</text:p>
          </table:table-cell>
          <table:table-cell table:formula="of:=[.O67]/[.O$4]*10" office:value-type="float" office:value="230.608695652174">
            <text:p>230.609</text:p>
          </table:table-cell>
          <table:table-cell/>
          <table:table-cell office:value-type="float" office:value="70">
            <text:p>70.000</text:p>
          </table:table-cell>
          <table:table-cell office:value-type="float" office:value="24.86">
            <text:p>24.860</text:p>
          </table:table-cell>
          <table:table-cell table:formula="of:=[.S67]/[.S$4]*10" office:value-type="float" office:value="248600">
            <text:p>24860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80">
            <text:p>80.000</text:p>
          </table:table-cell>
          <table:table-cell office:value-type="float" office:value="28.11">
            <text:p>28.110</text:p>
          </table:table-cell>
          <table:table-cell table:formula="of:=[.C68]/[.C$4]*10" office:value-type="float" office:value="112.44">
            <text:p>112.440</text:p>
          </table:table-cell>
          <table:table-cell/>
          <table:table-cell office:value-type="float" office:value="80">
            <text:p>80.000</text:p>
          </table:table-cell>
          <table:table-cell office:value-type="float" office:value="26.59">
            <text:p>26.590</text:p>
          </table:table-cell>
          <table:table-cell table:formula="of:=[.G68]/[.G$4]*10" office:value-type="float" office:value="100.339622641509">
            <text:p>100.340</text:p>
          </table:table-cell>
          <table:table-cell/>
          <table:table-cell office:value-type="float" office:value="80">
            <text:p>80.000</text:p>
          </table:table-cell>
          <table:table-cell office:value-type="float" office:value="23.79">
            <text:p>23.790</text:p>
          </table:table-cell>
          <table:table-cell table:formula="of:=[.K68]/[.K$4]*10" office:value-type="float" office:value="30.2287166454892">
            <text:p>30.229</text:p>
          </table:table-cell>
          <table:table-cell/>
          <table:table-cell office:value-type="float" office:value="80">
            <text:p>80.000</text:p>
          </table:table-cell>
          <table:table-cell office:value-type="float" office:value="29.24">
            <text:p>29.240</text:p>
          </table:table-cell>
          <table:table-cell table:formula="of:=[.O68]/[.O$4]*10" office:value-type="float" office:value="254.260869565217">
            <text:p>254.261</text:p>
          </table:table-cell>
          <table:table-cell/>
          <table:table-cell office:value-type="float" office:value="80">
            <text:p>80.000</text:p>
          </table:table-cell>
          <table:table-cell office:value-type="float" office:value="27.27">
            <text:p>27.270</text:p>
          </table:table-cell>
          <table:table-cell table:formula="of:=[.S68]/[.S$4]*10" office:value-type="float" office:value="272700">
            <text:p>27270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90">
            <text:p>90.000</text:p>
          </table:table-cell>
          <table:table-cell office:value-type="float" office:value="30.19">
            <text:p>30.190</text:p>
          </table:table-cell>
          <table:table-cell table:formula="of:=[.C69]/[.C$4]*10" office:value-type="float" office:value="120.76">
            <text:p>120.760</text:p>
          </table:table-cell>
          <table:table-cell/>
          <table:table-cell office:value-type="float" office:value="90">
            <text:p>90.000</text:p>
          </table:table-cell>
          <table:table-cell office:value-type="float" office:value="28.46">
            <text:p>28.460</text:p>
          </table:table-cell>
          <table:table-cell table:formula="of:=[.G69]/[.G$4]*10" office:value-type="float" office:value="107.396226415094">
            <text:p>107.396</text:p>
          </table:table-cell>
          <table:table-cell/>
          <table:table-cell office:value-type="float" office:value="90">
            <text:p>90.000</text:p>
          </table:table-cell>
          <table:table-cell office:value-type="float" office:value="25.17">
            <text:p>25.170</text:p>
          </table:table-cell>
          <table:table-cell table:formula="of:=[.K69]/[.K$4]*10" office:value-type="float" office:value="31.9822109275731">
            <text:p>31.982</text:p>
          </table:table-cell>
          <table:table-cell/>
          <table:table-cell office:value-type="float" office:value="90">
            <text:p>90.000</text:p>
          </table:table-cell>
          <table:table-cell office:value-type="float" office:value="31.8">
            <text:p>31.800</text:p>
          </table:table-cell>
          <table:table-cell table:formula="of:=[.O69]/[.O$4]*10" office:value-type="float" office:value="276.521739130435">
            <text:p>276.522</text:p>
          </table:table-cell>
          <table:table-cell/>
          <table:table-cell office:value-type="float" office:value="90">
            <text:p>90.000</text:p>
          </table:table-cell>
          <table:table-cell office:value-type="float" office:value="29.54">
            <text:p>29.540</text:p>
          </table:table-cell>
          <table:table-cell table:formula="of:=[.S69]/[.S$4]*10" office:value-type="float" office:value="295400">
            <text:p>29540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00">
            <text:p>100.000</text:p>
          </table:table-cell>
          <table:table-cell office:value-type="float" office:value="32.11">
            <text:p>32.110</text:p>
          </table:table-cell>
          <table:table-cell table:formula="of:=[.C70]/[.C$4]*10" office:value-type="float" office:value="128.44">
            <text:p>128.440</text:p>
          </table:table-cell>
          <table:table-cell/>
          <table:table-cell office:value-type="float" office:value="100">
            <text:p>100.000</text:p>
          </table:table-cell>
          <table:table-cell office:value-type="float" office:value="30.19">
            <text:p>30.190</text:p>
          </table:table-cell>
          <table:table-cell table:formula="of:=[.G70]/[.G$4]*10" office:value-type="float" office:value="113.924528301887">
            <text:p>113.925</text:p>
          </table:table-cell>
          <table:table-cell/>
          <table:table-cell office:value-type="float" office:value="100">
            <text:p>100.000</text:p>
          </table:table-cell>
          <table:table-cell office:value-type="float" office:value="26.43">
            <text:p>26.430</text:p>
          </table:table-cell>
          <table:table-cell table:formula="of:=[.K70]/[.K$4]*10" office:value-type="float" office:value="33.5832274459975">
            <text:p>33.583</text:p>
          </table:table-cell>
          <table:table-cell/>
          <table:table-cell office:value-type="float" office:value="100">
            <text:p>100.000</text:p>
          </table:table-cell>
          <table:table-cell office:value-type="float" office:value="34.22">
            <text:p>34.220</text:p>
          </table:table-cell>
          <table:table-cell table:formula="of:=[.O70]/[.O$4]*10" office:value-type="float" office:value="297.565217391304">
            <text:p>297.565</text:p>
          </table:table-cell>
          <table:table-cell/>
          <table:table-cell office:value-type="float" office:value="100">
            <text:p>100.000</text:p>
          </table:table-cell>
          <table:table-cell office:value-type="float" office:value="31.67">
            <text:p>31.670</text:p>
          </table:table-cell>
          <table:table-cell table:formula="of:=[.S70]/[.S$4]*10" office:value-type="float" office:value="316700">
            <text:p>31670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25">
            <text:p>125.000</text:p>
          </table:table-cell>
          <table:table-cell office:value-type="float" office:value="36.39">
            <text:p>36.390</text:p>
          </table:table-cell>
          <table:table-cell table:formula="of:=[.C71]/[.C$4]*10" office:value-type="float" office:value="145.56">
            <text:p>145.560</text:p>
          </table:table-cell>
          <table:table-cell/>
          <table:table-cell office:value-type="float" office:value="125">
            <text:p>125.000</text:p>
          </table:table-cell>
          <table:table-cell office:value-type="float" office:value="34">
            <text:p>34.000</text:p>
          </table:table-cell>
          <table:table-cell table:formula="of:=[.G71]/[.G$4]*10" office:value-type="float" office:value="128.301886792453">
            <text:p>128.302</text:p>
          </table:table-cell>
          <table:table-cell/>
          <table:table-cell office:value-type="float" office:value="125">
            <text:p>125.000</text:p>
          </table:table-cell>
          <table:table-cell office:value-type="float" office:value="29.17">
            <text:p>29.170</text:p>
          </table:table-cell>
          <table:table-cell table:formula="of:=[.K71]/[.K$4]*10" office:value-type="float" office:value="37.0648030495553">
            <text:p>37.065</text:p>
          </table:table-cell>
          <table:table-cell/>
          <table:table-cell office:value-type="float" office:value="125">
            <text:p>125.000</text:p>
          </table:table-cell>
          <table:table-cell office:value-type="float" office:value="39.73">
            <text:p>39.730</text:p>
          </table:table-cell>
          <table:table-cell table:formula="of:=[.O71]/[.O$4]*10" office:value-type="float" office:value="345.478260869565">
            <text:p>345.478</text:p>
          </table:table-cell>
          <table:table-cell/>
          <table:table-cell office:value-type="float" office:value="125">
            <text:p>125.000</text:p>
          </table:table-cell>
          <table:table-cell office:value-type="float" office:value="36.52">
            <text:p>36.520</text:p>
          </table:table-cell>
          <table:table-cell table:formula="of:=[.S71]/[.S$4]*10" office:value-type="float" office:value="365200">
            <text:p>36520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50">
            <text:p>150.000</text:p>
          </table:table-cell>
          <table:table-cell office:value-type="float" office:value="40.07">
            <text:p>40.070</text:p>
          </table:table-cell>
          <table:table-cell table:formula="of:=[.C72]/[.C$4]*10" office:value-type="float" office:value="160.28">
            <text:p>160.280</text:p>
          </table:table-cell>
          <table:table-cell/>
          <table:table-cell office:value-type="float" office:value="150">
            <text:p>150.000</text:p>
          </table:table-cell>
          <table:table-cell office:value-type="float" office:value="37.26">
            <text:p>37.260</text:p>
          </table:table-cell>
          <table:table-cell table:formula="of:=[.G72]/[.G$4]*10" office:value-type="float" office:value="140.603773584906">
            <text:p>140.604</text:p>
          </table:table-cell>
          <table:table-cell/>
          <table:table-cell office:value-type="float" office:value="150">
            <text:p>150.000</text:p>
          </table:table-cell>
          <table:table-cell office:value-type="float" office:value="31.46">
            <text:p>31.460</text:p>
          </table:table-cell>
          <table:table-cell table:formula="of:=[.K72]/[.K$4]*10" office:value-type="float" office:value="39.9745870393901">
            <text:p>39.975</text:p>
          </table:table-cell>
          <table:table-cell/>
          <table:table-cell office:value-type="float" office:value="150">
            <text:p>150.000</text:p>
          </table:table-cell>
          <table:table-cell office:value-type="float" office:value="44.61">
            <text:p>44.610</text:p>
          </table:table-cell>
          <table:table-cell table:formula="of:=[.O72]/[.O$4]*10" office:value-type="float" office:value="387.913043478261">
            <text:p>387.913</text:p>
          </table:table-cell>
          <table:table-cell/>
          <table:table-cell office:value-type="float" office:value="150">
            <text:p>150.000</text:p>
          </table:table-cell>
          <table:table-cell office:value-type="float" office:value="40.81">
            <text:p>40.810</text:p>
          </table:table-cell>
          <table:table-cell table:formula="of:=[.S72]/[.S$4]*10" office:value-type="float" office:value="408100">
            <text:p>40810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75">
            <text:p>175.000</text:p>
          </table:table-cell>
          <table:table-cell office:value-type="float" office:value="43.29">
            <text:p>43.290</text:p>
          </table:table-cell>
          <table:table-cell table:formula="of:=[.C73]/[.C$4]*10" office:value-type="float" office:value="173.16">
            <text:p>173.160</text:p>
          </table:table-cell>
          <table:table-cell/>
          <table:table-cell office:value-type="float" office:value="175">
            <text:p>175.000</text:p>
          </table:table-cell>
          <table:table-cell office:value-type="float" office:value="40.1">
            <text:p>40.100</text:p>
          </table:table-cell>
          <table:table-cell table:formula="of:=[.G73]/[.G$4]*10" office:value-type="float" office:value="151.320754716981">
            <text:p>151.321</text:p>
          </table:table-cell>
          <table:table-cell/>
          <table:table-cell office:value-type="float" office:value="175">
            <text:p>175.000</text:p>
          </table:table-cell>
          <table:table-cell office:value-type="float" office:value="33.42">
            <text:p>33.420</text:p>
          </table:table-cell>
          <table:table-cell table:formula="of:=[.K73]/[.K$4]*10" office:value-type="float" office:value="42.4650571791614">
            <text:p>42.465</text:p>
          </table:table-cell>
          <table:table-cell/>
          <table:table-cell office:value-type="float" office:value="175">
            <text:p>175.000</text:p>
          </table:table-cell>
          <table:table-cell office:value-type="float" office:value="49">
            <text:p>49.000</text:p>
          </table:table-cell>
          <table:table-cell table:formula="of:=[.O73]/[.O$4]*10" office:value-type="float" office:value="426.086956521739">
            <text:p>426.087</text:p>
          </table:table-cell>
          <table:table-cell/>
          <table:table-cell office:value-type="float" office:value="175">
            <text:p>175.000</text:p>
          </table:table-cell>
          <table:table-cell office:value-type="float" office:value="44.66">
            <text:p>44.660</text:p>
          </table:table-cell>
          <table:table-cell table:formula="of:=[.S73]/[.S$4]*10" office:value-type="float" office:value="446600">
            <text:p>44660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200">
            <text:p>200.000</text:p>
          </table:table-cell>
          <table:table-cell office:value-type="float" office:value="46.16">
            <text:p>46.160</text:p>
          </table:table-cell>
          <table:table-cell table:formula="of:=[.C74]/[.C$4]*10" office:value-type="float" office:value="184.64">
            <text:p>184.640</text:p>
          </table:table-cell>
          <table:table-cell/>
          <table:table-cell office:value-type="float" office:value="200">
            <text:p>200.000</text:p>
          </table:table-cell>
          <table:table-cell office:value-type="float" office:value="42.62">
            <text:p>42.620</text:p>
          </table:table-cell>
          <table:table-cell table:formula="of:=[.G74]/[.G$4]*10" office:value-type="float" office:value="160.830188679245">
            <text:p>160.830</text:p>
          </table:table-cell>
          <table:table-cell/>
          <table:table-cell office:value-type="float" office:value="200">
            <text:p>200.000</text:p>
          </table:table-cell>
          <table:table-cell office:value-type="float" office:value="35.15">
            <text:p>35.150</text:p>
          </table:table-cell>
          <table:table-cell table:formula="of:=[.K74]/[.K$4]*10" office:value-type="float" office:value="44.6632782719187">
            <text:p>44.663</text:p>
          </table:table-cell>
          <table:table-cell/>
          <table:table-cell office:value-type="float" office:value="200">
            <text:p>200.000</text:p>
          </table:table-cell>
          <table:table-cell office:value-type="float" office:value="52.98">
            <text:p>52.980</text:p>
          </table:table-cell>
          <table:table-cell table:formula="of:=[.O74]/[.O$4]*10" office:value-type="float" office:value="460.695652173913">
            <text:p>460.696</text:p>
          </table:table-cell>
          <table:table-cell/>
          <table:table-cell office:value-type="float" office:value="200">
            <text:p>200.000</text:p>
          </table:table-cell>
          <table:table-cell office:value-type="float" office:value="48.14">
            <text:p>48.140</text:p>
          </table:table-cell>
          <table:table-cell table:formula="of:=[.S74]/[.S$4]*10" office:value-type="float" office:value="481400">
            <text:p>48140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250">
            <text:p>250.000</text:p>
          </table:table-cell>
          <table:table-cell office:value-type="float" office:value="51.1">
            <text:p>51.100</text:p>
          </table:table-cell>
          <table:table-cell table:formula="of:=[.C75]/[.C$4]*10" office:value-type="float" office:value="204.4">
            <text:p>204.400</text:p>
          </table:table-cell>
          <table:table-cell/>
          <table:table-cell office:value-type="float" office:value="250">
            <text:p>250.000</text:p>
          </table:table-cell>
          <table:table-cell office:value-type="float" office:value="46.94">
            <text:p>46.940</text:p>
          </table:table-cell>
          <table:table-cell table:formula="of:=[.G75]/[.G$4]*10" office:value-type="float" office:value="177.132075471698">
            <text:p>177.132</text:p>
          </table:table-cell>
          <table:table-cell/>
          <table:table-cell office:value-type="float" office:value="250">
            <text:p>250.000</text:p>
          </table:table-cell>
          <table:table-cell office:value-type="float" office:value="38.07">
            <text:p>38.070</text:p>
          </table:table-cell>
          <table:table-cell table:formula="of:=[.K75]/[.K$4]*10" office:value-type="float" office:value="48.3735705209657">
            <text:p>48.374</text:p>
          </table:table-cell>
          <table:table-cell/>
          <table:table-cell office:value-type="float" office:value="250">
            <text:p>250.000</text:p>
          </table:table-cell>
          <table:table-cell office:value-type="float" office:value="59.98">
            <text:p>59.980</text:p>
          </table:table-cell>
          <table:table-cell table:formula="of:=[.O75]/[.O$4]*10" office:value-type="float" office:value="521.565217391304">
            <text:p>521.565</text:p>
          </table:table-cell>
          <table:table-cell/>
          <table:table-cell office:value-type="float" office:value="250">
            <text:p>250.000</text:p>
          </table:table-cell>
          <table:table-cell office:value-type="float" office:value="54.25">
            <text:p>54.250</text:p>
          </table:table-cell>
          <table:table-cell table:formula="of:=[.S75]/[.S$4]*10" office:value-type="float" office:value="542500">
            <text:p>54250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300">
            <text:p>300.000</text:p>
          </table:table-cell>
          <table:table-cell office:value-type="float" office:value="55.26">
            <text:p>55.260</text:p>
          </table:table-cell>
          <table:table-cell table:formula="of:=[.C76]/[.C$4]*10" office:value-type="float" office:value="221.04">
            <text:p>221.040</text:p>
          </table:table-cell>
          <table:table-cell/>
          <table:table-cell office:value-type="float" office:value="300">
            <text:p>300.000</text:p>
          </table:table-cell>
          <table:table-cell office:value-type="float" office:value="50.56">
            <text:p>50.560</text:p>
          </table:table-cell>
          <table:table-cell table:formula="of:=[.G76]/[.G$4]*10" office:value-type="float" office:value="190.792452830189">
            <text:p>190.792</text:p>
          </table:table-cell>
          <table:table-cell/>
          <table:table-cell office:value-type="float" office:value="300">
            <text:p>300.000</text:p>
          </table:table-cell>
          <table:table-cell office:value-type="float" office:value="40.48">
            <text:p>40.480</text:p>
          </table:table-cell>
          <table:table-cell table:formula="of:=[.K76]/[.K$4]*10" office:value-type="float" office:value="51.43583227446">
            <text:p>51.436</text:p>
          </table:table-cell>
          <table:table-cell/>
          <table:table-cell office:value-type="float" office:value="300">
            <text:p>300.000</text:p>
          </table:table-cell>
          <table:table-cell office:value-type="float" office:value="66">
            <text:p>66.000</text:p>
          </table:table-cell>
          <table:table-cell table:formula="of:=[.O76]/[.O$4]*10" office:value-type="float" office:value="573.913043478261">
            <text:p>573.913</text:p>
          </table:table-cell>
          <table:table-cell/>
          <table:table-cell office:value-type="float" office:value="300">
            <text:p>300.000</text:p>
          </table:table-cell>
          <table:table-cell office:value-type="float" office:value="59.5">
            <text:p>59.500</text:p>
          </table:table-cell>
          <table:table-cell table:formula="of:=[.S76]/[.S$4]*10" office:value-type="float" office:value="595000">
            <text:p>59500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350">
            <text:p>350.000</text:p>
          </table:table-cell>
          <table:table-cell office:value-type="float" office:value="58.84">
            <text:p>58.840</text:p>
          </table:table-cell>
          <table:table-cell table:formula="of:=[.C77]/[.C$4]*10" office:value-type="float" office:value="235.36">
            <text:p>235.360</text:p>
          </table:table-cell>
          <table:table-cell/>
          <table:table-cell office:value-type="float" office:value="350">
            <text:p>350.000</text:p>
          </table:table-cell>
          <table:table-cell office:value-type="float" office:value="53.67">
            <text:p>53.670</text:p>
          </table:table-cell>
          <table:table-cell table:formula="of:=[.G77]/[.G$4]*10" office:value-type="float" office:value="202.528301886792">
            <text:p>202.528</text:p>
          </table:table-cell>
          <table:table-cell/>
          <table:table-cell office:value-type="float" office:value="350">
            <text:p>350.000</text:p>
          </table:table-cell>
          <table:table-cell office:value-type="float" office:value="42.54">
            <text:p>42.540</text:p>
          </table:table-cell>
          <table:table-cell table:formula="of:=[.K77]/[.K$4]*10" office:value-type="float" office:value="54.0533672172808">
            <text:p>54.053</text:p>
          </table:table-cell>
          <table:table-cell/>
          <table:table-cell office:value-type="float" office:value="350">
            <text:p>350.000</text:p>
          </table:table-cell>
          <table:table-cell office:value-type="float" office:value="71.27">
            <text:p>71.270</text:p>
          </table:table-cell>
          <table:table-cell table:formula="of:=[.O77]/[.O$4]*10" office:value-type="float" office:value="619.739130434783">
            <text:p>619.739</text:p>
          </table:table-cell>
          <table:table-cell/>
          <table:table-cell office:value-type="float" office:value="350">
            <text:p>350.000</text:p>
          </table:table-cell>
          <table:table-cell office:value-type="float" office:value="64.1">
            <text:p>64.100</text:p>
          </table:table-cell>
          <table:table-cell table:formula="of:=[.S77]/[.S$4]*10" office:value-type="float" office:value="641000">
            <text:p>64100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400">
            <text:p>400.000</text:p>
          </table:table-cell>
          <table:table-cell office:value-type="float" office:value="61.99">
            <text:p>61.990</text:p>
          </table:table-cell>
          <table:table-cell table:formula="of:=[.C78]/[.C$4]*10" office:value-type="float" office:value="247.96">
            <text:p>247.960</text:p>
          </table:table-cell>
          <table:table-cell/>
          <table:table-cell office:value-type="float" office:value="400">
            <text:p>400.000</text:p>
          </table:table-cell>
          <table:table-cell office:value-type="float" office:value="56.39">
            <text:p>56.390</text:p>
          </table:table-cell>
          <table:table-cell table:formula="of:=[.G78]/[.G$4]*10" office:value-type="float" office:value="212.792452830189">
            <text:p>212.792</text:p>
          </table:table-cell>
          <table:table-cell/>
          <table:table-cell office:value-type="float" office:value="400">
            <text:p>400.000</text:p>
          </table:table-cell>
          <table:table-cell office:value-type="float" office:value="44.33">
            <text:p>44.330</text:p>
          </table:table-cell>
          <table:table-cell table:formula="of:=[.K78]/[.K$4]*10" office:value-type="float" office:value="56.3278271918678">
            <text:p>56.328</text:p>
          </table:table-cell>
          <table:table-cell/>
          <table:table-cell office:value-type="float" office:value="400">
            <text:p>400.000</text:p>
          </table:table-cell>
          <table:table-cell office:value-type="float" office:value="75.97">
            <text:p>75.970</text:p>
          </table:table-cell>
          <table:table-cell table:formula="of:=[.O78]/[.O$4]*10" office:value-type="float" office:value="660.608695652174">
            <text:p>660.609</text:p>
          </table:table-cell>
          <table:table-cell/>
          <table:table-cell office:value-type="float" office:value="400">
            <text:p>400.000</text:p>
          </table:table-cell>
          <table:table-cell office:value-type="float" office:value="68.19">
            <text:p>68.190</text:p>
          </table:table-cell>
          <table:table-cell table:formula="of:=[.S78]/[.S$4]*10" office:value-type="float" office:value="681900">
            <text:p>68190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450">
            <text:p>450.000</text:p>
          </table:table-cell>
          <table:table-cell office:value-type="float" office:value="64.8">
            <text:p>64.800</text:p>
          </table:table-cell>
          <table:table-cell table:formula="of:=[.C79]/[.C$4]*10" office:value-type="float" office:value="259.2">
            <text:p>259.200</text:p>
          </table:table-cell>
          <table:table-cell/>
          <table:table-cell office:value-type="float" office:value="450">
            <text:p>450.000</text:p>
          </table:table-cell>
          <table:table-cell office:value-type="float" office:value="58.82">
            <text:p>58.820</text:p>
          </table:table-cell>
          <table:table-cell table:formula="of:=[.G79]/[.G$4]*10" office:value-type="float" office:value="221.962264150943">
            <text:p>221.962</text:p>
          </table:table-cell>
          <table:table-cell/>
          <table:table-cell office:value-type="float" office:value="450">
            <text:p>450.000</text:p>
          </table:table-cell>
          <table:table-cell office:value-type="float" office:value="45.92">
            <text:p>45.920</text:p>
          </table:table-cell>
          <table:table-cell table:formula="of:=[.K79]/[.K$4]*10" office:value-type="float" office:value="58.3481575603558">
            <text:p>58.348</text:p>
          </table:table-cell>
          <table:table-cell/>
          <table:table-cell office:value-type="float" office:value="450">
            <text:p>450.000</text:p>
          </table:table-cell>
          <table:table-cell office:value-type="float" office:value="80.2">
            <text:p>80.200</text:p>
          </table:table-cell>
          <table:table-cell table:formula="of:=[.O79]/[.O$4]*10" office:value-type="float" office:value="697.391304347826">
            <text:p>697.391</text:p>
          </table:table-cell>
          <table:table-cell/>
          <table:table-cell office:value-type="float" office:value="450">
            <text:p>450.000</text:p>
          </table:table-cell>
          <table:table-cell office:value-type="float" office:value="71.87">
            <text:p>71.870</text:p>
          </table:table-cell>
          <table:table-cell table:formula="of:=[.S79]/[.S$4]*10" office:value-type="float" office:value="718700">
            <text:p>71870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500">
            <text:p>500.000</text:p>
          </table:table-cell>
          <table:table-cell office:value-type="float" office:value="67.33">
            <text:p>67.330</text:p>
          </table:table-cell>
          <table:table-cell table:formula="of:=[.C80]/[.C$4]*10" office:value-type="float" office:value="269.32">
            <text:p>269.320</text:p>
          </table:table-cell>
          <table:table-cell/>
          <table:table-cell office:value-type="float" office:value="500">
            <text:p>500.000</text:p>
          </table:table-cell>
          <table:table-cell office:value-type="float" office:value="61.01">
            <text:p>61.010</text:p>
          </table:table-cell>
          <table:table-cell table:formula="of:=[.G80]/[.G$4]*10" office:value-type="float" office:value="230.22641509434">
            <text:p>230.226</text:p>
          </table:table-cell>
          <table:table-cell/>
          <table:table-cell office:value-type="float" office:value="500">
            <text:p>500.000</text:p>
          </table:table-cell>
          <table:table-cell office:value-type="float" office:value="47.34">
            <text:p>47.340</text:p>
          </table:table-cell>
          <table:table-cell table:formula="of:=[.K80]/[.K$4]*10" office:value-type="float" office:value="60.1524777636595">
            <text:p>60.152</text:p>
          </table:table-cell>
          <table:table-cell/>
          <table:table-cell office:value-type="float" office:value="500">
            <text:p>500.000</text:p>
          </table:table-cell>
          <table:table-cell office:value-type="float" office:value="84.05">
            <text:p>84.050</text:p>
          </table:table-cell>
          <table:table-cell table:formula="of:=[.O80]/[.O$4]*10" office:value-type="float" office:value="730.869565217391">
            <text:p>730.870</text:p>
          </table:table-cell>
          <table:table-cell/>
          <table:table-cell office:value-type="float" office:value="500">
            <text:p>500.000</text:p>
          </table:table-cell>
          <table:table-cell office:value-type="float" office:value="75.22">
            <text:p>75.220</text:p>
          </table:table-cell>
          <table:table-cell table:formula="of:=[.S80]/[.S$4]*10" office:value-type="float" office:value="752200">
            <text:p>75220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550">
            <text:p>550.000</text:p>
          </table:table-cell>
          <table:table-cell office:value-type="float" office:value="69.64">
            <text:p>69.640</text:p>
          </table:table-cell>
          <table:table-cell table:formula="of:=[.C81]/[.C$4]*10" office:value-type="float" office:value="278.56">
            <text:p>278.560</text:p>
          </table:table-cell>
          <table:table-cell/>
          <table:table-cell office:value-type="float" office:value="550">
            <text:p>550.000</text:p>
          </table:table-cell>
          <table:table-cell office:value-type="float" office:value="62.99">
            <text:p>62.990</text:p>
          </table:table-cell>
          <table:table-cell table:formula="of:=[.G81]/[.G$4]*10" office:value-type="float" office:value="237.698113207547">
            <text:p>237.698</text:p>
          </table:table-cell>
          <table:table-cell/>
          <table:table-cell office:value-type="float" office:value="550">
            <text:p>550.000</text:p>
          </table:table-cell>
          <table:table-cell office:value-type="float" office:value="48.63">
            <text:p>48.630</text:p>
          </table:table-cell>
          <table:table-cell table:formula="of:=[.K81]/[.K$4]*10" office:value-type="float" office:value="61.7916137229987">
            <text:p>61.792</text:p>
          </table:table-cell>
          <table:table-cell/>
          <table:table-cell office:value-type="float" office:value="550">
            <text:p>550.000</text:p>
          </table:table-cell>
          <table:table-cell office:value-type="float" office:value="87.58">
            <text:p>87.580</text:p>
          </table:table-cell>
          <table:table-cell table:formula="of:=[.O81]/[.O$4]*10" office:value-type="float" office:value="761.565217391304">
            <text:p>761.565</text:p>
          </table:table-cell>
          <table:table-cell/>
          <table:table-cell office:value-type="float" office:value="550">
            <text:p>550.000</text:p>
          </table:table-cell>
          <table:table-cell office:value-type="float" office:value="78.29">
            <text:p>78.290</text:p>
          </table:table-cell>
          <table:table-cell table:formula="of:=[.S81]/[.S$4]*10" office:value-type="float" office:value="782900">
            <text:p>78290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600">
            <text:p>600.000</text:p>
          </table:table-cell>
          <table:table-cell office:value-type="float" office:value="71.76">
            <text:p>71.760</text:p>
          </table:table-cell>
          <table:table-cell table:formula="of:=[.C82]/[.C$4]*10" office:value-type="float" office:value="287.04">
            <text:p>287.040</text:p>
          </table:table-cell>
          <table:table-cell/>
          <table:table-cell office:value-type="float" office:value="600">
            <text:p>600.000</text:p>
          </table:table-cell>
          <table:table-cell office:value-type="float" office:value="64.82">
            <text:p>64.820</text:p>
          </table:table-cell>
          <table:table-cell table:formula="of:=[.G82]/[.G$4]*10" office:value-type="float" office:value="244.603773584906">
            <text:p>244.604</text:p>
          </table:table-cell>
          <table:table-cell/>
          <table:table-cell office:value-type="float" office:value="600">
            <text:p>600.000</text:p>
          </table:table-cell>
          <table:table-cell office:value-type="float" office:value="49.81">
            <text:p>49.810</text:p>
          </table:table-cell>
          <table:table-cell table:formula="of:=[.K82]/[.K$4]*10" office:value-type="float" office:value="63.2909783989835">
            <text:p>63.291</text:p>
          </table:table-cell>
          <table:table-cell/>
          <table:table-cell office:value-type="float" office:value="600">
            <text:p>600.000</text:p>
          </table:table-cell>
          <table:table-cell office:value-type="float" office:value="90.84">
            <text:p>90.840</text:p>
          </table:table-cell>
          <table:table-cell table:formula="of:=[.O82]/[.O$4]*10" office:value-type="float" office:value="789.913043478261">
            <text:p>789.913</text:p>
          </table:table-cell>
          <table:table-cell/>
          <table:table-cell office:value-type="float" office:value="600">
            <text:p>600.000</text:p>
          </table:table-cell>
          <table:table-cell office:value-type="float" office:value="81.13">
            <text:p>81.130</text:p>
          </table:table-cell>
          <table:table-cell table:formula="of:=[.S82]/[.S$4]*10" office:value-type="float" office:value="811300">
            <text:p>81130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700">
            <text:p>700.000</text:p>
          </table:table-cell>
          <table:table-cell office:value-type="float" office:value="75.55">
            <text:p>75.550</text:p>
          </table:table-cell>
          <table:table-cell table:formula="of:=[.C83]/[.C$4]*10" office:value-type="float" office:value="302.2">
            <text:p>302.200</text:p>
          </table:table-cell>
          <table:table-cell/>
          <table:table-cell office:value-type="float" office:value="700">
            <text:p>700.000</text:p>
          </table:table-cell>
          <table:table-cell office:value-type="float" office:value="68.07">
            <text:p>68.070</text:p>
          </table:table-cell>
          <table:table-cell table:formula="of:=[.G83]/[.G$4]*10" office:value-type="float" office:value="256.867924528302">
            <text:p>256.868</text:p>
          </table:table-cell>
          <table:table-cell/>
          <table:table-cell office:value-type="float" office:value="700">
            <text:p>700.000</text:p>
          </table:table-cell>
          <table:table-cell office:value-type="float" office:value="51.91">
            <text:p>51.910</text:p>
          </table:table-cell>
          <table:table-cell table:formula="of:=[.K83]/[.K$4]*10" office:value-type="float" office:value="65.9593392630241">
            <text:p>65.959</text:p>
          </table:table-cell>
          <table:table-cell/>
          <table:table-cell office:value-type="float" office:value="700">
            <text:p>700.000</text:p>
          </table:table-cell>
          <table:table-cell office:value-type="float" office:value="96.69">
            <text:p>96.690</text:p>
          </table:table-cell>
          <table:table-cell table:formula="of:=[.O83]/[.O$4]*10" office:value-type="float" office:value="840.782608695652">
            <text:p>840.783</text:p>
          </table:table-cell>
          <table:table-cell/>
          <table:table-cell office:value-type="float" office:value="700">
            <text:p>700.000</text:p>
          </table:table-cell>
          <table:table-cell office:value-type="float" office:value="86.22">
            <text:p>86.220</text:p>
          </table:table-cell>
          <table:table-cell table:formula="of:=[.S83]/[.S$4]*10" office:value-type="float" office:value="862200">
            <text:p>86220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800">
            <text:p>800.000</text:p>
          </table:table-cell>
          <table:table-cell office:value-type="float" office:value="78.85">
            <text:p>78.850</text:p>
          </table:table-cell>
          <table:table-cell table:formula="of:=[.C84]/[.C$4]*10" office:value-type="float" office:value="315.4">
            <text:p>315.400</text:p>
          </table:table-cell>
          <table:table-cell/>
          <table:table-cell office:value-type="float" office:value="800">
            <text:p>800.000</text:p>
          </table:table-cell>
          <table:table-cell office:value-type="float" office:value="70.9">
            <text:p>70.900</text:p>
          </table:table-cell>
          <table:table-cell table:formula="of:=[.G84]/[.G$4]*10" office:value-type="float" office:value="267.547169811321">
            <text:p>267.547</text:p>
          </table:table-cell>
          <table:table-cell/>
          <table:table-cell office:value-type="float" office:value="800">
            <text:p>800.000</text:p>
          </table:table-cell>
          <table:table-cell office:value-type="float" office:value="53.73">
            <text:p>53.730</text:p>
          </table:table-cell>
          <table:table-cell table:formula="of:=[.K84]/[.K$4]*10" office:value-type="float" office:value="68.271918678526">
            <text:p>68.272</text:p>
          </table:table-cell>
          <table:table-cell/>
          <table:table-cell office:value-type="float" office:value="800">
            <text:p>800.000</text:p>
          </table:table-cell>
          <table:table-cell office:value-type="float" office:value="101.8">
            <text:p>101.800</text:p>
          </table:table-cell>
          <table:table-cell table:formula="of:=[.O84]/[.O$4]*10" office:value-type="float" office:value="885.217391304348">
            <text:p>885.217</text:p>
          </table:table-cell>
          <table:table-cell/>
          <table:table-cell office:value-type="float" office:value="800">
            <text:p>800.000</text:p>
          </table:table-cell>
          <table:table-cell office:value-type="float" office:value="90.69">
            <text:p>90.690</text:p>
          </table:table-cell>
          <table:table-cell table:formula="of:=[.S84]/[.S$4]*10" office:value-type="float" office:value="906900">
            <text:p>90690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900">
            <text:p>900.000</text:p>
          </table:table-cell>
          <table:table-cell office:value-type="float" office:value="81.77">
            <text:p>81.770</text:p>
          </table:table-cell>
          <table:table-cell table:formula="of:=[.C85]/[.C$4]*10" office:value-type="float" office:value="327.08">
            <text:p>327.080</text:p>
          </table:table-cell>
          <table:table-cell/>
          <table:table-cell office:value-type="float" office:value="900">
            <text:p>900.000</text:p>
          </table:table-cell>
          <table:table-cell office:value-type="float" office:value="73.41">
            <text:p>73.410</text:p>
          </table:table-cell>
          <table:table-cell table:formula="of:=[.G85]/[.G$4]*10" office:value-type="float" office:value="277.018867924528">
            <text:p>277.019</text:p>
          </table:table-cell>
          <table:table-cell/>
          <table:table-cell office:value-type="float" office:value="900">
            <text:p>900.000</text:p>
          </table:table-cell>
          <table:table-cell office:value-type="float" office:value="55.34">
            <text:p>55.340</text:p>
          </table:table-cell>
          <table:table-cell table:formula="of:=[.K85]/[.K$4]*10" office:value-type="float" office:value="70.3176620076239">
            <text:p>70.318</text:p>
          </table:table-cell>
          <table:table-cell/>
          <table:table-cell office:value-type="float" office:value="900">
            <text:p>900.000</text:p>
          </table:table-cell>
          <table:table-cell office:value-type="float" office:value="106.4">
            <text:p>106.400</text:p>
          </table:table-cell>
          <table:table-cell table:formula="of:=[.O85]/[.O$4]*10" office:value-type="float" office:value="925.217391304348">
            <text:p>925.217</text:p>
          </table:table-cell>
          <table:table-cell/>
          <table:table-cell office:value-type="float" office:value="900">
            <text:p>900.000</text:p>
          </table:table-cell>
          <table:table-cell office:value-type="float" office:value="94.68">
            <text:p>94.680</text:p>
          </table:table-cell>
          <table:table-cell table:formula="of:=[.S85]/[.S$4]*10" office:value-type="float" office:value="946800">
            <text:p>946800.00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000">
            <text:p>1000.000</text:p>
          </table:table-cell>
          <table:table-cell office:value-type="float" office:value="84.4">
            <text:p>84.400</text:p>
          </table:table-cell>
          <table:table-cell table:formula="of:=[.C86]/[.C$4]*10" office:value-type="float" office:value="337.6">
            <text:p>337.600</text:p>
          </table:table-cell>
          <table:table-cell/>
          <table:table-cell office:value-type="float" office:value="1000">
            <text:p>1000.000</text:p>
          </table:table-cell>
          <table:table-cell office:value-type="float" office:value="75.67">
            <text:p>75.670</text:p>
          </table:table-cell>
          <table:table-cell table:formula="of:=[.G86]/[.G$4]*10" office:value-type="float" office:value="285.547169811321">
            <text:p>285.547</text:p>
          </table:table-cell>
          <table:table-cell/>
          <table:table-cell office:value-type="float" office:value="1000">
            <text:p>1000.000</text:p>
          </table:table-cell>
          <table:table-cell office:value-type="float" office:value="56.78">
            <text:p>56.780</text:p>
          </table:table-cell>
          <table:table-cell table:formula="of:=[.K86]/[.K$4]*10" office:value-type="float" office:value="72.1473951715375">
            <text:p>72.147</text:p>
          </table:table-cell>
          <table:table-cell/>
          <table:table-cell office:value-type="float" office:value="1000">
            <text:p>1000.000</text:p>
          </table:table-cell>
          <table:table-cell office:value-type="float" office:value="110.6">
            <text:p>110.600</text:p>
          </table:table-cell>
          <table:table-cell table:formula="of:=[.O86]/[.O$4]*10" office:value-type="float" office:value="961.739130434783">
            <text:p>961.739</text:p>
          </table:table-cell>
          <table:table-cell/>
          <table:table-cell office:value-type="float" office:value="1000">
            <text:p>1000.000</text:p>
          </table:table-cell>
          <table:table-cell office:value-type="float" office:value="98.29">
            <text:p>98.290</text:p>
          </table:table-cell>
          <table:table-cell table:formula="of:=[.S86]/[.S$4]*10" office:value-type="float" office:value="982900">
            <text:p>982900.000</text:p>
          </table:table-cell>
          <table:table-cell table:number-columns-repeated="1004"/>
        </table:table-row>
      </table:table>
      <table:table table:name="Activity" table:style-name="ta3" table:print="false">
        <table:table-column table:style-name="co9" table:number-columns-repeated="2" table:default-cell-style-name="Default"/>
        <table:table-column table:style-name="co9" table:default-cell-style-name="ce12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1018" table:default-cell-style-name="Default"/>
        <table:table-row table:style-name="ro1">
          <table:table-cell/>
          <table:table-cell office:value-type="string">
            <text:p>1 Curie</text:p>
          </table:table-cell>
          <table:table-cell table:style-name="ce11" office:value-type="float" office:value="37000000000">
            <text:p>3.70E+010</text:p>
          </table:table-cell>
          <table:table-cell office:value-type="string">
            <text:p>Becquerel</text:p>
          </table:table-cell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8"/>
          <table:table-cell table:style-name="ce8" office:value-type="string">
            <text:p>Half-Life</text:p>
          </table:table-cell>
          <table:table-cell table:style-name="ce8" office:value-type="string">
            <text:p>Calibration</text:p>
          </table:table-cell>
          <table:table-cell table:style-name="ce8" office:value-type="string">
            <text:p>Activity (Bq)</text:p>
          </table:table-cell>
          <table:table-cell table:number-columns-repeated="2" table:style-name="ce16" office:value-type="string">
            <text:p>Activity (Bq)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Source</text:p>
          </table:table-cell>
          <table:table-cell table:style-name="ce9" office:value-type="string">
            <text:p>(yr)</text:p>
          </table:table-cell>
          <table:table-cell table:style-name="ce9" office:value-type="string">
            <text:p>Date</text:p>
          </table:table-cell>
          <table:table-cell table:style-name="ce9" office:value-type="string">
            <text:p>Calibrated</text:p>
          </table:table-cell>
          <table:table-cell table:style-name="ce15" office:value-type="date" office:date-value="2009-11-01">
            <text:p>2009-11-01</text:p>
          </table:table-cell>
          <table:table-cell table:style-name="ce15" office:value-type="date" office:date-value="2012-11-01">
            <text:p>2012-11-01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Tl-204</text:p>
          </table:table-cell>
          <table:table-cell office:value-type="float" office:value="3.78">
            <text:p>3.78</text:p>
          </table:table-cell>
          <table:table-cell table:style-name="ce14" office:value-type="date" office:date-value="2005-01-01">
            <text:p>2005-01-01</text:p>
          </table:table-cell>
          <table:table-cell table:style-name="ce10" table:formula="of:=[.$C$1]*0.000001" office:value-type="float" office:value="37000">
            <text:p>37000</text:p>
          </table:table-cell>
          <table:table-cell table:style-name="ce17" table:formula="of:=[.$E6]*EXP(-([.F$5]-[.$D6])/[.$C6]/365)" office:value-type="float" office:value="10294.9584508407">
            <text:p>10295</text:p>
          </table:table-cell>
          <table:table-cell table:style-name="ce17" table:formula="of:=[.$E6]*EXP(-([.G$5]-[.$D6])/[.$C6]/365)" office:value-type="float" office:value="4651.91385069318">
            <text:p>4652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Co-60</text:p>
          </table:table-cell>
          <table:table-cell office:value-type="float" office:value="5.27">
            <text:p>5.27</text:p>
          </table:table-cell>
          <table:table-cell table:style-name="ce14" office:value-type="date" office:date-value="1998-05-01">
            <text:p>1998-05-01</text:p>
          </table:table-cell>
          <table:table-cell table:style-name="ce10" table:formula="of:=[.$C$1]*0.000001" office:value-type="float" office:value="37000">
            <text:p>37000</text:p>
          </table:table-cell>
          <table:table-cell table:style-name="ce17" table:formula="of:=[.$E7]*EXP(-([.F$5]-[.$D7])/[.$C7]/365)" office:value-type="float" office:value="4163.7466263692">
            <text:p>4164</text:p>
          </table:table-cell>
          <table:table-cell table:style-name="ce17" table:formula="of:=[.$E7]*EXP(-([.G$5]-[.$D7])/[.$C7]/365)" office:value-type="float" office:value="2355.22312010774">
            <text:p>2355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Cs-137</text:p>
          </table:table-cell>
          <table:table-cell office:value-type="float" office:value="30.2">
            <text:p>30.2</text:p>
          </table:table-cell>
          <table:table-cell table:style-name="ce14" office:value-type="date" office:date-value="1998-03-01">
            <text:p>1998-03-01</text:p>
          </table:table-cell>
          <table:table-cell table:style-name="ce10" table:formula="of:=[.$C$1]*0.000005" office:value-type="float" office:value="185000">
            <text:p>185000</text:p>
          </table:table-cell>
          <table:table-cell table:style-name="ce17" table:formula="of:=[.$E8]*EXP(-([.F$5]-[.$D8])/[.$C8]/365)" office:value-type="float" office:value="125664.920325827">
            <text:p>125665</text:p>
          </table:table-cell>
          <table:table-cell table:style-name="ce17" table:formula="of:=[.$E8]*EXP(-([.G$5]-[.$D8])/[.$C8]/365)" office:value-type="float" office:value="113771.327450052">
            <text:p>113771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Sr-90</text:p>
          </table:table-cell>
          <table:table-cell table:style-name="ce13" office:value-type="float" office:value="28.6">
            <text:p>28.6</text:p>
          </table:table-cell>
          <table:table-cell table:style-name="ce15" office:value-type="date" office:date-value="1998-05-01">
            <text:p>1998-05-01</text:p>
          </table:table-cell>
          <table:table-cell table:style-name="ce9" table:formula="of:=[.$C$1]*0.0000001" office:value-type="float" office:value="3700">
            <text:p>3700</text:p>
          </table:table-cell>
          <table:table-cell table:style-name="ce18" table:formula="of:=[.$E9]*EXP(-([.F$5]-[.$D9])/[.$C9]/365)" office:value-type="float" office:value="2473.9197640592">
            <text:p>2474</text:p>
          </table:table-cell>
          <table:table-cell table:style-name="ce18" table:formula="of:=[.$E9]*EXP(-([.G$5]-[.$D9])/[.$C9]/365)" office:value-type="float" office:value="2227.35090038246">
            <text:p>2227</text:p>
          </table:table-cell>
          <table:table-cell table:number-columns-repeated="1017"/>
        </table:table-row>
      </table:table>
      <table:table table:name="Counts" table:style-name="ta4" table:print="false">
        <table:table-column table:style-name="co1" table:default-cell-style-name="Default"/>
        <table:table-column table:style-name="co12" table:default-cell-style-name="Default"/>
        <table:table-column table:style-name="co1" table:number-columns-repeated="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2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" table:number-columns-repeated="2" table:default-cell-style-name="Default"/>
        <table:table-column table:style-name="co18" table:number-columns-repeated="2" table:default-cell-style-name="Default"/>
        <table:table-column table:style-name="co1" table:number-columns-repeated="100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>
            <text:p>Cobalt 60 Bottom Side 0.75 mm Steel</text:p>
          </table:table-cell>
          <table:table-cell table:number-columns-repeated="5"/>
          <table:table-cell table:style-name="ce7" office:value-type="string">
            <text:p>Cobalt 60 Bottom Side 0.00 mm Steel</text:p>
          </table:table-cell>
          <table:table-cell table:number-columns-repeated="5"/>
          <table:table-cell table:style-name="ce7" office:value-type="string">
            <text:p>Thallium 204 Bottom Side No Steel</text:p>
          </table:table-cell>
          <table:table-cell table:number-columns-repeated="1010"/>
        </table:table-row>
        <table:table-row table:style-name="ro1">
          <table:table-cell/>
          <table:table-cell table:style-name="ce19" office:value-type="string">
            <text:p>Exposure</text:p>
          </table:table-cell>
          <table:table-cell table:style-name="ce19" office:value-type="float" office:value="100">
            <text:p>100</text:p>
          </table:table-cell>
          <table:table-cell table:style-name="ce19" office:value-type="string">
            <text:p>ms</text:p>
          </table:table-cell>
          <table:table-cell table:number-columns-repeated="3"/>
          <table:table-cell table:style-name="ce19" office:value-type="string">
            <text:p>Exposure</text:p>
          </table:table-cell>
          <table:table-cell table:style-name="ce19" office:value-type="float" office:value="100">
            <text:p>100</text:p>
          </table:table-cell>
          <table:table-cell table:style-name="ce19" office:value-type="string">
            <text:p>ms</text:p>
          </table:table-cell>
          <table:table-cell table:number-columns-repeated="3"/>
          <table:table-cell table:style-name="ce19" office:value-type="string">
            <text:p>Exposure</text:p>
          </table:table-cell>
          <table:table-cell table:style-name="ce19" office:value-type="float" office:value="100">
            <text:p>100</text:p>
          </table:table-cell>
          <table:table-cell table:style-name="ce19" office:value-type="string">
            <text:p>ms</text:p>
          </table:table-cell>
          <table:table-cell table:number-columns-repeated="1008"/>
        </table:table-row>
        <table:table-row table:style-name="ro1">
          <table:table-cell/>
          <table:table-cell table:style-name="ce19" office:value-type="string">
            <text:p>Threshold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counts</text:p>
          </table:table-cell>
          <table:table-cell table:number-columns-repeated="3"/>
          <table:table-cell table:style-name="ce19" office:value-type="string">
            <text:p>Threshold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counts</text:p>
          </table:table-cell>
          <table:table-cell table:number-columns-repeated="3"/>
          <table:table-cell table:style-name="ce19" office:value-type="string">
            <text:p>Threshold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counts</text:p>
          </table:table-cell>
          <table:table-cell table:number-columns-repeated="1008"/>
        </table:table-row>
        <table:table-row table:style-name="ro1">
          <table:table-cell/>
          <table:table-cell table:style-name="ce19" office:value-type="string">
            <text:p>Duration</text:p>
          </table:table-cell>
          <table:table-cell table:style-name="ce19" office:value-type="float" office:value="12433">
            <text:p>12433</text:p>
          </table:table-cell>
          <table:table-cell table:style-name="ce19" office:value-type="string">
            <text:p>images</text:p>
          </table:table-cell>
          <table:table-cell table:number-columns-repeated="3"/>
          <table:table-cell table:style-name="ce19" office:value-type="string">
            <text:p>Duration</text:p>
          </table:table-cell>
          <table:table-cell table:style-name="ce19" office:value-type="float" office:value="1413">
            <text:p>1413</text:p>
          </table:table-cell>
          <table:table-cell table:style-name="ce19" office:value-type="string">
            <text:p>images</text:p>
          </table:table-cell>
          <table:table-cell table:number-columns-repeated="3"/>
          <table:table-cell table:style-name="ce19" office:value-type="string">
            <text:p>Duration</text:p>
          </table:table-cell>
          <table:table-cell table:style-name="ce19" office:value-type="float" office:value="101">
            <text:p>101</text:p>
          </table:table-cell>
          <table:table-cell table:style-name="ce19" office:value-type="string">
            <text:p>images</text:p>
          </table:table-cell>
          <table:table-cell table:number-columns-repeated="1008"/>
        </table:table-row>
        <table:table-row table:style-name="ro1">
          <table:table-cell/>
          <table:table-cell table:style-name="ce19" office:value-type="string">
            <text:p>Hits</text:p>
          </table:table-cell>
          <table:table-cell table:style-name="ce19" office:value-type="float" office:value="515">
            <text:p>515</text:p>
          </table:table-cell>
          <table:table-cell table:style-name="ce19" office:value-type="string">
            <text:p>images</text:p>
          </table:table-cell>
          <table:table-cell table:number-columns-repeated="3"/>
          <table:table-cell table:style-name="ce19" office:value-type="string">
            <text:p>Hits</text:p>
          </table:table-cell>
          <table:table-cell table:style-name="ce19" office:value-type="float" office:value="90">
            <text:p>90</text:p>
          </table:table-cell>
          <table:table-cell table:style-name="ce19" office:value-type="string">
            <text:p>images</text:p>
          </table:table-cell>
          <table:table-cell table:number-columns-repeated="3"/>
          <table:table-cell table:style-name="ce19" office:value-type="string">
            <text:p>Hits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images</text:p>
          </table:table-cell>
          <table:table-cell table:number-columns-repeated="1008"/>
        </table:table-row>
        <table:table-row table:style-name="ro1">
          <table:table-cell/>
          <table:table-cell table:style-name="ce20" office:value-type="string">
            <text:p>Hit Rate</text:p>
          </table:table-cell>
          <table:table-cell table:style-name="ce21" table:formula="of:=[.C6]/[.C5]*100" office:value-type="float" office:value="4.14220220381243">
            <text:p>4.1</text:p>
          </table:table-cell>
          <table:table-cell table:style-name="ce20" office:value-type="string">
            <text:p>%</text:p>
          </table:table-cell>
          <table:table-cell table:number-columns-repeated="3"/>
          <table:table-cell table:style-name="ce20" office:value-type="string">
            <text:p>Hit Rate</text:p>
          </table:table-cell>
          <table:table-cell table:style-name="ce21" table:formula="of:=[.I6]/[.I5]*100" office:value-type="float" office:value="6.36942675159236">
            <text:p>6.4</text:p>
          </table:table-cell>
          <table:table-cell table:style-name="ce20" office:value-type="string">
            <text:p>%</text:p>
          </table:table-cell>
          <table:table-cell table:number-columns-repeated="3"/>
          <table:table-cell table:style-name="ce20" office:value-type="string">
            <text:p>Hit Rate</text:p>
          </table:table-cell>
          <table:table-cell table:style-name="ce21" table:formula="of:=[.O6]/[.O5]*100" office:value-type="float" office:value="0">
            <text:p>0.0</text:p>
          </table:table-cell>
          <table:table-cell table:style-name="ce20" office:value-type="string">
            <text:p>%</text:p>
          </table:table-cell>
          <table:table-cell table:number-columns-repeated="1008"/>
        </table:table-row>
        <table:table-row table:style-name="ro1">
          <table:table-cell/>
          <table:table-cell table:style-name="ce20" office:value-type="string">
            <text:p>Strength</text:p>
          </table:table-cell>
          <table:table-cell table:style-name="ce21" office:value-type="float" office:value="8707">
            <text:p>8707.0</text:p>
          </table:table-cell>
          <table:table-cell table:style-name="ce20" office:value-type="string">
            <text:p>Bq</text:p>
          </table:table-cell>
          <table:table-cell table:number-columns-repeated="3"/>
          <table:table-cell table:style-name="ce20" office:value-type="string">
            <text:p>Strength</text:p>
          </table:table-cell>
          <table:table-cell table:style-name="ce21" office:value-type="float" office:value="8707">
            <text:p>8707.0</text:p>
          </table:table-cell>
          <table:table-cell table:style-name="ce20" office:value-type="string">
            <text:p>Bq</text:p>
          </table:table-cell>
          <table:table-cell table:number-columns-repeated="3"/>
          <table:table-cell table:style-name="ce20" office:value-type="string">
            <text:p>Strength</text:p>
          </table:table-cell>
          <table:table-cell table:style-name="ce23" office:value-type="float" office:value="16212">
            <text:p>16212</text:p>
          </table:table-cell>
          <table:table-cell table:style-name="ce20" office:value-type="string">
            <text:p>Bq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256844997">
            <text:p>1256844997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7982">
            <text:p>1256857982</text:p>
          </table:table-cell>
          <table:table-cell office:value-type="float" office:value="11">
            <text:p>1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string">
            <text:p>No Hit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256845002">
            <text:p>1256845002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256857984">
            <text:p>1256857984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5017">
            <text:p>1256845017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7988">
            <text:p>1256857988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5036">
            <text:p>1256845036</text:p>
          </table:table-cell>
          <table:table-cell office:value-type="float" office:value="17">
            <text:p>17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7996">
            <text:p>1256857996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7" office:value-type="string">
            <text:p>Thallium 204 Top Side No Steel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256845050">
            <text:p>1256845050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7997">
            <text:p>1256857997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19" office:value-type="string">
            <text:p>Exposure</text:p>
          </table:table-cell>
          <table:table-cell table:style-name="ce19" office:value-type="float" office:value="100">
            <text:p>100</text:p>
          </table:table-cell>
          <table:table-cell table:style-name="ce19" office:value-type="string">
            <text:p>ms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256845075">
            <text:p>1256845075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022">
            <text:p>1256858022</text:p>
          </table:table-cell>
          <table:table-cell office:value-type="float" office:value="16">
            <text:p>16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19" office:value-type="string">
            <text:p>Threshold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counts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256845077">
            <text:p>1256845077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038">
            <text:p>1256858038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19" office:value-type="string">
            <text:p>Duration</text:p>
          </table:table-cell>
          <table:table-cell table:style-name="ce19" office:value-type="float" office:value="117">
            <text:p>117</text:p>
          </table:table-cell>
          <table:table-cell table:style-name="ce19" office:value-type="string">
            <text:p>images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256845104">
            <text:p>1256845104</text:p>
          </table:table-cell>
          <table:table-cell office:value-type="float" office:value="8">
            <text:p>8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075">
            <text:p>1256858075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19" office:value-type="string">
            <text:p>Hits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images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256845121">
            <text:p>1256845121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079">
            <text:p>1256858079</text:p>
          </table:table-cell>
          <table:table-cell office:value-type="float" office:value="12">
            <text:p>12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20" office:value-type="string">
            <text:p>Hit Rate</text:p>
          </table:table-cell>
          <table:table-cell table:style-name="ce21" table:formula="of:=[.O17]/[.O16]*100" office:value-type="float" office:value="0">
            <text:p>0.0</text:p>
          </table:table-cell>
          <table:table-cell table:style-name="ce20" office:value-type="string">
            <text:p>%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256845139">
            <text:p>1256845139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858080">
            <text:p>125685808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table:style-name="ce20" office:value-type="string">
            <text:p>Strength</text:p>
          </table:table-cell>
          <table:table-cell table:style-name="ce23" office:value-type="float" office:value="16212">
            <text:p>16212</text:p>
          </table:table-cell>
          <table:table-cell table:style-name="ce20" office:value-type="string">
            <text:p>Bq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256845144">
            <text:p>1256845144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106">
            <text:p>1256858106</text:p>
          </table:table-cell>
          <table:table-cell table:number-columns-repeated="3" office:value-type="float" office:value="2">
            <text:p>2</text:p>
          </table:table-cell>
          <table:table-cell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5184">
            <text:p>125684518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858113">
            <text:p>1256858113</text:p>
          </table:table-cell>
          <table:table-cell office:value-type="float" office:value="9">
            <text:p>9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string">
            <text:p>No Hit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256845216">
            <text:p>1256845216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118">
            <text:p>1256858118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5245">
            <text:p>1256845245</text:p>
          </table:table-cell>
          <table:table-cell office:value-type="float" office:value="14">
            <text:p>14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132">
            <text:p>1256858132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5286">
            <text:p>1256845286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136">
            <text:p>1256858136</text:p>
          </table:table-cell>
          <table:table-cell office:value-type="float" office:value="32">
            <text:p>32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7" office:value-type="string">
            <text:p>Cesium 137 Bottom Side No Steel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256845344">
            <text:p>125684534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858166">
            <text:p>1256858166</text:p>
          </table:table-cell>
          <table:table-cell office:value-type="float" office:value="6">
            <text:p>6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19" office:value-type="string">
            <text:p>Exposure</text:p>
          </table:table-cell>
          <table:table-cell table:style-name="ce19" office:value-type="float" office:value="100">
            <text:p>100</text:p>
          </table:table-cell>
          <table:table-cell table:style-name="ce19" office:value-type="string">
            <text:p>ms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256845346">
            <text:p>1256845346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181">
            <text:p>1256858181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19" office:value-type="string">
            <text:p>Threshold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counts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256845426">
            <text:p>1256845426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197">
            <text:p>1256858197</text:p>
          </table:table-cell>
          <table:table-cell office:value-type="float" office:value="38">
            <text:p>38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19" office:value-type="string">
            <text:p>Duration</text:p>
          </table:table-cell>
          <table:table-cell table:style-name="ce19" office:value-type="float" office:value="125">
            <text:p>125</text:p>
          </table:table-cell>
          <table:table-cell table:style-name="ce19" office:value-type="string">
            <text:p>images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256845436">
            <text:p>1256845436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221">
            <text:p>1256858221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19" office:value-type="string">
            <text:p>Hits</text:p>
          </table:table-cell>
          <table:table-cell table:style-name="ce19" office:value-type="float" office:value="50">
            <text:p>50</text:p>
          </table:table-cell>
          <table:table-cell table:style-name="ce19" office:value-type="string">
            <text:p>images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256845454">
            <text:p>1256845454</text:p>
          </table:table-cell>
          <table:table-cell office:value-type="float" office:value="5">
            <text:p>5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238">
            <text:p>1256858238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20" office:value-type="string">
            <text:p>Hit Rate</text:p>
          </table:table-cell>
          <table:table-cell table:style-name="ce21" table:formula="of:=[.O28]/[.O27]*100" office:value-type="float" office:value="40">
            <text:p>40.0</text:p>
          </table:table-cell>
          <table:table-cell table:style-name="ce20" office:value-type="string">
            <text:p>%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256845526">
            <text:p>125684552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/>
          <table:table-cell office:value-type="float" office:value="1256858262">
            <text:p>1256858262</text:p>
          </table:table-cell>
          <table:table-cell office:value-type="float" office:value="8">
            <text:p>8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20" office:value-type="string">
            <text:p>Strength</text:p>
          </table:table-cell>
          <table:table-cell table:style-name="ce23" office:value-type="float" office:value="143000">
            <text:p>143000</text:p>
          </table:table-cell>
          <table:table-cell table:style-name="ce20" office:value-type="string">
            <text:p>Bq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256845602">
            <text:p>125684560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858268">
            <text:p>1256858268</text:p>
          </table:table-cell>
          <table:table-cell office:value-type="float" office:value="14">
            <text:p>14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5627">
            <text:p>1256845627</text:p>
          </table:table-cell>
          <table:table-cell office:value-type="float" office:value="5">
            <text:p>5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272">
            <text:p>1256858272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010">
            <text:p>1256862010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5682">
            <text:p>1256845682</text:p>
          </table:table-cell>
          <table:table-cell office:value-type="float" office:value="6">
            <text:p>6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275">
            <text:p>1256858275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016">
            <text:p>1256862016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5761">
            <text:p>1256845761</text:p>
          </table:table-cell>
          <table:table-cell office:value-type="float" office:value="5">
            <text:p>5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316">
            <text:p>1256858316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019">
            <text:p>1256862019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5777">
            <text:p>1256845777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326">
            <text:p>125685832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862021">
            <text:p>1256862021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5792">
            <text:p>1256845792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347">
            <text:p>1256858347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024">
            <text:p>1256862024</text:p>
          </table:table-cell>
          <table:table-cell office:value-type="float" office:value="5">
            <text:p>5</text:p>
          </table:table-cell>
          <table:table-cell table:number-columns-repeated="3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5797">
            <text:p>1256845797</text:p>
          </table:table-cell>
          <table:table-cell office:value-type="float" office:value="6">
            <text:p>6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358">
            <text:p>1256858358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025">
            <text:p>1256862025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5814">
            <text:p>1256845814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409">
            <text:p>125685840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862028">
            <text:p>1256862028</text:p>
          </table:table-cell>
          <table:table-cell office:value-type="float" office:value="9">
            <text:p>9</text:p>
          </table:table-cell>
          <table:table-cell table:number-columns-repeated="3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5815">
            <text:p>1256845815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417">
            <text:p>125685841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862041">
            <text:p>1256862041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5828">
            <text:p>1256845828</text:p>
          </table:table-cell>
          <table:table-cell office:value-type="float" office:value="13">
            <text:p>13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430">
            <text:p>1256858430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042">
            <text:p>125686204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5866">
            <text:p>1256845866</text:p>
          </table:table-cell>
          <table:table-cell office:value-type="float" office:value="5">
            <text:p>5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490">
            <text:p>1256858490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045">
            <text:p>125686204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5871">
            <text:p>1256845871</text:p>
          </table:table-cell>
          <table:table-cell office:value-type="float" office:value="13">
            <text:p>13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491">
            <text:p>1256858491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049">
            <text:p>1256862049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5900">
            <text:p>1256845900</text:p>
          </table:table-cell>
          <table:table-cell office:value-type="float" office:value="6">
            <text:p>6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504">
            <text:p>1256858504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050">
            <text:p>125686205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5937">
            <text:p>1256845937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508">
            <text:p>1256858508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051">
            <text:p>1256862051</text:p>
          </table:table-cell>
          <table:table-cell office:value-type="float" office:value="6">
            <text:p>6</text:p>
          </table:table-cell>
          <table:table-cell table:number-columns-repeated="3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5957">
            <text:p>1256845957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525">
            <text:p>1256858525</text:p>
          </table:table-cell>
          <table:table-cell office:value-type="float" office:value="6">
            <text:p>6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055">
            <text:p>1256862055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5972">
            <text:p>1256845972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526">
            <text:p>125685852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862057">
            <text:p>1256862057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6073">
            <text:p>1256846073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528">
            <text:p>1256858528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058">
            <text:p>1256862058</text:p>
          </table:table-cell>
          <table:table-cell office:value-type="float" office:value="8">
            <text:p>8</text:p>
          </table:table-cell>
          <table:table-cell table:number-columns-repeated="3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6084">
            <text:p>1256846084</text:p>
          </table:table-cell>
          <table:table-cell office:value-type="float" office:value="6">
            <text:p>6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535">
            <text:p>1256858535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060">
            <text:p>1256862060</text:p>
          </table:table-cell>
          <table:table-cell office:value-type="float" office:value="23">
            <text:p>23</text:p>
          </table:table-cell>
          <table:table-cell table:number-columns-repeated="3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6090">
            <text:p>125684609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/>
          <table:table-cell office:value-type="float" office:value="1256858541">
            <text:p>1256858541</text:p>
          </table:table-cell>
          <table:table-cell office:value-type="float" office:value="8">
            <text:p>8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062">
            <text:p>1256862062</text:p>
          </table:table-cell>
          <table:table-cell office:value-type="float" office:value="12">
            <text:p>12</text:p>
          </table:table-cell>
          <table:table-cell table:number-columns-repeated="3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6120">
            <text:p>1256846120</text:p>
          </table:table-cell>
          <table:table-cell office:value-type="float" office:value="6">
            <text:p>6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545">
            <text:p>1256858545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063">
            <text:p>125686206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6244">
            <text:p>1256846244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589">
            <text:p>1256858589</text:p>
          </table:table-cell>
          <table:table-cell office:value-type="float" office:value="30">
            <text:p>30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064">
            <text:p>125686206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6271">
            <text:p>1256846271</text:p>
          </table:table-cell>
          <table:table-cell office:value-type="float" office:value="9">
            <text:p>9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601">
            <text:p>1256858601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068">
            <text:p>1256862068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6325">
            <text:p>1256846325</text:p>
          </table:table-cell>
          <table:table-cell office:value-type="float" office:value="5">
            <text:p>5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620">
            <text:p>1256858620</text:p>
          </table:table-cell>
          <table:table-cell office:value-type="float" office:value="6">
            <text:p>6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069">
            <text:p>125686206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6372">
            <text:p>1256846372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645">
            <text:p>1256858645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072">
            <text:p>1256862072</text:p>
          </table:table-cell>
          <table:table-cell office:value-type="float" office:value="15">
            <text:p>15</text:p>
          </table:table-cell>
          <table:table-cell table:number-columns-repeated="3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6400">
            <text:p>1256846400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662">
            <text:p>1256858662</text:p>
          </table:table-cell>
          <table:table-cell office:value-type="float" office:value="7">
            <text:p>7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073">
            <text:p>1256862073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6427">
            <text:p>1256846427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673">
            <text:p>1256858673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075">
            <text:p>1256862075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6428">
            <text:p>1256846428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858687">
            <text:p>1256858687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078">
            <text:p>125686207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6436">
            <text:p>1256846436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694">
            <text:p>1256858694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079">
            <text:p>1256862079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6443">
            <text:p>1256846443</text:p>
          </table:table-cell>
          <table:table-cell office:value-type="float" office:value="10">
            <text:p>10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700">
            <text:p>1256858700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080">
            <text:p>1256862080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6456">
            <text:p>1256846456</text:p>
          </table:table-cell>
          <table:table-cell office:value-type="float" office:value="16">
            <text:p>16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719">
            <text:p>1256858719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084">
            <text:p>1256862084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6491">
            <text:p>1256846491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725">
            <text:p>1256858725</text:p>
          </table:table-cell>
          <table:table-cell office:value-type="float" office:value="8">
            <text:p>8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085">
            <text:p>1256862085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6497">
            <text:p>1256846497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782">
            <text:p>1256858782</text:p>
          </table:table-cell>
          <table:table-cell office:value-type="float" office:value="7">
            <text:p>7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086">
            <text:p>1256862086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6498">
            <text:p>1256846498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812">
            <text:p>1256858812</text:p>
          </table:table-cell>
          <table:table-cell office:value-type="float" office:value="6">
            <text:p>6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087">
            <text:p>1256862087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6512">
            <text:p>125684651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858847">
            <text:p>1256858847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862090">
            <text:p>1256862090</text:p>
          </table:table-cell>
          <table:table-cell office:value-type="float" office:value="8">
            <text:p>8</text:p>
          </table:table-cell>
          <table:table-cell table:number-columns-repeated="3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6539">
            <text:p>1256846539</text:p>
          </table:table-cell>
          <table:table-cell office:value-type="float" office:value="10">
            <text:p>10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855">
            <text:p>125685885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862092">
            <text:p>1256862092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6571">
            <text:p>1256846571</text:p>
          </table:table-cell>
          <table:table-cell office:value-type="float" office:value="8">
            <text:p>8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858">
            <text:p>1256858858</text:p>
          </table:table-cell>
          <table:table-cell office:value-type="float" office:value="13">
            <text:p>13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093">
            <text:p>1256862093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6592">
            <text:p>1256846592</text:p>
          </table:table-cell>
          <table:table-cell office:value-type="float" office:value="14">
            <text:p>14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863">
            <text:p>1256858863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094">
            <text:p>1256862094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6618">
            <text:p>1256846618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869">
            <text:p>1256858869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095">
            <text:p>1256862095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6632">
            <text:p>1256846632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874">
            <text:p>1256858874</text:p>
          </table:table-cell>
          <table:table-cell office:value-type="float" office:value="20">
            <text:p>20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096">
            <text:p>1256862096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6638">
            <text:p>1256846638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889">
            <text:p>1256858889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097">
            <text:p>1256862097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6656">
            <text:p>1256846656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931">
            <text:p>1256858931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100">
            <text:p>1256862100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6722">
            <text:p>1256846722</text:p>
          </table:table-cell>
          <table:table-cell office:value-type="float" office:value="5">
            <text:p>5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936">
            <text:p>1256858936</text:p>
          </table:table-cell>
          <table:table-cell office:value-type="float" office:value="8">
            <text:p>8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105">
            <text:p>1256862105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6735">
            <text:p>1256846735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8937">
            <text:p>125685893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862111">
            <text:p>1256862111</text:p>
          </table:table-cell>
          <table:table-cell office:value-type="float" office:value="16">
            <text:p>16</text:p>
          </table:table-cell>
          <table:table-cell table:number-columns-repeated="3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6737">
            <text:p>1256846737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256858990">
            <text:p>1256858990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116">
            <text:p>1256862116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2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6744">
            <text:p>125684674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256859002">
            <text:p>125685900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862120">
            <text:p>1256862120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6756">
            <text:p>1256846756</text:p>
          </table:table-cell>
          <table:table-cell office:value-type="float" office:value="8">
            <text:p>8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9011">
            <text:p>1256859011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123">
            <text:p>1256862123</text:p>
          </table:table-cell>
          <table:table-cell office:value-type="float" office:value="23">
            <text:p>23</text:p>
          </table:table-cell>
          <table:table-cell table:number-columns-repeated="3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6769">
            <text:p>1256846769</text:p>
          </table:table-cell>
          <table:table-cell office:value-type="float" office:value="7">
            <text:p>7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9018">
            <text:p>1256859018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125">
            <text:p>125686212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6779">
            <text:p>1256846779</text:p>
          </table:table-cell>
          <table:table-cell office:value-type="float" office:value="5">
            <text:p>5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9041">
            <text:p>125685904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862126">
            <text:p>1256862126</text:p>
          </table:table-cell>
          <table:table-cell office:value-type="float" office:value="11">
            <text:p>11</text:p>
          </table:table-cell>
          <table:table-cell table:number-columns-repeated="3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6941">
            <text:p>1256846941</text:p>
          </table:table-cell>
          <table:table-cell office:value-type="float" office:value="7">
            <text:p>7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9053">
            <text:p>1256859053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127">
            <text:p>1256862127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6947">
            <text:p>1256846947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9063">
            <text:p>1256859063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129">
            <text:p>1256862129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table:number-columns-repeated="2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6948">
            <text:p>1256846948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9077">
            <text:p>1256859077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2131">
            <text:p>1256862131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56847016">
            <text:p>1256847016</text:p>
          </table:table-cell>
          <table:table-cell office:value-type="float" office:value="10">
            <text:p>10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9095">
            <text:p>1256859095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7069">
            <text:p>1256847069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9110">
            <text:p>12568591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7086">
            <text:p>125684708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859117">
            <text:p>1256859117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7102">
            <text:p>1256847102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9133">
            <text:p>1256859133</text:p>
          </table:table-cell>
          <table:table-cell office:value-type="float" office:value="24">
            <text:p>24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7118">
            <text:p>1256847118</text:p>
          </table:table-cell>
          <table:table-cell office:value-type="float" office:value="6">
            <text:p>6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9191">
            <text:p>1256859191</text:p>
          </table:table-cell>
          <table:table-cell office:value-type="float" office:value="8">
            <text:p>8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7123">
            <text:p>1256847123</text:p>
          </table:table-cell>
          <table:table-cell office:value-type="float" office:value="7">
            <text:p>7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9191">
            <text:p>1256859191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7124">
            <text:p>1256847124</text:p>
          </table:table-cell>
          <table:table-cell office:value-type="float" office:value="5">
            <text:p>5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9199">
            <text:p>1256859199</text:p>
          </table:table-cell>
          <table:table-cell office:value-type="float" office:value="17">
            <text:p>17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7134">
            <text:p>1256847134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9219">
            <text:p>1256859219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7149">
            <text:p>1256847149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9245">
            <text:p>1256859245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7161">
            <text:p>1256847161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9252">
            <text:p>1256859252</text:p>
          </table:table-cell>
          <table:table-cell office:value-type="float" office:value="6">
            <text:p>6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7170">
            <text:p>1256847170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9260">
            <text:p>1256859260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7212">
            <text:p>1256847212</text:p>
          </table:table-cell>
          <table:table-cell office:value-type="float" office:value="16">
            <text:p>16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9261">
            <text:p>1256859261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7229">
            <text:p>1256847229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9274">
            <text:p>1256859274</text:p>
          </table:table-cell>
          <table:table-cell office:value-type="float" office:value="26">
            <text:p>26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7261">
            <text:p>1256847261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9281">
            <text:p>1256859281</text:p>
          </table:table-cell>
          <table:table-cell office:value-type="float" office:value="13">
            <text:p>13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7281">
            <text:p>1256847281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9283">
            <text:p>1256859283</text:p>
          </table:table-cell>
          <table:table-cell office:value-type="float" office:value="11">
            <text:p>1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7363">
            <text:p>1256847363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59311">
            <text:p>125685931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7367">
            <text:p>125684736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859320">
            <text:p>1256859320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7428">
            <text:p>125684742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859321">
            <text:p>125685932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7432">
            <text:p>1256847432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47457">
            <text:p>1256847457</text:p>
          </table:table-cell>
          <table:table-cell office:value-type="float" office:value="6">
            <text:p>6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47471">
            <text:p>1256847471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7" office:value-type="string">
            <text:p>Strontium 90 Bottom Side No Steel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56847473">
            <text:p>1256847473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19" office:value-type="string">
            <text:p>Exposure</text:p>
          </table:table-cell>
          <table:table-cell table:style-name="ce19" office:value-type="float" office:value="100">
            <text:p>100</text:p>
          </table:table-cell>
          <table:table-cell table:style-name="ce19" office:value-type="string">
            <text:p>ms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6847478">
            <text:p>1256847478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19" office:value-type="string">
            <text:p>Threshold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counts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6847531">
            <text:p>1256847531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19" office:value-type="string">
            <text:p>Duration</text:p>
          </table:table-cell>
          <table:table-cell table:style-name="ce19" office:value-type="float" office:value="213">
            <text:p>213</text:p>
          </table:table-cell>
          <table:table-cell table:style-name="ce19" office:value-type="string">
            <text:p>images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6847557">
            <text:p>125684755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/>
          <table:table-cell table:style-name="ce19" office:value-type="string">
            <text:p>Hits</text:p>
          </table:table-cell>
          <table:table-cell table:style-name="ce19" office:value-type="float" office:value="113">
            <text:p>113</text:p>
          </table:table-cell>
          <table:table-cell table:style-name="ce19" office:value-type="string">
            <text:p>images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6847573">
            <text:p>1256847573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20" office:value-type="string">
            <text:p>Hit Rate</text:p>
          </table:table-cell>
          <table:table-cell table:style-name="ce21" table:formula="of:=[.I106]/[.I105]*100" office:value-type="float" office:value="53.0516431924883">
            <text:p>53.1</text:p>
          </table:table-cell>
          <table:table-cell table:style-name="ce20" office:value-type="string">
            <text:p>%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6847574">
            <text:p>1256847574</text:p>
          </table:table-cell>
          <table:table-cell office:value-type="float" office:value="13">
            <text:p>13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20" office:value-type="string">
            <text:p>Strength</text:p>
          </table:table-cell>
          <table:table-cell table:style-name="ce21" office:value-type="float" office:value="2845">
            <text:p>2845.0</text:p>
          </table:table-cell>
          <table:table-cell table:style-name="ce20" office:value-type="string">
            <text:p>Bq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6847581">
            <text:p>1256847581</text:p>
          </table:table-cell>
          <table:table-cell office:value-type="float" office:value="34">
            <text:p>34</text:p>
          </table:table-cell>
          <table:table-cell table:number-columns-repeated="3" office:value-type="float" office:value="-1">
            <text:p>-1</text:p>
          </table:table-cell>
          <table:table-cell table:number-columns-repeated="2"/>
          <table:table-cell table:style-name="ce22" table:formula="of:=AVERAGE([.I110:.I222])" office:value-type="float" office:value="6.85840707964602">
            <text:p>6.8584070796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256847594">
            <text:p>1256847594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682">
            <text:p>1256860682</text:p>
          </table:table-cell>
          <table:table-cell office:value-type="float" office:value="20">
            <text:p>20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7602">
            <text:p>1256847602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683">
            <text:p>1256860683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7602">
            <text:p>1256847602</text:p>
          </table:table-cell>
          <table:table-cell office:value-type="float" office:value="22">
            <text:p>2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684">
            <text:p>1256860684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7617">
            <text:p>1256847617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860685">
            <text:p>125686068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7697">
            <text:p>1256847697</text:p>
          </table:table-cell>
          <table:table-cell office:value-type="float" office:value="9">
            <text:p>9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687">
            <text:p>125686068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7726">
            <text:p>1256847726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691">
            <text:p>1256860691</text:p>
          </table:table-cell>
          <table:table-cell office:value-type="float" office:value="27">
            <text:p>27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7735">
            <text:p>1256847735</text:p>
          </table:table-cell>
          <table:table-cell office:value-type="float" office:value="10">
            <text:p>10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694">
            <text:p>12568606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7767">
            <text:p>1256847767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694">
            <text:p>125686069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7776">
            <text:p>1256847776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696">
            <text:p>1256860696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7795">
            <text:p>1256847795</text:p>
          </table:table-cell>
          <table:table-cell office:value-type="float" office:value="9">
            <text:p>9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697">
            <text:p>125686069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7843">
            <text:p>1256847843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699">
            <text:p>1256860699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7859">
            <text:p>1256847859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03">
            <text:p>1256860703</text:p>
          </table:table-cell>
          <table:table-cell office:value-type="float" office:value="25">
            <text:p>25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7923">
            <text:p>1256847923</text:p>
          </table:table-cell>
          <table:table-cell office:value-type="float" office:value="12">
            <text:p>1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04">
            <text:p>1256860704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7934">
            <text:p>1256847934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06">
            <text:p>1256860706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7936">
            <text:p>1256847936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07">
            <text:p>1256860707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7938">
            <text:p>1256847938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08">
            <text:p>1256860708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7985">
            <text:p>1256847985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09">
            <text:p>1256860709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7989">
            <text:p>1256847989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10">
            <text:p>1256860710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011">
            <text:p>1256848011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11">
            <text:p>1256860711</text:p>
          </table:table-cell>
          <table:table-cell office:value-type="float" office:value="8">
            <text:p>8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025">
            <text:p>1256848025</text:p>
          </table:table-cell>
          <table:table-cell office:value-type="float" office:value="11">
            <text:p>1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12">
            <text:p>1256860712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041">
            <text:p>1256848041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14">
            <text:p>1256860714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065">
            <text:p>1256848065</text:p>
          </table:table-cell>
          <table:table-cell office:value-type="float" office:value="19">
            <text:p>19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15">
            <text:p>1256860715</text:p>
          </table:table-cell>
          <table:table-cell office:value-type="float" office:value="18">
            <text:p>18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087">
            <text:p>1256848087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17">
            <text:p>1256860717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125">
            <text:p>1256848125</text:p>
          </table:table-cell>
          <table:table-cell office:value-type="float" office:value="17">
            <text:p>17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18">
            <text:p>125686071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144">
            <text:p>1256848144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22">
            <text:p>12568607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145">
            <text:p>125684814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860723">
            <text:p>12568607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194">
            <text:p>1256848194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24">
            <text:p>125686072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195">
            <text:p>1256848195</text:p>
          </table:table-cell>
          <table:table-cell office:value-type="float" office:value="14">
            <text:p>14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28">
            <text:p>1256860728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212">
            <text:p>1256848212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32">
            <text:p>1256860732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232">
            <text:p>1256848232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33">
            <text:p>1256860733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235">
            <text:p>1256848235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34">
            <text:p>1256860734</text:p>
          </table:table-cell>
          <table:table-cell office:value-type="float" office:value="8">
            <text:p>8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248">
            <text:p>1256848248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37">
            <text:p>1256860737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number-columns-repeated="2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259">
            <text:p>1256848259</text:p>
          </table:table-cell>
          <table:table-cell office:value-type="float" office:value="11">
            <text:p>1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38">
            <text:p>125686073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348">
            <text:p>125684834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860740">
            <text:p>1256860740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350">
            <text:p>1256848350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42">
            <text:p>1256860742</text:p>
          </table:table-cell>
          <table:table-cell office:value-type="float" office:value="11">
            <text:p>11</text:p>
          </table:table-cell>
          <table:table-cell table:number-columns-repeated="3" office:value-type="float" office:value="1">
            <text:p>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359">
            <text:p>1256848359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43">
            <text:p>125686074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410">
            <text:p>1256848410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44">
            <text:p>1256860744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416">
            <text:p>1256848416</text:p>
          </table:table-cell>
          <table:table-cell office:value-type="float" office:value="15">
            <text:p>15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48">
            <text:p>1256860748</text:p>
          </table:table-cell>
          <table:table-cell office:value-type="float" office:value="8">
            <text:p>8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432">
            <text:p>125684843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860750">
            <text:p>125686075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table:number-columns-repeated="2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455">
            <text:p>1256848455</text:p>
          </table:table-cell>
          <table:table-cell office:value-type="float" office:value="5">
            <text:p>5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52">
            <text:p>125686075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472">
            <text:p>1256848472</text:p>
          </table:table-cell>
          <table:table-cell office:value-type="float" office:value="5">
            <text:p>5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53">
            <text:p>1256860753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522">
            <text:p>12568485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860755">
            <text:p>125686075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545">
            <text:p>1256848545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56">
            <text:p>1256860756</text:p>
          </table:table-cell>
          <table:table-cell office:value-type="float" office:value="15">
            <text:p>15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555">
            <text:p>1256848555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60">
            <text:p>1256860760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557">
            <text:p>125684855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860761">
            <text:p>1256860761</text:p>
          </table:table-cell>
          <table:table-cell office:value-type="float" office:value="10">
            <text:p>10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588">
            <text:p>125684858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860764">
            <text:p>125686076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601">
            <text:p>1256848601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65">
            <text:p>1256860765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604">
            <text:p>1256848604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67">
            <text:p>125686076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605">
            <text:p>1256848605</text:p>
          </table:table-cell>
          <table:table-cell office:value-type="float" office:value="18">
            <text:p>18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68">
            <text:p>125686076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677">
            <text:p>125684867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860770">
            <text:p>125686077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708">
            <text:p>1256848708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71">
            <text:p>125686077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742">
            <text:p>1256848742</text:p>
          </table:table-cell>
          <table:table-cell office:value-type="float" office:value="12">
            <text:p>1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72">
            <text:p>125686077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749">
            <text:p>1256848749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73">
            <text:p>1256860773</text:p>
          </table:table-cell>
          <table:table-cell office:value-type="float" office:value="8">
            <text:p>8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763">
            <text:p>1256848763</text:p>
          </table:table-cell>
          <table:table-cell office:value-type="float" office:value="6">
            <text:p>6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74">
            <text:p>1256860774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789">
            <text:p>1256848789</text:p>
          </table:table-cell>
          <table:table-cell office:value-type="float" office:value="12">
            <text:p>1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75">
            <text:p>1256860775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813">
            <text:p>1256848813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76">
            <text:p>1256860776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838">
            <text:p>1256848838</text:p>
          </table:table-cell>
          <table:table-cell office:value-type="float" office:value="7">
            <text:p>7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82">
            <text:p>1256860782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880">
            <text:p>125684888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860787">
            <text:p>125686078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882">
            <text:p>1256848882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860791">
            <text:p>1256860791</text:p>
          </table:table-cell>
          <table:table-cell office:value-type="float" office:value="16">
            <text:p>16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918">
            <text:p>1256848918</text:p>
          </table:table-cell>
          <table:table-cell office:value-type="float" office:value="6">
            <text:p>6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92">
            <text:p>1256860792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8948">
            <text:p>1256848948</text:p>
          </table:table-cell>
          <table:table-cell office:value-type="float" office:value="5">
            <text:p>5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93">
            <text:p>125686079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085">
            <text:p>1256849085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95">
            <text:p>125686079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106">
            <text:p>1256849106</text:p>
          </table:table-cell>
          <table:table-cell office:value-type="float" office:value="8">
            <text:p>8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799">
            <text:p>1256860799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108">
            <text:p>1256849108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801">
            <text:p>1256860801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139">
            <text:p>1256849139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802">
            <text:p>125686080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265">
            <text:p>1256849265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807">
            <text:p>1256860807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267">
            <text:p>125684926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860809">
            <text:p>1256860809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285">
            <text:p>1256849285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810">
            <text:p>1256860810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289">
            <text:p>1256849289</text:p>
          </table:table-cell>
          <table:table-cell office:value-type="float" office:value="8">
            <text:p>8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811">
            <text:p>1256860811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321">
            <text:p>1256849321</text:p>
          </table:table-cell>
          <table:table-cell office:value-type="float" office:value="8">
            <text:p>8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812">
            <text:p>12568608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331">
            <text:p>125684933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1256860818">
            <text:p>1256860818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339">
            <text:p>125684933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860821">
            <text:p>1256860821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351">
            <text:p>1256849351</text:p>
          </table:table-cell>
          <table:table-cell office:value-type="float" office:value="5">
            <text:p>5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823">
            <text:p>1256860823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374">
            <text:p>1256849374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825">
            <text:p>1256860825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409">
            <text:p>1256849409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827">
            <text:p>1256860827</text:p>
          </table:table-cell>
          <table:table-cell office:value-type="float" office:value="16">
            <text:p>16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413">
            <text:p>1256849413</text:p>
          </table:table-cell>
          <table:table-cell office:value-type="float" office:value="9">
            <text:p>9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831">
            <text:p>1256860831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433">
            <text:p>125684943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860832">
            <text:p>1256860832</text:p>
          </table:table-cell>
          <table:table-cell office:value-type="float" office:value="6">
            <text:p>6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461">
            <text:p>1256849461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838">
            <text:p>1256860838</text:p>
          </table:table-cell>
          <table:table-cell office:value-type="float" office:value="7">
            <text:p>7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465">
            <text:p>1256849465</text:p>
          </table:table-cell>
          <table:table-cell office:value-type="float" office:value="7">
            <text:p>7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839">
            <text:p>1256860839</text:p>
          </table:table-cell>
          <table:table-cell office:value-type="float" office:value="15">
            <text:p>15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466">
            <text:p>1256849466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840">
            <text:p>1256860840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503">
            <text:p>125684950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860845">
            <text:p>1256860845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510">
            <text:p>1256849510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847">
            <text:p>1256860847</text:p>
          </table:table-cell>
          <table:table-cell office:value-type="float" office:value="9">
            <text:p>9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511">
            <text:p>1256849511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848">
            <text:p>1256860848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570">
            <text:p>1256849570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849">
            <text:p>1256860849</text:p>
          </table:table-cell>
          <table:table-cell office:value-type="float" office:value="13">
            <text:p>13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582">
            <text:p>1256849582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850">
            <text:p>1256860850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589">
            <text:p>1256849589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851">
            <text:p>125686085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634">
            <text:p>1256849634</text:p>
          </table:table-cell>
          <table:table-cell office:value-type="float" office:value="12">
            <text:p>1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857">
            <text:p>125686085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636">
            <text:p>1256849636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858">
            <text:p>1256860858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643">
            <text:p>1256849643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860">
            <text:p>1256860860</text:p>
          </table:table-cell>
          <table:table-cell office:value-type="float" office:value="8">
            <text:p>8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650">
            <text:p>1256849650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862">
            <text:p>1256860862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772">
            <text:p>1256849772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863">
            <text:p>1256860863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802">
            <text:p>125684980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860865">
            <text:p>125686086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2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804">
            <text:p>1256849804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866">
            <text:p>1256860866</text:p>
          </table:table-cell>
          <table:table-cell office:value-type="float" office:value="5">
            <text:p>5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810">
            <text:p>1256849810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868">
            <text:p>125686086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812">
            <text:p>1256849812</text:p>
          </table:table-cell>
          <table:table-cell office:value-type="float" office:value="7">
            <text:p>7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870">
            <text:p>1256860870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819">
            <text:p>12568498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860871">
            <text:p>1256860871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823">
            <text:p>1256849823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873">
            <text:p>1256860873</text:p>
          </table:table-cell>
          <table:table-cell office:value-type="float" office:value="20">
            <text:p>20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846">
            <text:p>1256849846</text:p>
          </table:table-cell>
          <table:table-cell office:value-type="float" office:value="8">
            <text:p>8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874">
            <text:p>1256860874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860">
            <text:p>1256849860</text:p>
          </table:table-cell>
          <table:table-cell office:value-type="float" office:value="11">
            <text:p>1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878">
            <text:p>1256860878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875">
            <text:p>1256849875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880">
            <text:p>1256860880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902">
            <text:p>1256849902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883">
            <text:p>125686088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903">
            <text:p>1256849903</text:p>
          </table:table-cell>
          <table:table-cell office:value-type="float" office:value="5">
            <text:p>5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886">
            <text:p>1256860886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919">
            <text:p>1256849919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890">
            <text:p>1256860890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923">
            <text:p>1256849923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891">
            <text:p>1256860891</text:p>
          </table:table-cell>
          <table:table-cell office:value-type="float" office:value="5">
            <text:p>5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946">
            <text:p>1256849946</text:p>
          </table:table-cell>
          <table:table-cell office:value-type="float" office:value="5">
            <text:p>5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894">
            <text:p>1256860894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49995">
            <text:p>1256849995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895">
            <text:p>1256860895</text:p>
          </table:table-cell>
          <table:table-cell office:value-type="float" office:value="15">
            <text:p>15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0010">
            <text:p>1256850010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900">
            <text:p>1256860900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0014">
            <text:p>1256850014</text:p>
          </table:table-cell>
          <table:table-cell office:value-type="float" office:value="11">
            <text:p>1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901">
            <text:p>1256860901</text:p>
          </table:table-cell>
          <table:table-cell office:value-type="float" office:value="6">
            <text:p>6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0025">
            <text:p>1256850025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906">
            <text:p>125686090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0028">
            <text:p>1256850028</text:p>
          </table:table-cell>
          <table:table-cell office:value-type="float" office:value="6">
            <text:p>6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908">
            <text:p>125686090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0041">
            <text:p>125685004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860910">
            <text:p>125686091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0042">
            <text:p>1256850042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913">
            <text:p>1256860913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0052">
            <text:p>1256850052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0915">
            <text:p>125686091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0063">
            <text:p>1256850063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0071">
            <text:p>1256850071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0089">
            <text:p>1256850089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7" office:value-type="string">
            <text:p>Strontium 90 Bottom Side 0.75 mm Steel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56850134">
            <text:p>1256850134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19" office:value-type="string">
            <text:p>Exposure</text:p>
          </table:table-cell>
          <table:table-cell table:style-name="ce19" office:value-type="float" office:value="100">
            <text:p>100</text:p>
          </table:table-cell>
          <table:table-cell table:style-name="ce19" office:value-type="string">
            <text:p>ms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6850142">
            <text:p>125685014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/>
          <table:table-cell table:style-name="ce19" office:value-type="string">
            <text:p>Threshold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counts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6850159">
            <text:p>1256850159</text:p>
          </table:table-cell>
          <table:table-cell office:value-type="float" office:value="11">
            <text:p>11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19" office:value-type="string">
            <text:p>Duration</text:p>
          </table:table-cell>
          <table:table-cell table:style-name="ce19" office:value-type="float" office:value="258">
            <text:p>258</text:p>
          </table:table-cell>
          <table:table-cell table:style-name="ce19" office:value-type="string">
            <text:p>images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6850170">
            <text:p>1256850170</text:p>
          </table:table-cell>
          <table:table-cell office:value-type="float" office:value="5">
            <text:p>5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19" office:value-type="string">
            <text:p>Hits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images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6850193">
            <text:p>1256850193</text:p>
          </table:table-cell>
          <table:table-cell office:value-type="float" office:value="17">
            <text:p>17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20" office:value-type="string">
            <text:p>Hit Rate</text:p>
          </table:table-cell>
          <table:table-cell table:style-name="ce21" table:formula="of:=[.I229]/[.I228]*100" office:value-type="float" office:value="0.775193798449612">
            <text:p>0.8</text:p>
          </table:table-cell>
          <table:table-cell table:style-name="ce20" office:value-type="string">
            <text:p>%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6850196">
            <text:p>1256850196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20" office:value-type="string">
            <text:p>Strength</text:p>
          </table:table-cell>
          <table:table-cell table:style-name="ce21" office:value-type="float" office:value="2845">
            <text:p>2845.0</text:p>
          </table:table-cell>
          <table:table-cell table:style-name="ce20" office:value-type="string">
            <text:p>Bq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6850231">
            <text:p>1256850231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0243">
            <text:p>1256850243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1023">
            <text:p>1256861023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0261">
            <text:p>1256850261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1163">
            <text:p>1256861163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0280">
            <text:p>1256850280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0347">
            <text:p>125685034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0371">
            <text:p>125685037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/>
          <table:table-cell table:style-name="ce7" office:value-type="string">
            <text:p>Strontium 90 Top Side No Steel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56850381">
            <text:p>1256850381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19" office:value-type="string">
            <text:p>Exposure</text:p>
          </table:table-cell>
          <table:table-cell table:style-name="ce19" office:value-type="float" office:value="100">
            <text:p>100</text:p>
          </table:table-cell>
          <table:table-cell table:style-name="ce19" office:value-type="string">
            <text:p>ms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6850422">
            <text:p>1256850422</text:p>
          </table:table-cell>
          <table:table-cell office:value-type="float" office:value="7">
            <text:p>7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19" office:value-type="string">
            <text:p>Threshold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counts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6850489">
            <text:p>1256850489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19" office:value-type="string">
            <text:p>Duration</text:p>
          </table:table-cell>
          <table:table-cell table:style-name="ce19" office:value-type="float" office:value="135">
            <text:p>135</text:p>
          </table:table-cell>
          <table:table-cell table:style-name="ce19" office:value-type="string">
            <text:p>images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6850497">
            <text:p>1256850497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19" office:value-type="string">
            <text:p>Hits</text:p>
          </table:table-cell>
          <table:table-cell table:style-name="ce19" office:value-type="float" office:value="24">
            <text:p>24</text:p>
          </table:table-cell>
          <table:table-cell table:style-name="ce19" office:value-type="string">
            <text:p>images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6850533">
            <text:p>1256850533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20" office:value-type="string">
            <text:p>Hit Rate</text:p>
          </table:table-cell>
          <table:table-cell table:style-name="ce21" table:formula="of:=[.I241]/[.I240]*100" office:value-type="float" office:value="17.7777777777778">
            <text:p>17.8</text:p>
          </table:table-cell>
          <table:table-cell table:style-name="ce20" office:value-type="string">
            <text:p>%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6850544">
            <text:p>1256850544</text:p>
          </table:table-cell>
          <table:table-cell office:value-type="float" office:value="10">
            <text:p>10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20" office:value-type="string">
            <text:p>Strength</text:p>
          </table:table-cell>
          <table:table-cell table:style-name="ce21" office:value-type="float" office:value="2845">
            <text:p>2845.0</text:p>
          </table:table-cell>
          <table:table-cell table:style-name="ce20" office:value-type="string">
            <text:p>Bq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6850557">
            <text:p>1256850557</text:p>
          </table:table-cell>
          <table:table-cell office:value-type="float" office:value="26">
            <text:p>26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0580">
            <text:p>1256850580</text:p>
          </table:table-cell>
          <table:table-cell office:value-type="float" office:value="6">
            <text:p>6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1799">
            <text:p>1256861799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0659">
            <text:p>1256850659</text:p>
          </table:table-cell>
          <table:table-cell office:value-type="float" office:value="12">
            <text:p>1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1803">
            <text:p>1256861803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0665">
            <text:p>1256850665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1806">
            <text:p>125686180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0677">
            <text:p>1256850677</text:p>
          </table:table-cell>
          <table:table-cell office:value-type="float" office:value="20">
            <text:p>20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1812">
            <text:p>125686181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0679">
            <text:p>1256850679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1815">
            <text:p>1256861815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0698">
            <text:p>1256850698</text:p>
          </table:table-cell>
          <table:table-cell office:value-type="float" office:value="10">
            <text:p>10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1823">
            <text:p>1256861823</text:p>
          </table:table-cell>
          <table:table-cell office:value-type="float" office:value="5">
            <text:p>5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0734">
            <text:p>1256850734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1842">
            <text:p>1256861842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0827">
            <text:p>1256850827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1843">
            <text:p>1256861843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0838">
            <text:p>1256850838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1844">
            <text:p>1256861844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0840">
            <text:p>1256850840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1849">
            <text:p>1256861849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0848">
            <text:p>1256850848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1859">
            <text:p>1256861859</text:p>
          </table:table-cell>
          <table:table-cell office:value-type="float" office:value="7">
            <text:p>7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0882">
            <text:p>1256850882</text:p>
          </table:table-cell>
          <table:table-cell office:value-type="float" office:value="12">
            <text:p>1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1867">
            <text:p>1256861867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0944">
            <text:p>125685094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861869">
            <text:p>1256861869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0949">
            <text:p>1256850949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1870">
            <text:p>1256861870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0962">
            <text:p>1256850962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1876">
            <text:p>125686187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0979">
            <text:p>1256850979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1881">
            <text:p>125686188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1097">
            <text:p>1256851097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1882">
            <text:p>1256861882</text:p>
          </table:table-cell>
          <table:table-cell office:value-type="float" office:value="16">
            <text:p>16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1128">
            <text:p>1256851128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1889">
            <text:p>1256861889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1148">
            <text:p>1256851148</text:p>
          </table:table-cell>
          <table:table-cell office:value-type="float" office:value="22">
            <text:p>2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1891">
            <text:p>1256861891</text:p>
          </table:table-cell>
          <table:table-cell office:value-type="float" office:value="13">
            <text:p>13</text:p>
          </table:table-cell>
          <table:table-cell table:number-columns-repeated="2" office:value-type="float" office:value="3">
            <text:p>3</text:p>
          </table:table-cell>
          <table:table-cell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1149">
            <text:p>125685114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861902">
            <text:p>1256861902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1220">
            <text:p>1256851220</text:p>
          </table:table-cell>
          <table:table-cell office:value-type="float" office:value="12">
            <text:p>1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1906">
            <text:p>1256861906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1257">
            <text:p>1256851257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1910">
            <text:p>1256861910</text:p>
          </table:table-cell>
          <table:table-cell office:value-type="float" office:value="6">
            <text:p>6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1285">
            <text:p>1256851285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1923">
            <text:p>125686192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1306">
            <text:p>1256851306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861924">
            <text:p>125686192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1308">
            <text:p>125685130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1311">
            <text:p>1256851311</text:p>
          </table:table-cell>
          <table:table-cell office:value-type="float" office:value="8">
            <text:p>8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7" office:value-type="string">
            <text:p>Strontium 90 Bottom Side 0.25 mm Steel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56851322">
            <text:p>1256851322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19" office:value-type="string">
            <text:p>Exposure</text:p>
          </table:table-cell>
          <table:table-cell table:style-name="ce19" office:value-type="float" office:value="100">
            <text:p>100</text:p>
          </table:table-cell>
          <table:table-cell table:style-name="ce19" office:value-type="string">
            <text:p>ms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6851330">
            <text:p>1256851330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19" office:value-type="string">
            <text:p>Threshold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counts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6851343">
            <text:p>1256851343</text:p>
          </table:table-cell>
          <table:table-cell office:value-type="float" office:value="9">
            <text:p>9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19" office:value-type="string">
            <text:p>Duration</text:p>
          </table:table-cell>
          <table:table-cell table:style-name="ce19" office:value-type="float" office:value="119">
            <text:p>119</text:p>
          </table:table-cell>
          <table:table-cell table:style-name="ce19" office:value-type="string">
            <text:p>images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6851416">
            <text:p>1256851416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19" office:value-type="string">
            <text:p>Hits</text:p>
          </table:table-cell>
          <table:table-cell table:style-name="ce19" office:value-type="float" office:value="20">
            <text:p>20</text:p>
          </table:table-cell>
          <table:table-cell table:style-name="ce19" office:value-type="string">
            <text:p>images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6851433">
            <text:p>1256851433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20" office:value-type="string">
            <text:p>Hit Rate</text:p>
          </table:table-cell>
          <table:table-cell table:style-name="ce21" table:formula="of:=[.I274]/[.I273]*100" office:value-type="float" office:value="16.8067226890756">
            <text:p>16.8</text:p>
          </table:table-cell>
          <table:table-cell table:style-name="ce20" office:value-type="string">
            <text:p>%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6851572">
            <text:p>1256851572</text:p>
          </table:table-cell>
          <table:table-cell office:value-type="float" office:value="8">
            <text:p>8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20" office:value-type="string">
            <text:p>Strength</text:p>
          </table:table-cell>
          <table:table-cell table:style-name="ce21" office:value-type="float" office:value="2845">
            <text:p>2845.0</text:p>
          </table:table-cell>
          <table:table-cell table:style-name="ce20" office:value-type="string">
            <text:p>Bq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6851629">
            <text:p>1256851629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1630">
            <text:p>1256851630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933100">
            <text:p>1256933100</text:p>
          </table:table-cell>
          <table:table-cell office:value-type="float" office:value="7">
            <text:p>7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1635">
            <text:p>1256851635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933101">
            <text:p>1256933101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1700">
            <text:p>1256851700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933111">
            <text:p>1256933111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1718">
            <text:p>125685171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933115">
            <text:p>1256933115</text:p>
          </table:table-cell>
          <table:table-cell office:value-type="float" office:value="8">
            <text:p>8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1747">
            <text:p>1256851747</text:p>
          </table:table-cell>
          <table:table-cell office:value-type="float" office:value="6">
            <text:p>6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933134">
            <text:p>1256933134</text:p>
          </table:table-cell>
          <table:table-cell office:value-type="float" office:value="10">
            <text:p>10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1788">
            <text:p>1256851788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933139">
            <text:p>1256933139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1836">
            <text:p>1256851836</text:p>
          </table:table-cell>
          <table:table-cell office:value-type="float" office:value="5">
            <text:p>5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933150">
            <text:p>1256933150</text:p>
          </table:table-cell>
          <table:table-cell office:value-type="float" office:value="5">
            <text:p>5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1851">
            <text:p>1256851851</text:p>
          </table:table-cell>
          <table:table-cell office:value-type="float" office:value="9">
            <text:p>9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933158">
            <text:p>1256933158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1885">
            <text:p>1256851885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933160">
            <text:p>1256933160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1937">
            <text:p>1256851937</text:p>
          </table:table-cell>
          <table:table-cell office:value-type="float" office:value="7">
            <text:p>7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933169">
            <text:p>125693316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2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1946">
            <text:p>1256851946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933174">
            <text:p>1256933174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1948">
            <text:p>1256851948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933179">
            <text:p>1256933179</text:p>
          </table:table-cell>
          <table:table-cell office:value-type="float" office:value="25">
            <text:p>25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1972">
            <text:p>1256851972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933188">
            <text:p>1256933188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1988">
            <text:p>1256851988</text:p>
          </table:table-cell>
          <table:table-cell office:value-type="float" office:value="16">
            <text:p>16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933189">
            <text:p>1256933189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1998">
            <text:p>1256851998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933191">
            <text:p>1256933191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2001">
            <text:p>125685200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933192">
            <text:p>125693319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2047">
            <text:p>1256852047</text:p>
          </table:table-cell>
          <table:table-cell office:value-type="float" office:value="5">
            <text:p>5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933194">
            <text:p>1256933194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2069">
            <text:p>125685206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933195">
            <text:p>1256933195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2106">
            <text:p>1256852106</text:p>
          </table:table-cell>
          <table:table-cell office:value-type="float" office:value="8">
            <text:p>8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933199">
            <text:p>1256933199</text:p>
          </table:table-cell>
          <table:table-cell office:value-type="float" office:value="12">
            <text:p>12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2107">
            <text:p>1256852107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933206">
            <text:p>1256933206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2153">
            <text:p>1256852153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2168">
            <text:p>1256852168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7" office:value-type="string">
            <text:p>Strontium 90 Bottom Side 0.50 mm Steel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56852243">
            <text:p>1256852243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19" office:value-type="string">
            <text:p>Exposure</text:p>
          </table:table-cell>
          <table:table-cell table:style-name="ce19" office:value-type="float" office:value="100">
            <text:p>100</text:p>
          </table:table-cell>
          <table:table-cell table:style-name="ce19" office:value-type="string">
            <text:p>ms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6852255">
            <text:p>1256852255</text:p>
          </table:table-cell>
          <table:table-cell office:value-type="float" office:value="6">
            <text:p>6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19" office:value-type="string">
            <text:p>Threshold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counts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6852336">
            <text:p>1256852336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19" office:value-type="string">
            <text:p>Duration</text:p>
          </table:table-cell>
          <table:table-cell table:style-name="ce19" office:value-type="float" office:value="130">
            <text:p>130</text:p>
          </table:table-cell>
          <table:table-cell table:style-name="ce19" office:value-type="string">
            <text:p>images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6852383">
            <text:p>125685238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/>
          <table:table-cell table:style-name="ce19" office:value-type="string">
            <text:p>Hits</text:p>
          </table:table-cell>
          <table:table-cell table:style-name="ce19" office:value-type="float" office:value="6">
            <text:p>6</text:p>
          </table:table-cell>
          <table:table-cell table:style-name="ce19" office:value-type="string">
            <text:p>images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6852384">
            <text:p>1256852384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20" office:value-type="string">
            <text:p>Hit Rate</text:p>
          </table:table-cell>
          <table:table-cell table:style-name="ce21" table:formula="of:=[.I303]/[.I302]*100" office:value-type="float" office:value="4.61538461538462">
            <text:p>4.6</text:p>
          </table:table-cell>
          <table:table-cell table:style-name="ce20" office:value-type="string">
            <text:p>%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6852429">
            <text:p>1256852429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20" office:value-type="string">
            <text:p>Strength</text:p>
          </table:table-cell>
          <table:table-cell table:style-name="ce21" office:value-type="float" office:value="2845">
            <text:p>2845.0</text:p>
          </table:table-cell>
          <table:table-cell table:style-name="ce20" office:value-type="string">
            <text:p>Bq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6852443">
            <text:p>1256852443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2444">
            <text:p>1256852444</text:p>
          </table:table-cell>
          <table:table-cell office:value-type="float" office:value="7">
            <text:p>7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933286">
            <text:p>1256933286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2454">
            <text:p>1256852454</text:p>
          </table:table-cell>
          <table:table-cell office:value-type="float" office:value="18">
            <text:p>18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933322">
            <text:p>1256933322</text:p>
          </table:table-cell>
          <table:table-cell office:value-type="float" office:value="5">
            <text:p>5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2494">
            <text:p>1256852494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933330">
            <text:p>1256933330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2501">
            <text:p>1256852501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933341">
            <text:p>1256933341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2502">
            <text:p>1256852502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933370">
            <text:p>1256933370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2549">
            <text:p>1256852549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933403">
            <text:p>1256933403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2551">
            <text:p>1256852551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2558">
            <text:p>1256852558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2571">
            <text:p>1256852571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7" office:value-type="string">
            <text:p>Cobalt 60 Left Sid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56852587">
            <text:p>1256852587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/>
          <table:table-cell table:style-name="ce19" office:value-type="string">
            <text:p>Exposure</text:p>
          </table:table-cell>
          <table:table-cell table:style-name="ce19" office:value-type="float" office:value="100">
            <text:p>100</text:p>
          </table:table-cell>
          <table:table-cell table:style-name="ce19" office:value-type="string">
            <text:p>ms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6852615">
            <text:p>1256852615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19" office:value-type="string">
            <text:p>Threshold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counts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6852650">
            <text:p>1256852650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19" office:value-type="string">
            <text:p>Duration</text:p>
          </table:table-cell>
          <table:table-cell table:style-name="ce19" office:value-type="float" office:value="1851">
            <text:p>1851</text:p>
          </table:table-cell>
          <table:table-cell table:style-name="ce19" office:value-type="string">
            <text:p>images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6852673">
            <text:p>1256852673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19" office:value-type="string">
            <text:p>Hits</text:p>
          </table:table-cell>
          <table:table-cell table:style-name="ce19" office:value-type="float" office:value="7">
            <text:p>7</text:p>
          </table:table-cell>
          <table:table-cell table:style-name="ce19" office:value-type="string">
            <text:p>images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6852675">
            <text:p>1256852675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/>
          <table:table-cell table:style-name="ce20" office:value-type="string">
            <text:p>Hit Rate</text:p>
          </table:table-cell>
          <table:table-cell table:style-name="ce21" table:formula="of:=[.I319]/[.I318]*100" office:value-type="float" office:value="0.37817396002161">
            <text:p>0.4</text:p>
          </table:table-cell>
          <table:table-cell table:style-name="ce20" office:value-type="string">
            <text:p>%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6852699">
            <text:p>1256852699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2" office:value-type="float" office:value="-1">
            <text:p>-1</text:p>
          </table:table-cell>
          <table:table-cell/>
          <table:table-cell table:style-name="ce20" office:value-type="string">
            <text:p>Strength</text:p>
          </table:table-cell>
          <table:table-cell table:style-name="ce21" office:value-type="float" office:value="8707">
            <text:p>8707.0</text:p>
          </table:table-cell>
          <table:table-cell table:style-name="ce20" office:value-type="string">
            <text:p>Bq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6852737">
            <text:p>1256852737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2745">
            <text:p>1256852745</text:p>
          </table:table-cell>
          <table:table-cell office:value-type="float" office:value="7">
            <text:p>7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950776">
            <text:p>1256950776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2745">
            <text:p>1256852745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951016">
            <text:p>1256951016</text:p>
          </table:table-cell>
          <table:table-cell office:value-type="float" office:value="6">
            <text:p>6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2746">
            <text:p>125685274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/>
          <table:table-cell office:value-type="float" office:value="1256951248">
            <text:p>1256951248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2751">
            <text:p>1256852751</text:p>
          </table:table-cell>
          <table:table-cell office:value-type="float" office:value="7">
            <text:p>7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951827">
            <text:p>1256951827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2759">
            <text:p>1256852759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951988">
            <text:p>1256951988</text:p>
          </table:table-cell>
          <table:table-cell office:value-type="float" office:value="5">
            <text:p>5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2761">
            <text:p>1256852761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952044">
            <text:p>1256952044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2779">
            <text:p>1256852779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/>
          <table:table-cell office:value-type="float" office:value="1256952802">
            <text:p>1256952802</text:p>
          </table:table-cell>
          <table:table-cell office:value-type="float" office:value="11">
            <text:p>11</text:p>
          </table:table-cell>
          <table:table-cell table:number-columns-repeated="3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56852782">
            <text:p>1256852782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2789">
            <text:p>1256852789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2828">
            <text:p>1256852828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2837">
            <text:p>1256852837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2884">
            <text:p>125685288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2886">
            <text:p>1256852886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2887">
            <text:p>1256852887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2889">
            <text:p>1256852889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2909">
            <text:p>1256852909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2929">
            <text:p>125685292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2937">
            <text:p>1256852937</text:p>
          </table:table-cell>
          <table:table-cell office:value-type="float" office:value="18">
            <text:p>18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2948">
            <text:p>125685294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048">
            <text:p>1256853048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078">
            <text:p>1256853078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145">
            <text:p>1256853145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221">
            <text:p>1256853221</text:p>
          </table:table-cell>
          <table:table-cell office:value-type="float" office:value="16">
            <text:p>16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236">
            <text:p>1256853236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268">
            <text:p>1256853268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291">
            <text:p>1256853291</text:p>
          </table:table-cell>
          <table:table-cell office:value-type="float" office:value="8">
            <text:p>8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300">
            <text:p>1256853300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307">
            <text:p>1256853307</text:p>
          </table:table-cell>
          <table:table-cell office:value-type="float" office:value="5">
            <text:p>5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330">
            <text:p>1256853330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352">
            <text:p>1256853352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403">
            <text:p>1256853403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445">
            <text:p>1256853445</text:p>
          </table:table-cell>
          <table:table-cell office:value-type="float" office:value="5">
            <text:p>5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447">
            <text:p>1256853447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519">
            <text:p>1256853519</text:p>
          </table:table-cell>
          <table:table-cell office:value-type="float" office:value="25">
            <text:p>25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522">
            <text:p>1256853522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529">
            <text:p>1256853529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574">
            <text:p>1256853574</text:p>
          </table:table-cell>
          <table:table-cell office:value-type="float" office:value="7">
            <text:p>7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590">
            <text:p>1256853590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619">
            <text:p>1256853619</text:p>
          </table:table-cell>
          <table:table-cell office:value-type="float" office:value="9">
            <text:p>9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629">
            <text:p>1256853629</text:p>
          </table:table-cell>
          <table:table-cell office:value-type="float" office:value="8">
            <text:p>8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641">
            <text:p>1256853641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690">
            <text:p>125685369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693">
            <text:p>1256853693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694">
            <text:p>1256853694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714">
            <text:p>1256853714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727">
            <text:p>1256853727</text:p>
          </table:table-cell>
          <table:table-cell office:value-type="float" office:value="6">
            <text:p>6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746">
            <text:p>1256853746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768">
            <text:p>1256853768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774">
            <text:p>1256853774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791">
            <text:p>1256853791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798">
            <text:p>1256853798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809">
            <text:p>1256853809</text:p>
          </table:table-cell>
          <table:table-cell office:value-type="float" office:value="9">
            <text:p>9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810">
            <text:p>1256853810</text:p>
          </table:table-cell>
          <table:table-cell office:value-type="float" office:value="11">
            <text:p>1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874">
            <text:p>1256853874</text:p>
          </table:table-cell>
          <table:table-cell table:number-columns-repeated="2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900">
            <text:p>1256853900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912">
            <text:p>1256853912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917">
            <text:p>1256853917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918">
            <text:p>1256853918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3982">
            <text:p>1256853982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023">
            <text:p>1256854023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087">
            <text:p>1256854087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113">
            <text:p>1256854113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115">
            <text:p>1256854115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137">
            <text:p>1256854137</text:p>
          </table:table-cell>
          <table:table-cell office:value-type="float" office:value="18">
            <text:p>18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142">
            <text:p>1256854142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220">
            <text:p>1256854220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225">
            <text:p>1256854225</text:p>
          </table:table-cell>
          <table:table-cell office:value-type="float" office:value="7">
            <text:p>7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265">
            <text:p>1256854265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294">
            <text:p>1256854294</text:p>
          </table:table-cell>
          <table:table-cell office:value-type="float" office:value="6">
            <text:p>6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300">
            <text:p>1256854300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304">
            <text:p>1256854304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306">
            <text:p>125685430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358">
            <text:p>1256854358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371">
            <text:p>125685437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374">
            <text:p>1256854374</text:p>
          </table:table-cell>
          <table:table-cell office:value-type="float" office:value="22">
            <text:p>22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408">
            <text:p>1256854408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442">
            <text:p>1256854442</text:p>
          </table:table-cell>
          <table:table-cell office:value-type="float" office:value="8">
            <text:p>8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469">
            <text:p>1256854469</text:p>
          </table:table-cell>
          <table:table-cell office:value-type="float" office:value="8">
            <text:p>8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472">
            <text:p>1256854472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482">
            <text:p>1256854482</text:p>
          </table:table-cell>
          <table:table-cell office:value-type="float" office:value="10">
            <text:p>10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490">
            <text:p>1256854490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498">
            <text:p>1256854498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525">
            <text:p>1256854525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528">
            <text:p>1256854528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534">
            <text:p>1256854534</text:p>
          </table:table-cell>
          <table:table-cell office:value-type="float" office:value="5">
            <text:p>5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550">
            <text:p>125685455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562">
            <text:p>1256854562</text:p>
          </table:table-cell>
          <table:table-cell office:value-type="float" office:value="14">
            <text:p>14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587">
            <text:p>1256854587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599">
            <text:p>1256854599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630">
            <text:p>1256854630</text:p>
          </table:table-cell>
          <table:table-cell office:value-type="float" office:value="15">
            <text:p>15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636">
            <text:p>1256854636</text:p>
          </table:table-cell>
          <table:table-cell office:value-type="float" office:value="8">
            <text:p>8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669">
            <text:p>1256854669</text:p>
          </table:table-cell>
          <table:table-cell office:value-type="float" office:value="7">
            <text:p>7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690">
            <text:p>1256854690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702">
            <text:p>1256854702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731">
            <text:p>1256854731</text:p>
          </table:table-cell>
          <table:table-cell office:value-type="float" office:value="5">
            <text:p>5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760">
            <text:p>1256854760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766">
            <text:p>125685476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770">
            <text:p>1256854770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784">
            <text:p>1256854784</text:p>
          </table:table-cell>
          <table:table-cell office:value-type="float" office:value="7">
            <text:p>7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789">
            <text:p>1256854789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814">
            <text:p>1256854814</text:p>
          </table:table-cell>
          <table:table-cell office:value-type="float" office:value="7">
            <text:p>7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853">
            <text:p>125685485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871">
            <text:p>1256854871</text:p>
          </table:table-cell>
          <table:table-cell office:value-type="float" office:value="20">
            <text:p>20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950">
            <text:p>1256854950</text:p>
          </table:table-cell>
          <table:table-cell office:value-type="float" office:value="5">
            <text:p>5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4999">
            <text:p>1256854999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005">
            <text:p>1256855005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062">
            <text:p>1256855062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081">
            <text:p>1256855081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118">
            <text:p>12568551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129">
            <text:p>1256855129</text:p>
          </table:table-cell>
          <table:table-cell office:value-type="float" office:value="12">
            <text:p>12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250">
            <text:p>1256855250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274">
            <text:p>1256855274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319">
            <text:p>12568553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386">
            <text:p>1256855386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392">
            <text:p>1256855392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410">
            <text:p>1256855410</text:p>
          </table:table-cell>
          <table:table-cell office:value-type="float" office:value="6">
            <text:p>6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415">
            <text:p>1256855415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427">
            <text:p>1256855427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450">
            <text:p>1256855450</text:p>
          </table:table-cell>
          <table:table-cell office:value-type="float" office:value="6">
            <text:p>6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467">
            <text:p>125685546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477">
            <text:p>125685547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497">
            <text:p>1256855497</text:p>
          </table:table-cell>
          <table:table-cell office:value-type="float" office:value="8">
            <text:p>8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518">
            <text:p>125685551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539">
            <text:p>1256855539</text:p>
          </table:table-cell>
          <table:table-cell office:value-type="float" office:value="5">
            <text:p>5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544">
            <text:p>1256855544</text:p>
          </table:table-cell>
          <table:table-cell office:value-type="float" office:value="22">
            <text:p>22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548">
            <text:p>1256855548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554">
            <text:p>1256855554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570">
            <text:p>125685557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571">
            <text:p>1256855571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572">
            <text:p>1256855572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595">
            <text:p>125685559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623">
            <text:p>1256855623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673">
            <text:p>125685567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679">
            <text:p>125685567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688">
            <text:p>1256855688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689">
            <text:p>1256855689</text:p>
          </table:table-cell>
          <table:table-cell office:value-type="float" office:value="11">
            <text:p>1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696">
            <text:p>1256855696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2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762">
            <text:p>125685576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779">
            <text:p>1256855779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789">
            <text:p>125685578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823">
            <text:p>1256855823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867">
            <text:p>1256855867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868">
            <text:p>1256855868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876">
            <text:p>1256855876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917">
            <text:p>1256855917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920">
            <text:p>12568559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958">
            <text:p>1256855958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5982">
            <text:p>125685598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038">
            <text:p>1256856038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072">
            <text:p>125685607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095">
            <text:p>1256856095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117">
            <text:p>1256856117</text:p>
          </table:table-cell>
          <table:table-cell office:value-type="float" office:value="12">
            <text:p>12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171">
            <text:p>1256856171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table:number-columns-repeated="2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188">
            <text:p>1256856188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196">
            <text:p>1256856196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207">
            <text:p>1256856207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243">
            <text:p>1256856243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247">
            <text:p>1256856247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287">
            <text:p>1256856287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315">
            <text:p>1256856315</text:p>
          </table:table-cell>
          <table:table-cell office:value-type="float" office:value="10">
            <text:p>10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356">
            <text:p>1256856356</text:p>
          </table:table-cell>
          <table:table-cell office:value-type="float" office:value="10">
            <text:p>10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406">
            <text:p>1256856406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442">
            <text:p>1256856442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445">
            <text:p>1256856445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458">
            <text:p>1256856458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482">
            <text:p>1256856482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557">
            <text:p>1256856557</text:p>
          </table:table-cell>
          <table:table-cell office:value-type="float" office:value="12">
            <text:p>12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566">
            <text:p>125685656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589">
            <text:p>1256856589</text:p>
          </table:table-cell>
          <table:table-cell office:value-type="float" office:value="5">
            <text:p>5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638">
            <text:p>1256856638</text:p>
          </table:table-cell>
          <table:table-cell office:value-type="float" office:value="10">
            <text:p>10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664">
            <text:p>125685666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722">
            <text:p>1256856722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738">
            <text:p>1256856738</text:p>
          </table:table-cell>
          <table:table-cell office:value-type="float" office:value="5">
            <text:p>5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757">
            <text:p>1256856757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774">
            <text:p>125685677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784">
            <text:p>1256856784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797">
            <text:p>1256856797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807">
            <text:p>1256856807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812">
            <text:p>1256856812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820">
            <text:p>1256856820</text:p>
          </table:table-cell>
          <table:table-cell office:value-type="float" office:value="5">
            <text:p>5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830">
            <text:p>1256856830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871">
            <text:p>1256856871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875">
            <text:p>1256856875</text:p>
          </table:table-cell>
          <table:table-cell office:value-type="float" office:value="10">
            <text:p>10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890">
            <text:p>1256856890</text:p>
          </table:table-cell>
          <table:table-cell office:value-type="float" office:value="20">
            <text:p>20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895">
            <text:p>1256856895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906">
            <text:p>1256856906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908">
            <text:p>1256856908</text:p>
          </table:table-cell>
          <table:table-cell office:value-type="float" office:value="9">
            <text:p>9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928">
            <text:p>1256856928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971">
            <text:p>1256856971</text:p>
          </table:table-cell>
          <table:table-cell office:value-type="float" office:value="5">
            <text:p>5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980">
            <text:p>125685698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6992">
            <text:p>1256856992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7029">
            <text:p>1256857029</text:p>
          </table:table-cell>
          <table:table-cell office:value-type="float" office:value="5">
            <text:p>5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7048">
            <text:p>125685704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7138">
            <text:p>1256857138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2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7164">
            <text:p>1256857164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7167">
            <text:p>1256857167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7187">
            <text:p>1256857187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7211">
            <text:p>1256857211</text:p>
          </table:table-cell>
          <table:table-cell office:value-type="float" office:value="4">
            <text:p>4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7241">
            <text:p>1256857241</text:p>
          </table:table-cell>
          <table:table-cell office:value-type="float" office:value="15">
            <text:p>15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7290">
            <text:p>1256857290</text:p>
          </table:table-cell>
          <table:table-cell office:value-type="float" office:value="12">
            <text:p>12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7307">
            <text:p>1256857307</text:p>
          </table:table-cell>
          <table:table-cell office:value-type="float" office:value="3">
            <text:p>3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56857336">
            <text:p>1256857336</text:p>
          </table:table-cell>
          <table:table-cell office:value-type="float" office:value="9">
            <text:p>9</text:p>
          </table:table-cell>
          <table:table-cell table:number-columns-repeated="3" office:value-type="float" office:value="-1">
            <text:p>-1</text:p>
          </table:table-cell>
          <table:table-cell table:number-columns-repeated="1018"/>
        </table:table-row>
      </table:table>
      <table:table table:name="Xrays" table:style-name="ta7" table:print="false"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number-columns-repeated="2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number-columns-repeated="3" table:default-cell-style-name="Excel_20_Built-in_20_Normal"/>
        <table:table-column table:style-name="co34" table:number-columns-repeated="2" table:default-cell-style-name="Excel_20_Built-in_20_Normal"/>
        <table:table-column table:style-name="co27" table:default-cell-style-name="Excel_20_Built-in_20_Normal"/>
        <table:table-column table:style-name="co35" table:default-cell-style-name="Excel_20_Built-in_20_Normal"/>
        <table:table-column table:style-name="co36" table:number-columns-repeated="984" table:default-cell-style-name="Excel_20_Built-in_20_Normal"/>
        <table:table-column table:style-name="co36" table:number-columns-repeated="25" table:default-cell-style-name="Default"/>
        <table:table-row table:style-name="ro1">
          <table:table-cell/>
          <table:table-cell office:value-type="string">
            <text:p>Pulsed X-Rays, 60 keV Max, No Absorber</text:p>
          </table:table-cell>
          <table:table-cell table:number-columns-repeated="13"/>
          <table:table-cell office:value-type="string">
            <text:p>Pulsed X-Rays, 60 keV Max, 13-mm Al Absorber</text:p>
          </table:table-cell>
          <table:table-cell table:number-columns-repeated="6"/>
          <table:table-cell office:value-type="string">
            <text:p>Pulsed X-Rays, 60 keV Max, 13-mm Al Absorber</text:p>
          </table:table-cell>
          <table:table-cell table:number-columns-repeated="3"/>
          <table:table-cell table:style-name="Default"/>
          <table:table-cell table:number-columns-repeated="997"/>
        </table:table-row>
        <table:table-row table:style-name="ro1">
          <table:table-cell/>
          <table:table-cell office:value-type="string">
            <text:p>Range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cm</text:p>
          </table:table-cell>
          <table:table-cell table:number-columns-repeated="10"/>
          <table:table-cell office:value-type="string">
            <text:p>Range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cm</text:p>
          </table:table-cell>
          <table:table-cell table:number-columns-repeated="3"/>
          <table:table-cell office:value-type="string">
            <text:p>Range</text:p>
          </table:table-cell>
          <table:table-cell/>
          <table:table-cell office:value-type="float" office:value="200">
            <text:p>200</text:p>
          </table:table-cell>
          <table:table-cell office:value-type="string">
            <text:p>cm</text:p>
          </table:table-cell>
          <table:table-cell table:style-name="Default"/>
          <table:table-cell table:number-columns-repeated="997"/>
        </table:table-row>
        <table:table-row table:style-name="ro1">
          <table:table-cell/>
          <table:table-cell office:value-type="string">
            <text:p>Dose Rate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mR/s</text:p>
          </table:table-cell>
          <table:table-cell table:number-columns-repeated="10"/>
          <table:table-cell office:value-type="string">
            <text:p>Dose Rate</text:p>
          </table:table-cell>
          <table:table-cell/>
          <table:table-cell office:value-type="float" office:value="15.7">
            <text:p>15.7</text:p>
          </table:table-cell>
          <table:table-cell office:value-type="string">
            <text:p>mR/s</text:p>
          </table:table-cell>
          <table:table-cell table:number-columns-repeated="3"/>
          <table:table-cell office:value-type="string">
            <text:p>Dose Rate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R/s</text:p>
          </table:table-cell>
          <table:table-cell table:style-name="Default"/>
          <table:table-cell table:number-columns-repeated="997"/>
        </table:table-row>
        <table:table-row table:style-name="ro1">
          <table:table-cell/>
          <table:table-cell office:value-type="string">
            <text:p>Threshold</text:p>
          </table:table-cell>
          <table:table-cell/>
          <table:table-cell office:value-type="float" office:value="2">
            <text:p>2</text:p>
          </table:table-cell>
          <table:table-cell office:value-type="string">
            <text:p>cnt</text:p>
          </table:table-cell>
          <table:table-cell table:number-columns-repeated="10"/>
          <table:table-cell office:value-type="string">
            <text:p>Threshold</text:p>
          </table:table-cell>
          <table:table-cell/>
          <table:table-cell office:value-type="float" office:value="2">
            <text:p>2</text:p>
          </table:table-cell>
          <table:table-cell office:value-type="string">
            <text:p>cnt</text:p>
          </table:table-cell>
          <table:table-cell table:number-columns-repeated="3"/>
          <table:table-cell office:value-type="string">
            <text:p>Threshold</text:p>
          </table:table-cell>
          <table:table-cell/>
          <table:table-cell office:value-type="float" office:value="2">
            <text:p>2</text:p>
          </table:table-cell>
          <table:table-cell office:value-type="string">
            <text:p>cnt</text:p>
          </table:table-cell>
          <table:table-cell table:style-name="Default"/>
          <table:table-cell table:number-columns-repeated="997"/>
        </table:table-row>
        <table:table-row table:style-name="ro1">
          <table:table-cell/>
          <table:table-cell office:value-type="string">
            <text:p>Pixels Used</text:p>
          </table:table-cell>
          <table:table-cell/>
          <table:table-cell office:value-type="float" office:value="67800">
            <text:p>678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Storage Area Pixels</text:p>
          </table:table-cell>
          <table:table-cell table:number-columns-repeated="6"/>
          <table:table-cell office:value-type="string">
            <text:p>Image Area Pixels</text:p>
          </table:table-cell>
          <table:table-cell table:number-columns-repeated="6"/>
          <table:table-cell office:value-type="string">
            <text:p>Storage Area Pixels</text:p>
          </table:table-cell>
          <table:table-cell table:number-columns-repeated="6"/>
          <table:table-cell office:value-type="string">
            <text:p>Storage Area Pixels</text:p>
          </table:table-cell>
          <table:table-cell table:number-columns-repeated="1001"/>
        </table:table-row>
        <table:table-row table:style-name="ro1">
          <table:table-cell/>
          <table:table-cell table:style-name="ce33" office:value-type="string">
            <text:p>Pulse</text:p>
          </table:table-cell>
          <table:table-cell table:style-name="ce33" office:value-type="string">
            <text:p>Ave</text:p>
          </table:table-cell>
          <table:table-cell table:style-name="ce33" office:value-type="string">
            <text:p>Stdev</text:p>
          </table:table-cell>
          <table:table-cell table:style-name="ce33" office:value-type="string">
            <text:p>Slope</text:p>
          </table:table-cell>
          <table:table-cell table:style-name="ce33" office:value-type="string">
            <text:p>Sum</text:p>
          </table:table-cell>
          <table:table-cell table:style-name="ce33" office:value-type="string">
            <text:p>Density</text:p>
          </table:table-cell>
          <table:table-cell/>
          <table:table-cell table:style-name="ce33" office:value-type="string">
            <text:p>Pulse</text:p>
          </table:table-cell>
          <table:table-cell table:style-name="ce33" office:value-type="string">
            <text:p>Ave</text:p>
          </table:table-cell>
          <table:table-cell table:style-name="ce33" office:value-type="string">
            <text:p>Stdev</text:p>
          </table:table-cell>
          <table:table-cell table:style-name="ce33" office:value-type="string">
            <text:p>Slope</text:p>
          </table:table-cell>
          <table:table-cell table:style-name="ce33" office:value-type="string">
            <text:p>Sum</text:p>
          </table:table-cell>
          <table:table-cell table:style-name="ce33" office:value-type="string">
            <text:p>Density</text:p>
          </table:table-cell>
          <table:table-cell/>
          <table:table-cell table:style-name="ce33" office:value-type="string">
            <text:p>Dose</text:p>
          </table:table-cell>
          <table:table-cell table:style-name="ce33" office:value-type="string">
            <text:p>Pulse</text:p>
          </table:table-cell>
          <table:table-cell table:style-name="ce33" office:value-type="string">
            <text:p>Density</text:p>
          </table:table-cell>
          <table:table-cell table:style-name="ce33" office:value-type="string">
            <text:p>Slope</text:p>
          </table:table-cell>
          <table:table-cell table:style-name="ce33" office:value-type="string">
            <text:p>Ave</text:p>
          </table:table-cell>
          <table:table-cell office:value-type="string">
            <text:p>Residual</text:p>
          </table:table-cell>
          <table:table-cell/>
          <table:table-cell table:style-name="ce33" office:value-type="string">
            <text:p>Dose</text:p>
          </table:table-cell>
          <table:table-cell table:style-name="ce33" office:value-type="string">
            <text:p>Pulse</text:p>
          </table:table-cell>
          <table:table-cell table:style-name="ce33" office:value-type="string">
            <text:p>Density</text:p>
          </table:table-cell>
          <table:table-cell table:style-name="ce33" office:value-type="string">
            <text:p>Slope</text:p>
          </table:table-cell>
          <table:table-cell table:style-name="ce33" office:value-type="string">
            <text:p>Ave</text:p>
          </table:table-cell>
          <table:table-cell table:style-name="ce33" office:value-type="string">
            <text:p>Residual</text:p>
          </table:table-cell>
          <table:table-cell table:number-columns-repeated="996"/>
        </table:table-row>
        <table:table-row table:style-name="ro1">
          <table:table-cell/>
          <table:table-cell table:style-name="ce34" office:value-type="string">
            <text:p>(ms)</text:p>
          </table:table-cell>
          <table:table-cell table:number-columns-repeated="2" table:style-name="ce34" office:value-type="string">
            <text:p>(cnt)</text:p>
          </table:table-cell>
          <table:table-cell table:style-name="ce34" office:value-type="string">
            <text:p>(cnt/rw)</text:p>
          </table:table-cell>
          <table:table-cell table:style-name="ce34" office:value-type="string">
            <text:p>(cnt)</text:p>
          </table:table-cell>
          <table:table-cell table:style-name="ce34" office:value-type="string">
            <text:p>(cnt/px)</text:p>
          </table:table-cell>
          <table:table-cell/>
          <table:table-cell table:style-name="ce34" office:value-type="string">
            <text:p>(ms)</text:p>
          </table:table-cell>
          <table:table-cell table:number-columns-repeated="2" table:style-name="ce34" office:value-type="string">
            <text:p>(cnt)</text:p>
          </table:table-cell>
          <table:table-cell table:style-name="ce34" office:value-type="string">
            <text:p>(cnt/rw)</text:p>
          </table:table-cell>
          <table:table-cell table:style-name="ce34" office:value-type="string">
            <text:p>(cnt)</text:p>
          </table:table-cell>
          <table:table-cell table:style-name="ce34" office:value-type="string">
            <text:p>(cnt/px)</text:p>
          </table:table-cell>
          <table:table-cell/>
          <table:table-cell table:style-name="ce34" office:value-type="string">
            <text:p>(mR)</text:p>
          </table:table-cell>
          <table:table-cell table:style-name="ce34" office:value-type="string">
            <text:p>(ms)</text:p>
          </table:table-cell>
          <table:table-cell table:style-name="ce34" office:value-type="string">
            <text:p>(cnt/px)</text:p>
          </table:table-cell>
          <table:table-cell table:style-name="ce34" office:value-type="string">
            <text:p>(cnt/rw)</text:p>
          </table:table-cell>
          <table:table-cell table:style-name="ce34" office:value-type="string">
            <text:p>(cnt)</text:p>
          </table:table-cell>
          <table:table-cell office:value-type="string">
            <text:p>cnt/px</text:p>
          </table:table-cell>
          <table:table-cell/>
          <table:table-cell table:style-name="ce34" office:value-type="string">
            <text:p>(mR)</text:p>
          </table:table-cell>
          <table:table-cell table:style-name="ce34" office:value-type="string">
            <text:p>(ms)</text:p>
          </table:table-cell>
          <table:table-cell table:number-columns-repeated="2" table:style-name="ce34" office:value-type="string">
            <text:p>(cnt/px)</text:p>
          </table:table-cell>
          <table:table-cell table:style-name="ce34" office:value-type="string">
            <text:p>(cnt)</text:p>
          </table:table-cell>
          <table:table-cell table:style-name="ce35" office:value-type="string">
            <text:p>cnt/px</text:p>
          </table:table-cell>
          <table:table-cell table:number-columns-repeated="996"/>
        </table:table-row>
        <table:table-row table:style-name="ro1">
          <table:table-cell/>
          <table:table-cell table:style-name="ce33" office:value-type="float" office:value="0">
            <text:p>0</text:p>
          </table:table-cell>
          <table:table-cell table:style-name="ce38" office:value-type="float" office:value="0.3">
            <text:p>0.3</text:p>
          </table:table-cell>
          <table:table-cell table:style-name="ce38" office:value-type="float" office:value="0.5">
            <text:p>0.5</text:p>
          </table:table-cell>
          <table:table-cell table:style-name="ce49" office:value-type="float" office:value="-0">
            <text:p>0.0000</text:p>
          </table:table-cell>
          <table:table-cell table:style-name="ce33" office:value-type="float" office:value="36">
            <text:p>36</text:p>
          </table:table-cell>
          <table:table-cell table:style-name="ce46" table:formula="of:=[.F10]/[.$D$5]" office:value-type="float" office:value="0.000530973451327434">
            <text:p>0.001</text:p>
          </table:table-cell>
          <table:table-cell/>
          <table:table-cell table:style-name="ce33" office:value-type="float" office:value="0">
            <text:p>0</text:p>
          </table:table-cell>
          <table:table-cell table:style-name="ce38" office:value-type="float" office:value="0">
            <text:p>0.0</text:p>
          </table:table-cell>
          <table:table-cell table:style-name="ce38" office:value-type="float" office:value="0.1">
            <text:p>0.1</text:p>
          </table:table-cell>
          <table:table-cell table:style-name="ce49" office:value-type="float" office:value="-0">
            <text:p>0.0000</text:p>
          </table:table-cell>
          <table:table-cell table:style-name="ce33" office:value-type="float" office:value="3">
            <text:p>3</text:p>
          </table:table-cell>
          <table:table-cell table:style-name="ce46" table:formula="of:=[.M10]/[.$D$5]" office:value-type="float" office:value="0.0000442477876106195">
            <text:p>0.000</text:p>
          </table:table-cell>
          <table:table-cell/>
          <table:table-cell table:style-name="ce54" table:formula="of:=[.Q10]/1000*[.$R$3]" office:value-type="float" office:value="0">
            <text:p>0.00</text:p>
          </table:table-cell>
          <table:table-cell table:style-name="ce33" office:value-type="float" office:value="0">
            <text:p>0</text:p>
          </table:table-cell>
          <table:table-cell table:style-name="ce46" office:value-type="float" office:value="0">
            <text:p>0.000</text:p>
          </table:table-cell>
          <table:table-cell table:style-name="ce49" office:value-type="float" office:value="0.0001">
            <text:p>0.0001</text:p>
          </table:table-cell>
          <table:table-cell table:style-name="ce54" office:value-type="float" office:value="0.5">
            <text:p>0.50</text:p>
          </table:table-cell>
          <table:table-cell table:style-name="ce42" table:formula="of:=[.R10]-[.P10]*[.$R$59]-[.$R$60]" office:value-type="float" office:value="0.16617190058101">
            <text:p>0.166</text:p>
          </table:table-cell>
          <table:table-cell table:style-name="ce42"/>
          <table:table-cell table:style-name="ce46" table:formula="of:=[.X10]/1000*[.$Y$3]" office:value-type="float" office:value="0">
            <text:p>0.000</text:p>
          </table:table-cell>
          <table:table-cell table:style-name="ce33" office:value-type="float" office:value="0">
            <text:p>0</text:p>
          </table:table-cell>
          <table:table-cell table:style-name="ce49" office:value-type="float" office:value="0">
            <text:p>0.0000</text:p>
          </table:table-cell>
          <table:table-cell table:style-name="ce49" office:value-type="float" office:value="0.0002">
            <text:p>0.0002</text:p>
          </table:table-cell>
          <table:table-cell table:style-name="ce33" office:value-type="float" office:value="0.4">
            <text:p>0.4</text:p>
          </table:table-cell>
          <table:table-cell table:style-name="ce46" table:formula="of:=[.Y10]-[.W10]*[.$Y$21]-[.$Y$22]" office:value-type="float" office:value="0.000909090909090908">
            <text:p>0.001</text:p>
          </table:table-cell>
          <table:table-cell table:number-columns-repeated="996"/>
        </table:table-row>
        <table:table-row table:style-name="ro1">
          <table:table-cell/>
          <table:table-cell table:style-name="ce35" office:value-type="float" office:value="50">
            <text:p>50</text:p>
          </table:table-cell>
          <table:table-cell table:style-name="ce39" office:value-type="float" office:value="5.9">
            <text:p>5.9</text:p>
          </table:table-cell>
          <table:table-cell table:style-name="ce39" office:value-type="float" office:value="6.9">
            <text:p>6.9</text:p>
          </table:table-cell>
          <table:table-cell table:style-name="ce50" office:value-type="float" office:value="-0.0007">
            <text:p>-0.0007</text:p>
          </table:table-cell>
          <table:table-cell table:style-name="ce35" office:value-type="float" office:value="362513">
            <text:p>362513</text:p>
          </table:table-cell>
          <table:table-cell table:style-name="ce47" table:formula="of:=[.F11]/[.$D$5]" office:value-type="float" office:value="5.3467994100295">
            <text:p>5.347</text:p>
          </table:table-cell>
          <table:table-cell/>
          <table:table-cell table:style-name="ce35" office:value-type="float" office:value="50">
            <text:p>50</text:p>
          </table:table-cell>
          <table:table-cell table:style-name="ce39" office:value-type="float" office:value="6.6">
            <text:p>6.6</text:p>
          </table:table-cell>
          <table:table-cell table:style-name="ce39" office:value-type="float" office:value="8.1">
            <text:p>8.1</text:p>
          </table:table-cell>
          <table:table-cell table:style-name="ce50" office:value-type="float" office:value="-0.0008">
            <text:p>-0.0008</text:p>
          </table:table-cell>
          <table:table-cell table:style-name="ce35" office:value-type="float" office:value="415062">
            <text:p>415062</text:p>
          </table:table-cell>
          <table:table-cell table:style-name="ce47" table:formula="of:=[.M11]/[.$D$5]" office:value-type="float" office:value="6.12185840707965">
            <text:p>6.122</text:p>
          </table:table-cell>
          <table:table-cell/>
          <table:table-cell table:style-name="ce55" table:formula="of:=[.Q11]/1000*[.$R$3]" office:value-type="float" office:value="0.157">
            <text:p>0.16</text:p>
          </table:table-cell>
          <table:table-cell table:style-name="ce35" office:value-type="float" office:value="10">
            <text:p>10</text:p>
          </table:table-cell>
          <table:table-cell table:style-name="ce47" office:value-type="float" office:value="0.028">
            <text:p>0.028</text:p>
          </table:table-cell>
          <table:table-cell table:style-name="ce50" office:value-type="float" office:value="0.0002">
            <text:p>0.0002</text:p>
          </table:table-cell>
          <table:table-cell table:style-name="ce55" office:value-type="float" office:value="0.3">
            <text:p>0.30</text:p>
          </table:table-cell>
          <table:table-cell table:style-name="ce42" table:formula="of:=[.R11]-[.P11]*[.$R$59]-[.$R$60]" office:value-type="float" office:value="0.112009962078234">
            <text:p>0.112</text:p>
          </table:table-cell>
          <table:table-cell table:style-name="ce42"/>
          <table:table-cell table:style-name="ce47" table:formula="of:=[.X11]/1000*[.$Y$3]" office:value-type="float" office:value="0.01">
            <text:p>0.010</text:p>
          </table:table-cell>
          <table:table-cell table:style-name="ce35" office:value-type="float" office:value="10">
            <text:p>10</text:p>
          </table:table-cell>
          <table:table-cell table:style-name="ce50" office:value-type="float" office:value="0.002">
            <text:p>0.0020</text:p>
          </table:table-cell>
          <table:table-cell table:style-name="ce50" office:value-type="float" office:value="0">
            <text:p>0.0000</text:p>
          </table:table-cell>
          <table:table-cell table:style-name="ce35" office:value-type="float" office:value="0.3">
            <text:p>0.3</text:p>
          </table:table-cell>
          <table:table-cell table:style-name="ce47" table:formula="of:=[.Y11]-[.W11]*[.$Y$21]-[.$Y$22]" office:value-type="float" office:value="-0.000854545454545455">
            <text:p>-0.001</text:p>
          </table:table-cell>
          <table:table-cell table:number-columns-repeated="996"/>
        </table:table-row>
        <table:table-row table:style-name="ro1">
          <table:table-cell/>
          <table:table-cell table:style-name="ce35" office:value-type="float" office:value="100">
            <text:p>100</text:p>
          </table:table-cell>
          <table:table-cell table:style-name="ce39" office:value-type="float" office:value="12.1">
            <text:p>12.1</text:p>
          </table:table-cell>
          <table:table-cell table:style-name="ce39" office:value-type="float" office:value="10.3">
            <text:p>10.3</text:p>
          </table:table-cell>
          <table:table-cell table:style-name="ce50" office:value-type="float" office:value="0.0018">
            <text:p>0.0018</text:p>
          </table:table-cell>
          <table:table-cell table:style-name="ce35" office:value-type="float" office:value="804902">
            <text:p>804902</text:p>
          </table:table-cell>
          <table:table-cell table:style-name="ce47" table:formula="of:=[.F12]/[.$D$5]" office:value-type="float" office:value="11.8717109144543">
            <text:p>11.872</text:p>
          </table:table-cell>
          <table:table-cell/>
          <table:table-cell table:style-name="ce35" office:value-type="float" office:value="100">
            <text:p>100</text:p>
          </table:table-cell>
          <table:table-cell table:style-name="ce39" office:value-type="float" office:value="13.2">
            <text:p>13.2</text:p>
          </table:table-cell>
          <table:table-cell table:style-name="ce39" office:value-type="float" office:value="11.5">
            <text:p>11.5</text:p>
          </table:table-cell>
          <table:table-cell table:style-name="ce50" office:value-type="float" office:value="-0.0013">
            <text:p>-0.0013</text:p>
          </table:table-cell>
          <table:table-cell table:style-name="ce35" office:value-type="float" office:value="868151">
            <text:p>868151</text:p>
          </table:table-cell>
          <table:table-cell table:style-name="ce47" table:formula="of:=[.M12]/[.$D$5]" office:value-type="float" office:value="12.804587020649">
            <text:p>12.805</text:p>
          </table:table-cell>
          <table:table-cell/>
          <table:table-cell table:style-name="ce55" table:formula="of:=[.Q12]/1000*[.$R$3]" office:value-type="float" office:value="0.314">
            <text:p>0.31</text:p>
          </table:table-cell>
          <table:table-cell table:style-name="ce35" office:value-type="float" office:value="20">
            <text:p>20</text:p>
          </table:table-cell>
          <table:table-cell table:style-name="ce47" office:value-type="float" office:value="0.096">
            <text:p>0.096</text:p>
          </table:table-cell>
          <table:table-cell table:style-name="ce50" office:value-type="float" office:value="-0">
            <text:p>0.0000</text:p>
          </table:table-cell>
          <table:table-cell table:style-name="ce55" office:value-type="float" office:value="0.4">
            <text:p>0.40</text:p>
          </table:table-cell>
          <table:table-cell table:style-name="ce42" table:formula="of:=[.R12]-[.P12]*[.$R$59]-[.$R$60]" office:value-type="float" office:value="0.0978480235754589">
            <text:p>0.098</text:p>
          </table:table-cell>
          <table:table-cell table:style-name="ce42"/>
          <table:table-cell table:style-name="ce47" table:formula="of:=[.X12]/1000*[.$Y$3]" office:value-type="float" office:value="0.02">
            <text:p>0.020</text:p>
          </table:table-cell>
          <table:table-cell table:style-name="ce35" office:value-type="float" office:value="20">
            <text:p>20</text:p>
          </table:table-cell>
          <table:table-cell table:style-name="ce50" office:value-type="float" office:value="0.007">
            <text:p>0.0070</text:p>
          </table:table-cell>
          <table:table-cell table:style-name="ce50" office:value-type="float" office:value="-0">
            <text:p>0.0000</text:p>
          </table:table-cell>
          <table:table-cell table:style-name="ce35" office:value-type="float" office:value="0.3">
            <text:p>0.3</text:p>
          </table:table-cell>
          <table:table-cell table:style-name="ce47" table:formula="of:=[.Y12]-[.W12]*[.$Y$21]-[.$Y$22]" office:value-type="float" office:value="0.000381818181818181">
            <text:p>0.000</text:p>
          </table:table-cell>
          <table:table-cell table:number-columns-repeated="996"/>
        </table:table-row>
        <table:table-row table:style-name="ro1">
          <table:table-cell/>
          <table:table-cell table:style-name="ce35" office:value-type="float" office:value="150">
            <text:p>150</text:p>
          </table:table-cell>
          <table:table-cell table:style-name="ce39" office:value-type="float" office:value="18.3">
            <text:p>18.3</text:p>
          </table:table-cell>
          <table:table-cell table:style-name="ce39" office:value-type="float" office:value="12.7">
            <text:p>12.7</text:p>
          </table:table-cell>
          <table:table-cell table:style-name="ce50" office:value-type="float" office:value="0.0014">
            <text:p>0.0014</text:p>
          </table:table-cell>
          <table:table-cell table:style-name="ce35" office:value-type="float" office:value="1253417">
            <text:p>1253417</text:p>
          </table:table-cell>
          <table:table-cell table:style-name="ce47" table:formula="of:=[.F13]/[.$D$5]" office:value-type="float" office:value="18.4869764011799">
            <text:p>18.487</text:p>
          </table:table-cell>
          <table:table-cell/>
          <table:table-cell table:style-name="ce35" office:value-type="float" office:value="150">
            <text:p>150</text:p>
          </table:table-cell>
          <table:table-cell table:style-name="ce39" office:value-type="float" office:value="19.7">
            <text:p>19.7</text:p>
          </table:table-cell>
          <table:table-cell table:style-name="ce39" office:value-type="float" office:value="14.3">
            <text:p>14.3</text:p>
          </table:table-cell>
          <table:table-cell table:style-name="ce50" office:value-type="float" office:value="0.0007">
            <text:p>0.0007</text:p>
          </table:table-cell>
          <table:table-cell table:style-name="ce35" office:value-type="float" office:value="1354642">
            <text:p>1354642</text:p>
          </table:table-cell>
          <table:table-cell table:style-name="ce47" table:formula="of:=[.M13]/[.$D$5]" office:value-type="float" office:value="19.9799705014749">
            <text:p>19.980</text:p>
          </table:table-cell>
          <table:table-cell/>
          <table:table-cell table:style-name="ce55" table:formula="of:=[.Q13]/1000*[.$R$3]" office:value-type="float" office:value="0.471">
            <text:p>0.47</text:p>
          </table:table-cell>
          <table:table-cell table:style-name="ce35" office:value-type="float" office:value="30">
            <text:p>30</text:p>
          </table:table-cell>
          <table:table-cell table:style-name="ce47" office:value-type="float" office:value="0.168">
            <text:p>0.168</text:p>
          </table:table-cell>
          <table:table-cell table:style-name="ce50" office:value-type="float" office:value="-0.0001">
            <text:p>-0.0001</text:p>
          </table:table-cell>
          <table:table-cell table:style-name="ce55" office:value-type="float" office:value="0.6">
            <text:p>0.60</text:p>
          </table:table-cell>
          <table:table-cell table:style-name="ce42" table:formula="of:=[.R13]-[.P13]*[.$R$59]-[.$R$60]" office:value-type="float" office:value="0.0876860850726833">
            <text:p>0.088</text:p>
          </table:table-cell>
          <table:table-cell table:style-name="ce42"/>
          <table:table-cell table:style-name="ce47" table:formula="of:=[.X13]/1000*[.$Y$3]" office:value-type="float" office:value="0.03">
            <text:p>0.030</text:p>
          </table:table-cell>
          <table:table-cell table:style-name="ce35" office:value-type="float" office:value="30">
            <text:p>30</text:p>
          </table:table-cell>
          <table:table-cell table:style-name="ce50" office:value-type="float" office:value="0.01">
            <text:p>0.0100</text:p>
          </table:table-cell>
          <table:table-cell table:style-name="ce50" office:value-type="float" office:value="-0.0001">
            <text:p>-0.0001</text:p>
          </table:table-cell>
          <table:table-cell table:style-name="ce35" office:value-type="float" office:value="0.3">
            <text:p>0.3</text:p>
          </table:table-cell>
          <table:table-cell table:style-name="ce47" table:formula="of:=[.Y13]-[.W13]*[.$Y$21]-[.$Y$22]" office:value-type="float" office:value="-0.000381818181818181">
            <text:p>0.000</text:p>
          </table:table-cell>
          <table:table-cell table:number-columns-repeated="996"/>
        </table:table-row>
        <table:table-row table:style-name="ro1">
          <table:table-cell/>
          <table:table-cell table:style-name="ce35" office:value-type="float" office:value="200">
            <text:p>200</text:p>
          </table:table-cell>
          <table:table-cell table:style-name="ce39" office:value-type="float" office:value="25.1">
            <text:p>25.1</text:p>
          </table:table-cell>
          <table:table-cell table:style-name="ce39" office:value-type="float" office:value="14.7">
            <text:p>14.7</text:p>
          </table:table-cell>
          <table:table-cell table:style-name="ce50" office:value-type="float" office:value="0.0016">
            <text:p>0.0016</text:p>
          </table:table-cell>
          <table:table-cell table:style-name="ce35" office:value-type="float" office:value="1696751">
            <text:p>1696751</text:p>
          </table:table-cell>
          <table:table-cell table:style-name="ce47" table:formula="of:=[.F14]/[.$D$5]" office:value-type="float" office:value="25.0258259587021">
            <text:p>25.026</text:p>
          </table:table-cell>
          <table:table-cell/>
          <table:table-cell table:style-name="ce35" office:value-type="float" office:value="200">
            <text:p>200</text:p>
          </table:table-cell>
          <table:table-cell table:style-name="ce39" office:value-type="float" office:value="26.7">
            <text:p>26.7</text:p>
          </table:table-cell>
          <table:table-cell table:style-name="ce39" office:value-type="float" office:value="16">
            <text:p>16.0</text:p>
          </table:table-cell>
          <table:table-cell table:style-name="ce50" office:value-type="float" office:value="-0.0027">
            <text:p>-0.0027</text:p>
          </table:table-cell>
          <table:table-cell table:style-name="ce35" office:value-type="float" office:value="1813508">
            <text:p>1813508</text:p>
          </table:table-cell>
          <table:table-cell table:style-name="ce47" table:formula="of:=[.M14]/[.$D$5]" office:value-type="float" office:value="26.7479056047198">
            <text:p>26.748</text:p>
          </table:table-cell>
          <table:table-cell/>
          <table:table-cell table:style-name="ce55" table:formula="of:=[.Q14]/1000*[.$R$3]" office:value-type="float" office:value="0.628">
            <text:p>0.63</text:p>
          </table:table-cell>
          <table:table-cell table:style-name="ce35" office:value-type="float" office:value="40">
            <text:p>40</text:p>
          </table:table-cell>
          <table:table-cell table:style-name="ce47" office:value-type="float" office:value="0.231">
            <text:p>0.231</text:p>
          </table:table-cell>
          <table:table-cell table:style-name="ce50" office:value-type="float" office:value="-0.0002">
            <text:p>-0.0002</text:p>
          </table:table-cell>
          <table:table-cell table:style-name="ce55" office:value-type="float" office:value="0.6">
            <text:p>0.60</text:p>
          </table:table-cell>
          <table:table-cell table:style-name="ce42" table:formula="of:=[.R14]-[.P14]*[.$R$59]-[.$R$60]" office:value-type="float" office:value="0.0685241465699077">
            <text:p>0.069</text:p>
          </table:table-cell>
          <table:table-cell table:style-name="ce42"/>
          <table:table-cell table:style-name="ce47" table:formula="of:=[.X14]/1000*[.$Y$3]" office:value-type="float" office:value="0.04">
            <text:p>0.040</text:p>
          </table:table-cell>
          <table:table-cell table:style-name="ce35" office:value-type="float" office:value="40">
            <text:p>40</text:p>
          </table:table-cell>
          <table:table-cell table:style-name="ce50" office:value-type="float" office:value="0.015">
            <text:p>0.0150</text:p>
          </table:table-cell>
          <table:table-cell table:style-name="ce50" office:value-type="float" office:value="0.0001">
            <text:p>0.0001</text:p>
          </table:table-cell>
          <table:table-cell table:style-name="ce35" office:value-type="float" office:value="0.3">
            <text:p>0.3</text:p>
          </table:table-cell>
          <table:table-cell table:style-name="ce47" table:formula="of:=[.Y14]-[.W14]*[.$Y$21]-[.$Y$22]" office:value-type="float" office:value="0.000854545454545453">
            <text:p>0.001</text:p>
          </table:table-cell>
          <table:table-cell table:number-columns-repeated="996"/>
        </table:table-row>
        <table:table-row table:style-name="ro1">
          <table:table-cell/>
          <table:table-cell table:style-name="ce35" office:value-type="float" office:value="250">
            <text:p>250</text:p>
          </table:table-cell>
          <table:table-cell table:style-name="ce39" office:value-type="float" office:value="30.7">
            <text:p>30.7</text:p>
          </table:table-cell>
          <table:table-cell table:style-name="ce39" office:value-type="float" office:value="16.5">
            <text:p>16.5</text:p>
          </table:table-cell>
          <table:table-cell table:style-name="ce50" office:value-type="float" office:value="0.0017">
            <text:p>0.0017</text:p>
          </table:table-cell>
          <table:table-cell table:style-name="ce35" office:value-type="float" office:value="2106116">
            <text:p>2106116</text:p>
          </table:table-cell>
          <table:table-cell table:style-name="ce47" table:formula="of:=[.F15]/[.$D$5]" office:value-type="float" office:value="31.0636578171091">
            <text:p>31.064</text:p>
          </table:table-cell>
          <table:table-cell/>
          <table:table-cell table:style-name="ce35" office:value-type="float" office:value="250">
            <text:p>250</text:p>
          </table:table-cell>
          <table:table-cell table:style-name="ce39" office:value-type="float" office:value="32.9">
            <text:p>32.9</text:p>
          </table:table-cell>
          <table:table-cell table:style-name="ce39" office:value-type="float" office:value="18.2">
            <text:p>18.2</text:p>
          </table:table-cell>
          <table:table-cell table:style-name="ce50" office:value-type="float" office:value="-0.0033">
            <text:p>-0.0033</text:p>
          </table:table-cell>
          <table:table-cell table:style-name="ce35" office:value-type="float" office:value="2230022">
            <text:p>2230022</text:p>
          </table:table-cell>
          <table:table-cell table:style-name="ce47" table:formula="of:=[.M15]/[.$D$5]" office:value-type="float" office:value="32.891179941003">
            <text:p>32.891</text:p>
          </table:table-cell>
          <table:table-cell/>
          <table:table-cell table:style-name="ce55" table:formula="of:=[.Q15]/1000*[.$R$3]" office:value-type="float" office:value="0.785">
            <text:p>0.79</text:p>
          </table:table-cell>
          <table:table-cell table:style-name="ce35" office:value-type="float" office:value="50">
            <text:p>50</text:p>
          </table:table-cell>
          <table:table-cell table:style-name="ce47" office:value-type="float" office:value="0.32">
            <text:p>0.320</text:p>
          </table:table-cell>
          <table:table-cell table:style-name="ce50" office:value-type="float" office:value="0">
            <text:p>0.0000</text:p>
          </table:table-cell>
          <table:table-cell table:style-name="ce55" office:value-type="float" office:value="0.8">
            <text:p>0.80</text:p>
          </table:table-cell>
          <table:table-cell table:style-name="ce42" table:formula="of:=[.R15]-[.P15]*[.$R$59]-[.$R$60]" office:value-type="float" office:value="0.0753622080671321">
            <text:p>0.075</text:p>
          </table:table-cell>
          <table:table-cell table:style-name="ce42"/>
          <table:table-cell table:style-name="ce47" table:formula="of:=[.X15]/1000*[.$Y$3]" office:value-type="float" office:value="0.05">
            <text:p>0.050</text:p>
          </table:table-cell>
          <table:table-cell table:style-name="ce35" office:value-type="float" office:value="50">
            <text:p>50</text:p>
          </table:table-cell>
          <table:table-cell table:style-name="ce50" office:value-type="float" office:value="0.019">
            <text:p>0.0190</text:p>
          </table:table-cell>
          <table:table-cell table:style-name="ce50" office:value-type="float" office:value="-0">
            <text:p>0.0000</text:p>
          </table:table-cell>
          <table:table-cell table:style-name="ce35" office:value-type="float" office:value="0.3">
            <text:p>0.3</text:p>
          </table:table-cell>
          <table:table-cell table:style-name="ce47" table:formula="of:=[.Y15]-[.W15]*[.$Y$21]-[.$Y$22]" office:value-type="float" office:value="0.00109090909090909">
            <text:p>0.001</text:p>
          </table:table-cell>
          <table:table-cell table:number-columns-repeated="996"/>
        </table:table-row>
        <table:table-row table:style-name="ro1">
          <table:table-cell/>
          <table:table-cell table:style-name="ce35" office:value-type="float" office:value="300">
            <text:p>300</text:p>
          </table:table-cell>
          <table:table-cell table:style-name="ce39" office:value-type="float" office:value="37.3">
            <text:p>37.3</text:p>
          </table:table-cell>
          <table:table-cell table:style-name="ce39" office:value-type="float" office:value="18.4">
            <text:p>18.4</text:p>
          </table:table-cell>
          <table:table-cell table:style-name="ce50" office:value-type="float" office:value="0.0027">
            <text:p>0.0027</text:p>
          </table:table-cell>
          <table:table-cell table:style-name="ce35" office:value-type="float" office:value="2544036">
            <text:p>2544036</text:p>
          </table:table-cell>
          <table:table-cell table:style-name="ce47" table:formula="of:=[.F16]/[.$D$5]" office:value-type="float" office:value="37.5226548672566">
            <text:p>37.523</text:p>
          </table:table-cell>
          <table:table-cell/>
          <table:table-cell table:style-name="ce35" office:value-type="float" office:value="300">
            <text:p>300</text:p>
          </table:table-cell>
          <table:table-cell table:style-name="ce39" office:value-type="float" office:value="40.6">
            <text:p>40.6</text:p>
          </table:table-cell>
          <table:table-cell table:style-name="ce39" office:value-type="float" office:value="19.6">
            <text:p>19.6</text:p>
          </table:table-cell>
          <table:table-cell table:style-name="ce50" office:value-type="float" office:value="-0.0048">
            <text:p>-0.0048</text:p>
          </table:table-cell>
          <table:table-cell table:style-name="ce35" office:value-type="float" office:value="2769766">
            <text:p>2769766</text:p>
          </table:table-cell>
          <table:table-cell table:style-name="ce47" table:formula="of:=[.M16]/[.$D$5]" office:value-type="float" office:value="40.852005899705">
            <text:p>40.852</text:p>
          </table:table-cell>
          <table:table-cell/>
          <table:table-cell table:style-name="ce55" table:formula="of:=[.Q16]/1000*[.$R$3]" office:value-type="float" office:value="0.942">
            <text:p>0.94</text:p>
          </table:table-cell>
          <table:table-cell table:style-name="ce35" office:value-type="float" office:value="60">
            <text:p>60</text:p>
          </table:table-cell>
          <table:table-cell table:style-name="ce47" office:value-type="float" office:value="0.36">
            <text:p>0.360</text:p>
          </table:table-cell>
          <table:table-cell table:style-name="ce50" office:value-type="float" office:value="-0.0005">
            <text:p>-0.0005</text:p>
          </table:table-cell>
          <table:table-cell table:style-name="ce55" office:value-type="float" office:value="0.9">
            <text:p>0.90</text:p>
          </table:table-cell>
          <table:table-cell table:style-name="ce42" table:formula="of:=[.R16]-[.P16]*[.$R$59]-[.$R$60]" office:value-type="float" office:value="0.0332002695643565">
            <text:p>0.033</text:p>
          </table:table-cell>
          <table:table-cell table:style-name="ce42"/>
          <table:table-cell table:style-name="ce47" table:formula="of:=[.X16]/1000*[.$Y$3]" office:value-type="float" office:value="0.06">
            <text:p>0.060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0.022">
            <text:p>0.0220</text:p>
          </table:table-cell>
          <table:table-cell table:style-name="ce50" office:value-type="float" office:value="-0.0002">
            <text:p>-0.0002</text:p>
          </table:table-cell>
          <table:table-cell table:style-name="ce35" office:value-type="float" office:value="0.3">
            <text:p>0.3</text:p>
          </table:table-cell>
          <table:table-cell table:style-name="ce47" table:formula="of:=[.Y16]-[.W16]*[.$Y$21]-[.$Y$22]" office:value-type="float" office:value="0.000327272727272728">
            <text:p>0.000</text:p>
          </table:table-cell>
          <table:table-cell table:number-columns-repeated="996"/>
        </table:table-row>
        <table:table-row table:style-name="ro1">
          <table:table-cell/>
          <table:table-cell table:style-name="ce35" office:value-type="float" office:value="350">
            <text:p>350</text:p>
          </table:table-cell>
          <table:table-cell table:style-name="ce39" office:value-type="float" office:value="43.7">
            <text:p>43.7</text:p>
          </table:table-cell>
          <table:table-cell table:style-name="ce39" office:value-type="float" office:value="19.6">
            <text:p>19.6</text:p>
          </table:table-cell>
          <table:table-cell table:style-name="ce50" office:value-type="float" office:value="0.002">
            <text:p>0.0020</text:p>
          </table:table-cell>
          <table:table-cell table:style-name="ce35" office:value-type="float" office:value="2976518">
            <text:p>2976518</text:p>
          </table:table-cell>
          <table:table-cell table:style-name="ce47" table:formula="of:=[.F17]/[.$D$5]" office:value-type="float" office:value="43.9014454277286">
            <text:p>43.901</text:p>
          </table:table-cell>
          <table:table-cell/>
          <table:table-cell table:style-name="ce35" office:value-type="float" office:value="350">
            <text:p>350</text:p>
          </table:table-cell>
          <table:table-cell table:style-name="ce39" office:value-type="float" office:value="47">
            <text:p>47.0</text:p>
          </table:table-cell>
          <table:table-cell table:style-name="ce39" office:value-type="float" office:value="20.9">
            <text:p>20.9</text:p>
          </table:table-cell>
          <table:table-cell table:style-name="ce50" office:value-type="float" office:value="-0.0036">
            <text:p>-0.0036</text:p>
          </table:table-cell>
          <table:table-cell table:style-name="ce35" office:value-type="float" office:value="3225229">
            <text:p>3225229</text:p>
          </table:table-cell>
          <table:table-cell table:style-name="ce47" table:formula="of:=[.M17]/[.$D$5]" office:value-type="float" office:value="47.5697492625369">
            <text:p>47.570</text:p>
          </table:table-cell>
          <table:table-cell/>
          <table:table-cell table:style-name="ce55" table:formula="of:=[.Q17]/1000*[.$R$3]" office:value-type="float" office:value="1.099">
            <text:p>1.10</text:p>
          </table:table-cell>
          <table:table-cell table:style-name="ce35" office:value-type="float" office:value="70">
            <text:p>70</text:p>
          </table:table-cell>
          <table:table-cell table:style-name="ce47" office:value-type="float" office:value="0.433">
            <text:p>0.433</text:p>
          </table:table-cell>
          <table:table-cell table:style-name="ce50" office:value-type="float" office:value="-0.0003">
            <text:p>-0.0003</text:p>
          </table:table-cell>
          <table:table-cell table:style-name="ce55" office:value-type="float" office:value="1">
            <text:p>1.00</text:p>
          </table:table-cell>
          <table:table-cell table:style-name="ce42" table:formula="of:=[.R17]-[.P17]*[.$R$59]-[.$R$60]" office:value-type="float" office:value="0.0240383310615809">
            <text:p>0.024</text:p>
          </table:table-cell>
          <table:table-cell table:style-name="ce42"/>
          <table:table-cell table:style-name="ce47" table:formula="of:=[.X17]/1000*[.$Y$3]" office:value-type="float" office:value="0.07">
            <text:p>0.070</text:p>
          </table:table-cell>
          <table:table-cell table:style-name="ce35" office:value-type="float" office:value="70">
            <text:p>70</text:p>
          </table:table-cell>
          <table:table-cell table:style-name="ce50" office:value-type="float" office:value="0.024">
            <text:p>0.0240</text:p>
          </table:table-cell>
          <table:table-cell table:style-name="ce50" office:value-type="float" office:value="0">
            <text:p>0.0000</text:p>
          </table:table-cell>
          <table:table-cell table:style-name="ce35" office:value-type="float" office:value="0.3">
            <text:p>0.3</text:p>
          </table:table-cell>
          <table:table-cell table:style-name="ce47" table:formula="of:=[.Y17]-[.W17]*[.$Y$21]-[.$Y$22]" office:value-type="float" office:value="-0.00143636363636364">
            <text:p>-0.001</text:p>
          </table:table-cell>
          <table:table-cell table:number-columns-repeated="996"/>
        </table:table-row>
        <table:table-row table:style-name="ro1">
          <table:table-cell/>
          <table:table-cell table:style-name="ce35" office:value-type="float" office:value="400">
            <text:p>400</text:p>
          </table:table-cell>
          <table:table-cell table:style-name="ce39" office:value-type="float" office:value="49.6">
            <text:p>49.6</text:p>
          </table:table-cell>
          <table:table-cell table:style-name="ce39" office:value-type="float" office:value="20.8">
            <text:p>20.8</text:p>
          </table:table-cell>
          <table:table-cell table:style-name="ce50" office:value-type="float" office:value="0.0026">
            <text:p>0.0026</text:p>
          </table:table-cell>
          <table:table-cell table:style-name="ce35" office:value-type="float" office:value="3394049">
            <text:p>3394049</text:p>
          </table:table-cell>
          <table:table-cell table:style-name="ce47" table:formula="of:=[.F18]/[.$D$5]" office:value-type="float" office:value="50.0597197640118">
            <text:p>50.060</text:p>
          </table:table-cell>
          <table:table-cell/>
          <table:table-cell table:style-name="ce35" office:value-type="float" office:value="400">
            <text:p>400</text:p>
          </table:table-cell>
          <table:table-cell table:style-name="ce39" office:value-type="float" office:value="54.1">
            <text:p>54.1</text:p>
          </table:table-cell>
          <table:table-cell table:style-name="ce39" office:value-type="float" office:value="21.8">
            <text:p>21.8</text:p>
          </table:table-cell>
          <table:table-cell table:style-name="ce50" office:value-type="float" office:value="-0.0057">
            <text:p>-0.0057</text:p>
          </table:table-cell>
          <table:table-cell table:style-name="ce35" office:value-type="float" office:value="3682623">
            <text:p>3682623</text:p>
          </table:table-cell>
          <table:table-cell table:style-name="ce47" table:formula="of:=[.M18]/[.$D$5]" office:value-type="float" office:value="54.3159734513274">
            <text:p>54.316</text:p>
          </table:table-cell>
          <table:table-cell/>
          <table:table-cell table:style-name="ce55" table:formula="of:=[.Q18]/1000*[.$R$3]" office:value-type="float" office:value="1.256">
            <text:p>1.26</text:p>
          </table:table-cell>
          <table:table-cell table:style-name="ce35" office:value-type="float" office:value="80">
            <text:p>80</text:p>
          </table:table-cell>
          <table:table-cell table:style-name="ce47" office:value-type="float" office:value="0.489">
            <text:p>0.489</text:p>
          </table:table-cell>
          <table:table-cell table:style-name="ce50" office:value-type="float" office:value="0.0001">
            <text:p>0.0001</text:p>
          </table:table-cell>
          <table:table-cell table:style-name="ce55" office:value-type="float" office:value="1.1">
            <text:p>1.10</text:p>
          </table:table-cell>
          <table:table-cell table:style-name="ce42" table:formula="of:=[.R18]-[.P18]*[.$R$59]-[.$R$60]" office:value-type="float" office:value="-0.00212360744119477">
            <text:p>-0.002</text:p>
          </table:table-cell>
          <table:table-cell table:style-name="ce42"/>
          <table:table-cell table:style-name="ce47" table:formula="of:=[.X18]/1000*[.$Y$3]" office:value-type="float" office:value="0.08">
            <text:p>0.080</text:p>
          </table:table-cell>
          <table:table-cell table:style-name="ce35" office:value-type="float" office:value="80">
            <text:p>80</text:p>
          </table:table-cell>
          <table:table-cell table:style-name="ce50" office:value-type="float" office:value="0.024">
            <text:p>0.0240</text:p>
          </table:table-cell>
          <table:table-cell table:style-name="ce50" office:value-type="float" office:value="-0.0001">
            <text:p>-0.0001</text:p>
          </table:table-cell>
          <table:table-cell table:style-name="ce35" office:value-type="float" office:value="0.3">
            <text:p>0.3</text:p>
          </table:table-cell>
          <table:table-cell table:style-name="ce47" table:formula="of:=[.Y18]-[.W18]*[.$Y$21]-[.$Y$22]" office:value-type="float" office:value="-0.0052">
            <text:p>-0.005</text:p>
          </table:table-cell>
          <table:table-cell table:number-columns-repeated="996"/>
        </table:table-row>
        <table:table-row table:style-name="ro1">
          <table:table-cell/>
          <table:table-cell table:style-name="ce35" office:value-type="float" office:value="450">
            <text:p>450</text:p>
          </table:table-cell>
          <table:table-cell table:style-name="ce39" office:value-type="float" office:value="56">
            <text:p>56.0</text:p>
          </table:table-cell>
          <table:table-cell table:style-name="ce39" office:value-type="float" office:value="22.1">
            <text:p>22.1</text:p>
          </table:table-cell>
          <table:table-cell table:style-name="ce50" office:value-type="float" office:value="0.0024">
            <text:p>0.0024</text:p>
          </table:table-cell>
          <table:table-cell table:style-name="ce35" office:value-type="float" office:value="3811372">
            <text:p>3811372</text:p>
          </table:table-cell>
          <table:table-cell table:style-name="ce47" table:formula="of:=[.F19]/[.$D$5]" office:value-type="float" office:value="56.2149262536873">
            <text:p>56.215</text:p>
          </table:table-cell>
          <table:table-cell/>
          <table:table-cell table:style-name="ce35" office:value-type="float" office:value="450">
            <text:p>450</text:p>
          </table:table-cell>
          <table:table-cell table:style-name="ce39" office:value-type="float" office:value="61.1">
            <text:p>61.1</text:p>
          </table:table-cell>
          <table:table-cell table:style-name="ce39" office:value-type="float" office:value="22.1">
            <text:p>22.1</text:p>
          </table:table-cell>
          <table:table-cell table:style-name="ce50" office:value-type="float" office:value="-0.0044">
            <text:p>-0.0044</text:p>
          </table:table-cell>
          <table:table-cell table:style-name="ce35" office:value-type="float" office:value="4178636">
            <text:p>4178636</text:p>
          </table:table-cell>
          <table:table-cell table:style-name="ce47" table:formula="of:=[.M19]/[.$D$5]" office:value-type="float" office:value="61.6317994100295">
            <text:p>61.632</text:p>
          </table:table-cell>
          <table:table-cell/>
          <table:table-cell table:style-name="ce55" table:formula="of:=[.Q19]/1000*[.$R$3]" office:value-type="float" office:value="1.413">
            <text:p>1.41</text:p>
          </table:table-cell>
          <table:table-cell table:style-name="ce35" office:value-type="float" office:value="90">
            <text:p>90</text:p>
          </table:table-cell>
          <table:table-cell table:style-name="ce47" office:value-type="float" office:value="0.567">
            <text:p>0.567</text:p>
          </table:table-cell>
          <table:table-cell table:style-name="ce50" office:value-type="float" office:value="0.0001">
            <text:p>0.0001</text:p>
          </table:table-cell>
          <table:table-cell table:style-name="ce55" office:value-type="float" office:value="1.1">
            <text:p>1.10</text:p>
          </table:table-cell>
          <table:table-cell table:style-name="ce42" table:formula="of:=[.R19]-[.P19]*[.$R$59]-[.$R$60]" office:value-type="float" office:value="-0.00628554594397013">
            <text:p>-0.006</text:p>
          </table:table-cell>
          <table:table-cell table:style-name="ce42"/>
          <table:table-cell table:style-name="ce47" table:formula="of:=[.X19]/1000*[.$Y$3]" office:value-type="float" office:value="0.09">
            <text:p>0.090</text:p>
          </table:table-cell>
          <table:table-cell table:style-name="ce35" office:value-type="float" office:value="90">
            <text:p>90</text:p>
          </table:table-cell>
          <table:table-cell table:style-name="ce50" office:value-type="float" office:value="0.034">
            <text:p>0.0340</text:p>
          </table:table-cell>
          <table:table-cell table:style-name="ce50" office:value-type="float" office:value="0">
            <text:p>0.0000</text:p>
          </table:table-cell>
          <table:table-cell table:style-name="ce35" office:value-type="float" office:value="0.4">
            <text:p>0.4</text:p>
          </table:table-cell>
          <table:table-cell table:style-name="ce47" table:formula="of:=[.Y19]-[.W19]*[.$Y$21]-[.$Y$22]" office:value-type="float" office:value="0.00103636363636364">
            <text:p>0.001</text:p>
          </table:table-cell>
          <table:table-cell table:number-columns-repeated="996"/>
        </table:table-row>
        <table:table-row table:style-name="ro1">
          <table:table-cell/>
          <table:table-cell table:style-name="ce35" office:value-type="float" office:value="500">
            <text:p>500</text:p>
          </table:table-cell>
          <table:table-cell table:style-name="ce39" office:value-type="float" office:value="61.9">
            <text:p>61.9</text:p>
          </table:table-cell>
          <table:table-cell table:style-name="ce39" office:value-type="float" office:value="23.5">
            <text:p>23.5</text:p>
          </table:table-cell>
          <table:table-cell table:style-name="ce50" office:value-type="float" office:value="0.0029">
            <text:p>0.0029</text:p>
          </table:table-cell>
          <table:table-cell table:style-name="ce35" office:value-type="float" office:value="4231911">
            <text:p>4231911</text:p>
          </table:table-cell>
          <table:table-cell table:style-name="ce48" table:formula="of:=[.F20]/[.$D$5]" office:value-type="float" office:value="62.4175663716814">
            <text:p>62.418</text:p>
          </table:table-cell>
          <table:table-cell/>
          <table:table-cell table:style-name="ce35" office:value-type="float" office:value="500">
            <text:p>500</text:p>
          </table:table-cell>
          <table:table-cell table:style-name="ce39" office:value-type="float" office:value="67.2">
            <text:p>67.2</text:p>
          </table:table-cell>
          <table:table-cell table:style-name="ce39" office:value-type="float" office:value="21.5">
            <text:p>21.5</text:p>
          </table:table-cell>
          <table:table-cell table:style-name="ce50" office:value-type="float" office:value="-0.0063">
            <text:p>-0.0063</text:p>
          </table:table-cell>
          <table:table-cell table:style-name="ce35" office:value-type="float" office:value="4583748">
            <text:p>4583748</text:p>
          </table:table-cell>
          <table:table-cell table:style-name="ce48" table:formula="of:=[.M20]/[.$D$5]" office:value-type="float" office:value="67.6069026548673">
            <text:p>67.607</text:p>
          </table:table-cell>
          <table:table-cell/>
          <table:table-cell table:style-name="ce55" table:formula="of:=[.Q20]/1000*[.$R$3]" office:value-type="float" office:value="1.57">
            <text:p>1.57</text:p>
          </table:table-cell>
          <table:table-cell table:style-name="ce35" office:value-type="float" office:value="100">
            <text:p>100</text:p>
          </table:table-cell>
          <table:table-cell table:style-name="ce47" office:value-type="float" office:value="0.657">
            <text:p>0.657</text:p>
          </table:table-cell>
          <table:table-cell table:style-name="ce50" office:value-type="float" office:value="0.0002">
            <text:p>0.0002</text:p>
          </table:table-cell>
          <table:table-cell table:style-name="ce55" office:value-type="float" office:value="1.3">
            <text:p>1.30</text:p>
          </table:table-cell>
          <table:table-cell table:style-name="ce42" table:formula="of:=[.R20]-[.P20]*[.$R$59]-[.$R$60]" office:value-type="float" office:value="0.00155251555325409">
            <text:p>0.002</text:p>
          </table:table-cell>
          <table:table-cell table:style-name="ce42"/>
          <table:table-cell table:style-name="ce47" table:formula="of:=[.X20]/1000*[.$Y$3]" office:value-type="float" office:value="0.1">
            <text:p>0.100</text:p>
          </table:table-cell>
          <table:table-cell table:style-name="ce35" office:value-type="float" office:value="100">
            <text:p>100</text:p>
          </table:table-cell>
          <table:table-cell table:style-name="ce50" office:value-type="float" office:value="0.04">
            <text:p>0.0400</text:p>
          </table:table-cell>
          <table:table-cell table:style-name="ce50" office:value-type="float" office:value="-0">
            <text:p>0.0000</text:p>
          </table:table-cell>
          <table:table-cell table:style-name="ce35" office:value-type="float" office:value="0.4">
            <text:p>0.4</text:p>
          </table:table-cell>
          <table:table-cell table:style-name="ce47" table:formula="of:=[.Y20]-[.W20]*[.$Y$21]-[.$Y$22]" office:value-type="float" office:value="0.00327272727272727">
            <text:p>0.003</text:p>
          </table:table-cell>
          <table:table-cell table:number-columns-repeated="996"/>
        </table:table-row>
        <table:table-row table:style-name="ro1">
          <table:table-cell/>
          <table:table-cell table:style-name="ce36" office:value-type="string">
            <text:p>slope</text:p>
          </table:table-cell>
          <table:table-cell table:style-name="ce41" table:formula="of:=SLOPE([.C10:.C20];[.$B10:.$B20])" office:value-type="float" office:value="0.124345454545455">
            <text:p>0.124</text:p>
          </table:table-cell>
          <table:table-cell table:style-name="ce41" table:formula="of:=SLOPE([.D10:.D20];[.$B10:.$B20])" office:value-type="float" office:value="0.0408727272727273">
            <text:p>0.041</text:p>
          </table:table-cell>
          <table:table-cell table:style-name="ce51" table:formula="of:=SLOPE([.E10:.E20];[.$B10:.$B20])" office:value-type="float" office:value="0.00000574545454545455">
            <text:p>0.0000</text:p>
          </table:table-cell>
          <table:table-cell table:style-name="ce41" table:formula="of:=SLOPE([.F10:.F20];[.$B10:.$B20])" office:value-type="float" office:value="8548.31618181818">
            <text:p>8548.316</text:p>
          </table:table-cell>
          <table:table-cell table:style-name="ce41" table:formula="of:=SLOPE([.G10:.G20];[.$B10:.$B20])" office:value-type="float" office:value="0.126081359613837">
            <text:p>0.126</text:p>
          </table:table-cell>
          <table:table-cell/>
          <table:table-cell table:style-name="ce36" office:value-type="string">
            <text:p>slope</text:p>
          </table:table-cell>
          <table:table-cell table:style-name="ce41" table:formula="of:=SLOPE([.J10:.J20];[.$I10:.$I20])" office:value-type="float" office:value="0.135490909090909">
            <text:p>0.135</text:p>
          </table:table-cell>
          <table:table-cell table:style-name="ce41" table:formula="of:=SLOPE([.K10:.K20];[.$I10:.$I20])" office:value-type="float" office:value="0.0383090909090909">
            <text:p>0.038</text:p>
          </table:table-cell>
          <table:table-cell table:style-name="ce41" table:formula="of:=SLOPE([.L10:.L20];[.$I10:.$I20])" office:value-type="float" office:value="-0.0000126909090909091">
            <text:p>0.000</text:p>
          </table:table-cell>
          <table:table-cell table:style-name="ce41" table:formula="of:=SLOPE([.M10:.M20];[.$I10:.$I20])" office:value-type="float" office:value="9293.43072727273">
            <text:p>9293.431</text:p>
          </table:table-cell>
          <table:table-cell table:style-name="ce41" table:formula="of:=SLOPE([.N10:.N20];[.$B10:.$B20])" office:value-type="float" office:value="0.137071249664789">
            <text:p>0.137</text:p>
          </table:table-cell>
          <table:table-cell/>
          <table:table-cell table:style-name="ce55" table:formula="of:=[.Q21]/1000*[.$R$3]" office:value-type="float" office:value="1.884">
            <text:p>1.88</text:p>
          </table:table-cell>
          <table:table-cell table:style-name="ce35" office:value-type="float" office:value="120">
            <text:p>120</text:p>
          </table:table-cell>
          <table:table-cell table:style-name="ce47" office:value-type="float" office:value="0.783">
            <text:p>0.783</text:p>
          </table:table-cell>
          <table:table-cell table:style-name="ce50" office:value-type="float" office:value="-0.0001">
            <text:p>-0.0001</text:p>
          </table:table-cell>
          <table:table-cell table:style-name="ce55" office:value-type="float" office:value="1.6">
            <text:p>1.60</text:p>
          </table:table-cell>
          <table:table-cell table:style-name="ce42" table:formula="of:=[.R21]-[.P21]*[.$R$59]-[.$R$60]" office:value-type="float" office:value="-0.036771361452297">
            <text:p>-0.037</text:p>
          </table:table-cell>
          <table:table-cell table:style-name="ce42"/>
          <table:table-cell table:style-name="ce36" office:value-type="string">
            <text:p>slope</text:p>
          </table:table-cell>
          <table:table-cell table:style-name="ce36" table:formula="of:=SLOPE([.X10:.X20];[.$W10:.$W20])" office:value-type="float" office:value="1000">
            <text:p>1000</text:p>
          </table:table-cell>
          <table:table-cell table:style-name="ce51" table:formula="of:=SLOPE([.Y10:.Y20];[.$W10:.$W20])" office:value-type="float" office:value="0.376363636363636">
            <text:p>0.3764</text:p>
          </table:table-cell>
          <table:table-cell table:style-name="ce51" table:formula="of:=SLOPE([.Z10:.Z20];[.$W10:.$W20])" office:value-type="float" office:value="-0.00127272727272727">
            <text:p>-0.0013</text:p>
          </table:table-cell>
          <table:table-cell table:style-name="ce51" table:formula="of:=SLOPE([.AA10:.AA20];[.$W10:.$W20])" office:value-type="float" office:value="0.363636363636363">
            <text:p>0.3636</text:p>
          </table:table-cell>
          <table:table-cell table:style-name="ce36"/>
          <table:table-cell table:number-columns-repeated="996"/>
        </table:table-row>
        <table:table-row table:style-name="ro1">
          <table:table-cell table:number-columns-repeated="5"/>
          <table:table-cell table:style-name="ce53" table:number-columns-repeated="2"/>
          <table:table-cell table:style-name="Default"/>
          <table:table-cell table:number-columns-repeated="7"/>
          <table:table-cell table:style-name="ce55" table:formula="of:=[.Q22]/1000*[.$R$3]" office:value-type="float" office:value="2.041">
            <text:p>2.04</text:p>
          </table:table-cell>
          <table:table-cell table:style-name="ce35" office:value-type="float" office:value="130">
            <text:p>130</text:p>
          </table:table-cell>
          <table:table-cell table:style-name="ce47" office:value-type="float" office:value="0.874">
            <text:p>0.874</text:p>
          </table:table-cell>
          <table:table-cell table:style-name="ce50" office:value-type="float" office:value="0.0002">
            <text:p>0.0002</text:p>
          </table:table-cell>
          <table:table-cell table:style-name="ce55" office:value-type="float" office:value="1.6">
            <text:p>1.60</text:p>
          </table:table-cell>
          <table:table-cell table:style-name="ce42" table:formula="of:=[.R22]-[.P22]*[.$R$59]-[.$R$60]" office:value-type="float" office:value="-0.0279332999550727">
            <text:p>-0.028</text:p>
          </table:table-cell>
          <table:table-cell table:style-name="ce42"/>
          <table:table-cell table:style-name="ce36" office:value-type="string">
            <text:p>intercept</text:p>
          </table:table-cell>
          <table:table-cell table:style-name="ce36" table:formula="of:=INTERCEPT([.X10:.X20];[.$W10:.$W20])" office:value-type="float" office:value="0">
            <text:p>0</text:p>
          </table:table-cell>
          <table:table-cell table:style-name="ce51" table:formula="of:=INTERCEPT([.Y10:.Y20];[.$W10:.$W20])" office:value-type="float" office:value="-0.000909090909090908">
            <text:p>-0.0009</text:p>
          </table:table-cell>
          <table:table-cell table:style-name="ce51" table:formula="of:=INTERCEPT([.Z10:.Z20];[.$W10:.$W20])" office:value-type="float" office:value="0.0000545454545454546">
            <text:p>0.0001</text:p>
          </table:table-cell>
          <table:table-cell table:style-name="ce51" table:formula="of:=INTERCEPT([.AA10:.AA20];[.$W10:.$W20])" office:value-type="float" office:value="0.309090909090909">
            <text:p>0.3091</text:p>
          </table:table-cell>
          <table:table-cell table:style-name="ce36"/>
          <table:table-cell table:number-columns-repeated="996"/>
        </table:table-row>
        <table:table-row table:style-name="ro1">
          <table:table-cell table:number-columns-repeated="15"/>
          <table:table-cell table:style-name="ce55" table:formula="of:=[.Q23]/1000*[.$R$3]" office:value-type="float" office:value="2.355">
            <text:p>2.36</text:p>
          </table:table-cell>
          <table:table-cell table:style-name="ce35" office:value-type="float" office:value="150">
            <text:p>150</text:p>
            <draw:frame table:end-cell-address="Xrays.X47" table:end-x="0.2264in" table:end-y="0.0898in" draw:z-index="0" draw:style-name="gr1" svg:width="5.902in" svg:height="3.8083in" svg:x="0.785in" svg:y="0.1335in">
              <draw:object draw:notify-on-update-of-ranges="Xrays.P10:Xrays.P58 Xrays.R10:Xrays.R58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47" office:value-type="float" office:value="1.048">
            <text:p>1.048</text:p>
          </table:table-cell>
          <table:table-cell table:style-name="ce50" office:value-type="float" office:value="-0.0006">
            <text:p>-0.0006</text:p>
          </table:table-cell>
          <table:table-cell table:style-name="ce55" office:value-type="float" office:value="1.9">
            <text:p>1.90</text:p>
          </table:table-cell>
          <table:table-cell table:style-name="ce42" table:formula="of:=[.R23]-[.P23]*[.$R$59]-[.$R$60]" office:value-type="float" office:value="-0.0182571769606239">
            <text:p>-0.018</text:p>
          </table:table-cell>
          <table:table-cell table:style-name="ce42"/>
          <table:table-cell table:number-columns-repeated="5"/>
          <table:table-cell table:formula="of:=STDEV([.AB10:.AB20])" office:value-type="float" office:value="0.00211574186430284">
            <text:p>0.0021157419</text:p>
          </table:table-cell>
          <table:table-cell table:number-columns-repeated="996"/>
        </table:table-row>
        <table:table-row table:style-name="ro1">
          <table:table-cell/>
          <table:table-cell office:value-type="string">
            <text:p>Pulsed X-Rays, 60 keV Max, No Absorber</text:p>
          </table:table-cell>
          <table:table-cell table:number-columns-repeated="13"/>
          <table:table-cell table:style-name="ce55" table:formula="of:=[.Q24]/1000*[.$R$3]" office:value-type="float" office:value="2.512">
            <text:p>2.51</text:p>
          </table:table-cell>
          <table:table-cell table:style-name="ce35" office:value-type="float" office:value="160">
            <text:p>160</text:p>
          </table:table-cell>
          <table:table-cell table:style-name="ce47" office:value-type="float" office:value="1.064">
            <text:p>1.064</text:p>
          </table:table-cell>
          <table:table-cell table:style-name="ce50" office:value-type="float" office:value="-0.0002">
            <text:p>-0.0002</text:p>
          </table:table-cell>
          <table:table-cell table:style-name="ce55" office:value-type="float" office:value="1.9">
            <text:p>1.90</text:p>
          </table:table-cell>
          <table:table-cell table:style-name="ce42" table:formula="of:=[.R24]-[.P24]*[.$R$59]-[.$R$60]" office:value-type="float" office:value="-0.0844191154633995">
            <text:p>-0.084</text:p>
          </table:table-cell>
          <table:table-cell table:style-name="ce42"/>
          <table:table-cell table:number-columns-repeated="5"/>
          <table:table-cell table:formula="of:=[.AB23]/[.Y21]" office:value-type="float" office:value="0.00562153635442783">
            <text:p>0.0056215364</text:p>
          </table:table-cell>
          <table:table-cell table:number-columns-repeated="996"/>
        </table:table-row>
        <table:table-row table:style-name="ro1">
          <table:table-cell/>
          <table:table-cell office:value-type="string">
            <text:p>Range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cm</text:p>
          </table:table-cell>
          <table:table-cell table:number-columns-repeated="10"/>
          <table:table-cell table:style-name="ce55" table:formula="of:=[.Q25]/1000*[.$R$3]" office:value-type="float" office:value="2.669">
            <text:p>2.67</text:p>
          </table:table-cell>
          <table:table-cell table:style-name="ce35" office:value-type="float" office:value="170">
            <text:p>170</text:p>
          </table:table-cell>
          <table:table-cell table:style-name="ce47" office:value-type="float" office:value="1.168">
            <text:p>1.168</text:p>
          </table:table-cell>
          <table:table-cell table:style-name="ce50" office:value-type="float" office:value="-0.0006">
            <text:p>-0.0006</text:p>
          </table:table-cell>
          <table:table-cell table:style-name="ce55" office:value-type="float" office:value="2.1">
            <text:p>2.10</text:p>
          </table:table-cell>
          <table:table-cell table:style-name="ce42" table:formula="of:=[.R25]-[.P25]*[.$R$59]-[.$R$60]" office:value-type="float" office:value="-0.0625810539661751">
            <text:p>-0.063</text:p>
          </table:table-cell>
          <table:table-cell table:style-name="ce42"/>
          <table:table-cell table:number-columns-repeated="1002"/>
        </table:table-row>
        <table:table-row table:style-name="ro1">
          <table:table-cell/>
          <table:table-cell office:value-type="string">
            <text:p>Dose Rate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mR/s</text:p>
          </table:table-cell>
          <table:table-cell table:number-columns-repeated="10"/>
          <table:table-cell table:style-name="ce55" table:formula="of:=[.Q26]/1000*[.$R$3]" office:value-type="float" office:value="2.826">
            <text:p>2.83</text:p>
          </table:table-cell>
          <table:table-cell table:style-name="ce35" office:value-type="float" office:value="180">
            <text:p>180</text:p>
          </table:table-cell>
          <table:table-cell table:style-name="ce47" office:value-type="float" office:value="1.258">
            <text:p>1.258</text:p>
          </table:table-cell>
          <table:table-cell table:style-name="ce50" office:value-type="float" office:value="0.0002">
            <text:p>0.0002</text:p>
          </table:table-cell>
          <table:table-cell table:style-name="ce55" office:value-type="float" office:value="2.2">
            <text:p>2.20</text:p>
          </table:table-cell>
          <table:table-cell table:style-name="ce42" table:formula="of:=[.R26]-[.P26]*[.$R$59]-[.$R$60]" office:value-type="float" office:value="-0.0547429924689504">
            <text:p>-0.055</text:p>
          </table:table-cell>
          <table:table-cell table:style-name="ce42"/>
          <table:table-cell table:number-columns-repeated="1002"/>
        </table:table-row>
        <table:table-row table:style-name="ro1">
          <table:table-cell/>
          <table:table-cell office:value-type="string">
            <text:p>Threshold</text:p>
          </table:table-cell>
          <table:table-cell/>
          <table:table-cell office:value-type="float" office:value="2">
            <text:p>2</text:p>
          </table:table-cell>
          <table:table-cell office:value-type="string">
            <text:p>cnt</text:p>
          </table:table-cell>
          <table:table-cell table:number-columns-repeated="10"/>
          <table:table-cell table:style-name="ce55" table:formula="of:=[.Q27]/1000*[.$R$3]" office:value-type="float" office:value="2.983">
            <text:p>2.98</text:p>
          </table:table-cell>
          <table:table-cell table:style-name="ce35" office:value-type="float" office:value="190">
            <text:p>190</text:p>
          </table:table-cell>
          <table:table-cell table:style-name="ce47" office:value-type="float" office:value="1.338">
            <text:p>1.338</text:p>
          </table:table-cell>
          <table:table-cell table:style-name="ce50" office:value-type="float" office:value="0.0001">
            <text:p>0.0001</text:p>
          </table:table-cell>
          <table:table-cell table:style-name="ce55" office:value-type="float" office:value="2.2">
            <text:p>2.20</text:p>
          </table:table-cell>
          <table:table-cell table:style-name="ce42" table:formula="of:=[.R27]-[.P27]*[.$R$59]-[.$R$60]" office:value-type="float" office:value="-0.0569049309717262">
            <text:p>-0.057</text:p>
          </table:table-cell>
          <table:table-cell table:style-name="ce42"/>
          <table:table-cell table:number-columns-repeated="1002"/>
        </table:table-row>
        <table:table-row table:style-name="ro1">
          <table:table-cell/>
          <table:table-cell table:style-name="ce37"/>
          <table:table-cell table:style-name="ce42"/>
          <table:table-cell table:number-columns-repeated="12"/>
          <table:table-cell table:style-name="ce55" table:formula="of:=[.Q28]/1000*[.$R$3]" office:value-type="float" office:value="3.14">
            <text:p>3.14</text:p>
          </table:table-cell>
          <table:table-cell table:style-name="ce35" office:value-type="float" office:value="200">
            <text:p>200</text:p>
          </table:table-cell>
          <table:table-cell table:style-name="ce47" office:value-type="float" office:value="1.402">
            <text:p>1.402</text:p>
          </table:table-cell>
          <table:table-cell table:style-name="ce50" office:value-type="float" office:value="0.0006">
            <text:p>0.0006</text:p>
          </table:table-cell>
          <table:table-cell table:style-name="ce55" office:value-type="float" office:value="2.4">
            <text:p>2.40</text:p>
          </table:table-cell>
          <table:table-cell table:style-name="ce42" table:formula="of:=[.R28]-[.P28]*[.$R$59]-[.$R$60]" office:value-type="float" office:value="-0.0750668694745018">
            <text:p>-0.075</text:p>
          </table:table-cell>
          <table:table-cell table:style-name="ce42"/>
          <table:table-cell table:number-columns-repeated="1002"/>
        </table:table-row>
        <table:table-row table:style-name="ro1">
          <table:table-cell/>
          <table:table-cell table:style-name="ce37"/>
          <table:table-cell table:style-name="ce42"/>
          <table:table-cell table:number-columns-repeated="12"/>
          <table:table-cell table:style-name="ce55" table:formula="of:=[.Q29]/1000*[.$R$3]" office:value-type="float" office:value="3.297">
            <text:p>3.30</text:p>
          </table:table-cell>
          <table:table-cell table:style-name="ce35" office:value-type="float" office:value="210">
            <text:p>210</text:p>
          </table:table-cell>
          <table:table-cell table:style-name="ce47" office:value-type="float" office:value="1.489">
            <text:p>1.489</text:p>
          </table:table-cell>
          <table:table-cell table:style-name="ce50" office:value-type="float" office:value="0.0001">
            <text:p>0.0001</text:p>
          </table:table-cell>
          <table:table-cell table:style-name="ce55" office:value-type="float" office:value="2.5">
            <text:p>2.50</text:p>
          </table:table-cell>
          <table:table-cell table:style-name="ce42" table:formula="of:=[.R29]-[.P29]*[.$R$59]-[.$R$60]" office:value-type="float" office:value="-0.0702288079772775">
            <text:p>-0.070</text:p>
          </table:table-cell>
          <table:table-cell table:style-name="ce42"/>
          <table:table-cell table:number-columns-repeated="1002"/>
        </table:table-row>
        <table:table-row table:style-name="ro1">
          <table:table-cell/>
          <table:table-cell office:value-type="string">
            <text:p>Storage Area Pixels</text:p>
          </table:table-cell>
          <table:table-cell table:number-columns-repeated="4"/>
          <table:table-cell>
            <draw:frame table:end-cell-address="Xrays.P56" table:end-x="0.8689in" table:end-y="0.0626in" draw:z-index="1" draw:style-name="gr1" svg:width="5.7449in" svg:height="4.1823in" svg:x="0.6535in" svg:y="0.0535in">
              <draw:object draw:notify-on-update-of-ranges="Xrays.B33:Xrays.B52 Xrays.D33:Xrays.D5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 table:style-name="ce55" table:formula="of:=[.Q30]/1000*[.$R$3]" office:value-type="float" office:value="3.454">
            <text:p>3.45</text:p>
          </table:table-cell>
          <table:table-cell table:style-name="ce35" office:value-type="float" office:value="220">
            <text:p>220</text:p>
          </table:table-cell>
          <table:table-cell table:style-name="ce47" office:value-type="float" office:value="1.586">
            <text:p>1.586</text:p>
          </table:table-cell>
          <table:table-cell table:style-name="ce50" office:value-type="float" office:value="-0">
            <text:p>0.0000</text:p>
          </table:table-cell>
          <table:table-cell table:style-name="ce55" office:value-type="float" office:value="2.6">
            <text:p>2.60</text:p>
          </table:table-cell>
          <table:table-cell table:style-name="ce42" table:formula="of:=[.R30]-[.P30]*[.$R$59]-[.$R$60]" office:value-type="float" office:value="-0.0553907464800532">
            <text:p>-0.055</text:p>
          </table:table-cell>
          <table:table-cell table:style-name="ce42"/>
          <table:table-cell table:number-columns-repeated="1002"/>
        </table:table-row>
        <table:table-row table:style-name="ro1">
          <table:table-cell/>
          <table:table-cell table:style-name="ce33" office:value-type="string">
            <text:p>Dose</text:p>
          </table:table-cell>
          <table:table-cell table:style-name="ce33" office:value-type="string">
            <text:p>Pulse</text:p>
          </table:table-cell>
          <table:table-cell table:style-name="ce33" office:value-type="string">
            <text:p>Density</text:p>
          </table:table-cell>
          <table:table-cell table:style-name="ce33" office:value-type="string">
            <text:p>Slope</text:p>
          </table:table-cell>
          <table:table-cell table:style-name="ce33" office:value-type="string">
            <text:p>Ave</text:p>
          </table:table-cell>
          <table:table-cell table:number-columns-repeated="9"/>
          <table:table-cell table:style-name="ce55" table:formula="of:=[.Q31]/1000*[.$R$3]" office:value-type="float" office:value="3.611">
            <text:p>3.61</text:p>
          </table:table-cell>
          <table:table-cell table:style-name="ce35" office:value-type="float" office:value="230">
            <text:p>230</text:p>
          </table:table-cell>
          <table:table-cell table:style-name="ce47" office:value-type="float" office:value="1.661">
            <text:p>1.661</text:p>
          </table:table-cell>
          <table:table-cell table:style-name="ce50" office:value-type="float" office:value="-0.0002">
            <text:p>-0.0002</text:p>
          </table:table-cell>
          <table:table-cell table:style-name="ce55" office:value-type="float" office:value="2.7">
            <text:p>2.70</text:p>
          </table:table-cell>
          <table:table-cell table:style-name="ce42" table:formula="of:=[.R31]-[.P31]*[.$R$59]-[.$R$60]" office:value-type="float" office:value="-0.0625526849828286">
            <text:p>-0.063</text:p>
          </table:table-cell>
          <table:table-cell table:style-name="ce42"/>
          <table:table-cell table:number-columns-repeated="1002"/>
        </table:table-row>
        <table:table-row table:style-name="ro1">
          <table:table-cell/>
          <table:table-cell table:style-name="ce34" office:value-type="string">
            <text:p>(mR)</text:p>
          </table:table-cell>
          <table:table-cell table:style-name="ce34" office:value-type="string">
            <text:p>(ms)</text:p>
          </table:table-cell>
          <table:table-cell table:style-name="ce34" office:value-type="string">
            <text:p>(cnt/px)</text:p>
          </table:table-cell>
          <table:table-cell table:style-name="ce34" office:value-type="string">
            <text:p>(cnt/rw)</text:p>
          </table:table-cell>
          <table:table-cell table:style-name="ce34" office:value-type="string">
            <text:p>(cnt)</text:p>
          </table:table-cell>
          <table:table-cell table:number-columns-repeated="9"/>
          <table:table-cell table:style-name="ce55" table:formula="of:=[.Q32]/1000*[.$R$3]" office:value-type="float" office:value="3.768">
            <text:p>3.77</text:p>
          </table:table-cell>
          <table:table-cell table:style-name="ce35" office:value-type="float" office:value="240">
            <text:p>240</text:p>
          </table:table-cell>
          <table:table-cell table:style-name="ce47" office:value-type="float" office:value="1.727">
            <text:p>1.727</text:p>
          </table:table-cell>
          <table:table-cell table:style-name="ce50" office:value-type="float" office:value="0.0002">
            <text:p>0.0002</text:p>
          </table:table-cell>
          <table:table-cell table:style-name="ce55" office:value-type="float" office:value="2.8">
            <text:p>2.80</text:p>
          </table:table-cell>
          <table:table-cell table:style-name="ce42" table:formula="of:=[.R32]-[.P32]*[.$R$59]-[.$R$60]" office:value-type="float" office:value="-0.0787146234856042">
            <text:p>-0.079</text:p>
          </table:table-cell>
          <table:table-cell table:style-name="ce42"/>
          <table:table-cell table:number-columns-repeated="1002"/>
        </table:table-row>
        <table:table-row table:style-name="ro1">
          <table:table-cell/>
          <table:table-cell table:style-name="ce38" table:formula="of:=[.C33]*[.$D$26]/1000" office:value-type="float" office:value="0">
            <text:p>0.0</text:p>
          </table:table-cell>
          <table:table-cell table:style-name="ce43" office:value-type="float" office:value="0">
            <text:p>0</text:p>
          </table:table-cell>
          <table:table-cell table:style-name="ce46" office:value-type="float" office:value="0">
            <text:p>0.000</text:p>
          </table:table-cell>
          <table:table-cell table:style-name="ce49" office:value-type="float" office:value="0.0001">
            <text:p>0.0001</text:p>
          </table:table-cell>
          <table:table-cell table:style-name="ce54" office:value-type="float" office:value="0.5">
            <text:p>0.50</text:p>
          </table:table-cell>
          <table:table-cell table:number-columns-repeated="9"/>
          <table:table-cell table:style-name="ce55" table:formula="of:=[.Q33]/1000*[.$R$3]" office:value-type="float" office:value="3.925">
            <text:p>3.93</text:p>
          </table:table-cell>
          <table:table-cell table:style-name="ce35" office:value-type="float" office:value="250">
            <text:p>250</text:p>
          </table:table-cell>
          <table:table-cell table:style-name="ce47" office:value-type="float" office:value="1.865">
            <text:p>1.865</text:p>
          </table:table-cell>
          <table:table-cell table:style-name="ce50" office:value-type="float" office:value="0.0001">
            <text:p>0.0001</text:p>
          </table:table-cell>
          <table:table-cell table:style-name="ce55" office:value-type="float" office:value="3">
            <text:p>3.00</text:p>
          </table:table-cell>
          <table:table-cell table:style-name="ce42" table:formula="of:=[.R33]-[.P33]*[.$R$59]-[.$R$60]" office:value-type="float" office:value="-0.0228765619883797">
            <text:p>-0.023</text:p>
          </table:table-cell>
          <table:table-cell table:style-name="ce42"/>
          <table:table-cell table:number-columns-repeated="1002"/>
        </table:table-row>
        <table:table-row table:style-name="ro1">
          <table:table-cell/>
          <table:table-cell table:style-name="ce39" table:formula="of:=[.C34]*[.$D$26]/1000" office:value-type="float" office:value="10.25">
            <text:p>10.3</text:p>
          </table:table-cell>
          <table:table-cell table:style-name="ce44" office:value-type="float" office:value="50">
            <text:p>50</text:p>
          </table:table-cell>
          <table:table-cell table:style-name="ce47" office:value-type="float" office:value="4.282">
            <text:p>4.282</text:p>
          </table:table-cell>
          <table:table-cell table:style-name="ce50" office:value-type="float" office:value="-0.0003">
            <text:p>-0.0003</text:p>
          </table:table-cell>
          <table:table-cell table:style-name="ce55" office:value-type="float" office:value="6">
            <text:p>6.00</text:p>
          </table:table-cell>
          <table:table-cell table:number-columns-repeated="9"/>
          <table:table-cell table:style-name="ce55" table:formula="of:=[.Q34]/1000*[.$R$3]" office:value-type="float" office:value="4.082">
            <text:p>4.08</text:p>
          </table:table-cell>
          <table:table-cell table:style-name="ce35" office:value-type="float" office:value="260">
            <text:p>260</text:p>
          </table:table-cell>
          <table:table-cell table:style-name="ce47" office:value-type="float" office:value="1.878">
            <text:p>1.878</text:p>
          </table:table-cell>
          <table:table-cell table:style-name="ce50" office:value-type="float" office:value="0.0008">
            <text:p>0.0008</text:p>
          </table:table-cell>
          <table:table-cell table:style-name="ce55" office:value-type="float" office:value="2.9">
            <text:p>2.90</text:p>
          </table:table-cell>
          <table:table-cell table:style-name="ce42" table:formula="of:=[.R34]-[.P34]*[.$R$59]-[.$R$60]" office:value-type="float" office:value="-0.0920385004911553">
            <text:p>-0.092</text:p>
          </table:table-cell>
          <table:table-cell table:style-name="ce42"/>
          <table:table-cell table:number-columns-repeated="1002"/>
        </table:table-row>
        <table:table-row table:style-name="ro1">
          <table:table-cell/>
          <table:table-cell table:style-name="ce39" table:formula="of:=[.C35]*[.$D$26]/1000" office:value-type="float" office:value="20.5">
            <text:p>20.5</text:p>
          </table:table-cell>
          <table:table-cell table:style-name="ce44" office:value-type="float" office:value="100">
            <text:p>100</text:p>
          </table:table-cell>
          <table:table-cell table:style-name="ce47" office:value-type="float" office:value="10.397">
            <text:p>10.397</text:p>
          </table:table-cell>
          <table:table-cell table:style-name="ce50" office:value-type="float" office:value="-0.0007">
            <text:p>-0.0007</text:p>
          </table:table-cell>
          <table:table-cell table:style-name="ce55" office:value-type="float" office:value="12.3">
            <text:p>12.30</text:p>
          </table:table-cell>
          <table:table-cell table:number-columns-repeated="9"/>
          <table:table-cell table:style-name="ce55" table:formula="of:=[.Q35]/1000*[.$R$3]" office:value-type="float" office:value="4.239">
            <text:p>4.24</text:p>
          </table:table-cell>
          <table:table-cell table:style-name="ce35" office:value-type="float" office:value="270">
            <text:p>270</text:p>
          </table:table-cell>
          <table:table-cell table:style-name="ce47" office:value-type="float" office:value="2.026">
            <text:p>2.026</text:p>
          </table:table-cell>
          <table:table-cell table:style-name="ce50" office:value-type="float" office:value="0.0004">
            <text:p>0.0004</text:p>
          </table:table-cell>
          <table:table-cell table:style-name="ce55" office:value-type="float" office:value="3.2">
            <text:p>3.20</text:p>
          </table:table-cell>
          <table:table-cell table:style-name="ce42" table:formula="of:=[.R35]-[.P35]*[.$R$59]-[.$R$60]" office:value-type="float" office:value="-0.0262004389939312">
            <text:p>-0.026</text:p>
          </table:table-cell>
          <table:table-cell table:style-name="ce42"/>
          <table:table-cell table:number-columns-repeated="1002"/>
        </table:table-row>
        <table:table-row table:style-name="ro1">
          <table:table-cell/>
          <table:table-cell table:style-name="ce39" table:formula="of:=[.C36]*[.$D$26]/1000" office:value-type="float" office:value="30.75">
            <text:p>30.8</text:p>
          </table:table-cell>
          <table:table-cell table:style-name="ce44" office:value-type="float" office:value="150">
            <text:p>150</text:p>
          </table:table-cell>
          <table:table-cell table:style-name="ce47" office:value-type="float" office:value="16.555">
            <text:p>16.555</text:p>
          </table:table-cell>
          <table:table-cell table:style-name="ce50" office:value-type="float" office:value="0.0035">
            <text:p>0.0035</text:p>
          </table:table-cell>
          <table:table-cell table:style-name="ce55" office:value-type="float" office:value="18.4">
            <text:p>18.40</text:p>
          </table:table-cell>
          <table:table-cell table:number-columns-repeated="9"/>
          <table:table-cell table:style-name="ce55" table:formula="of:=[.Q36]/1000*[.$R$3]" office:value-type="float" office:value="4.396">
            <text:p>4.40</text:p>
          </table:table-cell>
          <table:table-cell table:style-name="ce35" office:value-type="float" office:value="280">
            <text:p>280</text:p>
          </table:table-cell>
          <table:table-cell table:style-name="ce47" office:value-type="float" office:value="2.074">
            <text:p>2.074</text:p>
          </table:table-cell>
          <table:table-cell table:style-name="ce50" office:value-type="float" office:value="-0.0008">
            <text:p>-0.0008</text:p>
          </table:table-cell>
          <table:table-cell table:style-name="ce55" office:value-type="float" office:value="3.2">
            <text:p>3.20</text:p>
          </table:table-cell>
          <table:table-cell table:style-name="ce42" table:formula="of:=[.R36]-[.P36]*[.$R$59]-[.$R$60]" office:value-type="float" office:value="-0.0603623774967068">
            <text:p>-0.060</text:p>
          </table:table-cell>
          <table:table-cell table:style-name="ce42"/>
          <table:table-cell table:number-columns-repeated="1002"/>
        </table:table-row>
        <table:table-row table:style-name="ro1">
          <table:table-cell/>
          <table:table-cell table:style-name="ce39" table:formula="of:=[.C37]*[.$D$26]/1000" office:value-type="float" office:value="41">
            <text:p>41.0</text:p>
          </table:table-cell>
          <table:table-cell table:style-name="ce44" office:value-type="float" office:value="200">
            <text:p>200</text:p>
          </table:table-cell>
          <table:table-cell table:style-name="ce47" office:value-type="float" office:value="22.724">
            <text:p>22.724</text:p>
          </table:table-cell>
          <table:table-cell table:style-name="ce50" office:value-type="float" office:value="0.0028">
            <text:p>0.0028</text:p>
          </table:table-cell>
          <table:table-cell table:style-name="ce55" office:value-type="float" office:value="24.7">
            <text:p>24.70</text:p>
          </table:table-cell>
          <table:table-cell table:number-columns-repeated="9"/>
          <table:table-cell table:style-name="ce55" table:formula="of:=[.Q37]/1000*[.$R$3]" office:value-type="float" office:value="4.553">
            <text:p>4.55</text:p>
          </table:table-cell>
          <table:table-cell table:style-name="ce35" office:value-type="float" office:value="290">
            <text:p>290</text:p>
          </table:table-cell>
          <table:table-cell table:style-name="ce47" office:value-type="float" office:value="2.161">
            <text:p>2.161</text:p>
          </table:table-cell>
          <table:table-cell table:style-name="ce50" office:value-type="float" office:value="-0">
            <text:p>0.0000</text:p>
          </table:table-cell>
          <table:table-cell table:style-name="ce55" office:value-type="float" office:value="3.3">
            <text:p>3.30</text:p>
          </table:table-cell>
          <table:table-cell table:style-name="ce42" table:formula="of:=[.R37]-[.P37]*[.$R$59]-[.$R$60]" office:value-type="float" office:value="-0.0555243159994818">
            <text:p>-0.056</text:p>
          </table:table-cell>
          <table:table-cell table:style-name="ce42"/>
          <table:table-cell table:number-columns-repeated="1002"/>
        </table:table-row>
        <table:table-row table:style-name="ro1">
          <table:table-cell/>
          <table:table-cell table:style-name="ce39" table:formula="of:=[.C38]*[.$D$26]/1000" office:value-type="float" office:value="51.25">
            <text:p>51.3</text:p>
          </table:table-cell>
          <table:table-cell table:style-name="ce44" office:value-type="float" office:value="250">
            <text:p>250</text:p>
          </table:table-cell>
          <table:table-cell table:style-name="ce47" office:value-type="float" office:value="28.959">
            <text:p>28.959</text:p>
          </table:table-cell>
          <table:table-cell table:style-name="ce50" office:value-type="float" office:value="0.0024">
            <text:p>0.0024</text:p>
          </table:table-cell>
          <table:table-cell table:style-name="ce55" office:value-type="float" office:value="31">
            <text:p>31.00</text:p>
          </table:table-cell>
          <table:table-cell table:number-columns-repeated="9"/>
          <table:table-cell table:style-name="ce55" table:formula="of:=[.Q38]/1000*[.$R$3]" office:value-type="float" office:value="4.71">
            <text:p>4.71</text:p>
          </table:table-cell>
          <table:table-cell table:style-name="ce35" office:value-type="float" office:value="300">
            <text:p>300</text:p>
          </table:table-cell>
          <table:table-cell table:style-name="ce47" office:value-type="float" office:value="2.224">
            <text:p>2.224</text:p>
          </table:table-cell>
          <table:table-cell table:style-name="ce50" office:value-type="float" office:value="0.0008">
            <text:p>0.0008</text:p>
          </table:table-cell>
          <table:table-cell table:style-name="ce55" office:value-type="float" office:value="3.4">
            <text:p>3.40</text:p>
          </table:table-cell>
          <table:table-cell table:style-name="ce42" table:formula="of:=[.R38]-[.P38]*[.$R$59]-[.$R$60]" office:value-type="float" office:value="-0.0746862545022577">
            <text:p>-0.075</text:p>
          </table:table-cell>
          <table:table-cell table:style-name="ce42"/>
          <table:table-cell table:number-columns-repeated="1002"/>
        </table:table-row>
        <table:table-row table:style-name="ro1">
          <table:table-cell/>
          <table:table-cell table:style-name="ce39" table:formula="of:=[.C39]*[.$D$26]/1000" office:value-type="float" office:value="61.5">
            <text:p>61.5</text:p>
          </table:table-cell>
          <table:table-cell table:style-name="ce44" office:value-type="float" office:value="300">
            <text:p>300</text:p>
          </table:table-cell>
          <table:table-cell table:style-name="ce47" office:value-type="float" office:value="35.075">
            <text:p>35.075</text:p>
          </table:table-cell>
          <table:table-cell table:style-name="ce50" office:value-type="float" office:value="0.0023">
            <text:p>0.0023</text:p>
          </table:table-cell>
          <table:table-cell table:style-name="ce55" office:value-type="float" office:value="36.8">
            <text:p>36.80</text:p>
          </table:table-cell>
          <table:table-cell table:number-columns-repeated="9"/>
          <table:table-cell table:style-name="ce55" table:formula="of:=[.Q39]/1000*[.$R$3]" office:value-type="float" office:value="4.867">
            <text:p>4.87</text:p>
          </table:table-cell>
          <table:table-cell table:style-name="ce35" office:value-type="float" office:value="310">
            <text:p>310</text:p>
          </table:table-cell>
          <table:table-cell table:style-name="ce47" office:value-type="float" office:value="2.355">
            <text:p>2.355</text:p>
          </table:table-cell>
          <table:table-cell table:style-name="ce50" office:value-type="float" office:value="0.0002">
            <text:p>0.0002</text:p>
          </table:table-cell>
          <table:table-cell table:style-name="ce55" office:value-type="float" office:value="3.7">
            <text:p>3.70</text:p>
          </table:table-cell>
          <table:table-cell table:style-name="ce42" table:formula="of:=[.R39]-[.P39]*[.$R$59]-[.$R$60]" office:value-type="float" office:value="-0.0258481930050336">
            <text:p>-0.026</text:p>
          </table:table-cell>
          <table:table-cell table:style-name="ce42"/>
          <table:table-cell table:number-columns-repeated="1002"/>
        </table:table-row>
        <table:table-row table:style-name="ro1">
          <table:table-cell/>
          <table:table-cell table:style-name="ce39" table:formula="of:=[.C40]*[.$D$26]/1000" office:value-type="float" office:value="71.75">
            <text:p>71.8</text:p>
          </table:table-cell>
          <table:table-cell table:style-name="ce44" office:value-type="float" office:value="350">
            <text:p>350</text:p>
          </table:table-cell>
          <table:table-cell table:style-name="ce47" office:value-type="float" office:value="41.557">
            <text:p>41.557</text:p>
          </table:table-cell>
          <table:table-cell table:style-name="ce50" office:value-type="float" office:value="0.0003">
            <text:p>0.0003</text:p>
          </table:table-cell>
          <table:table-cell table:style-name="ce55" office:value-type="float" office:value="43.4">
            <text:p>43.40</text:p>
          </table:table-cell>
          <table:table-cell table:number-columns-repeated="9"/>
          <table:table-cell table:style-name="ce55" table:formula="of:=[.Q40]/1000*[.$R$3]" office:value-type="float" office:value="5.024">
            <text:p>5.02</text:p>
          </table:table-cell>
          <table:table-cell table:style-name="ce35" office:value-type="float" office:value="320">
            <text:p>320</text:p>
          </table:table-cell>
          <table:table-cell table:style-name="ce47" office:value-type="float" office:value="2.417">
            <text:p>2.417</text:p>
          </table:table-cell>
          <table:table-cell table:style-name="ce50" office:value-type="float" office:value="0.0017">
            <text:p>0.0017</text:p>
          </table:table-cell>
          <table:table-cell table:style-name="ce55" office:value-type="float" office:value="3.6">
            <text:p>3.60</text:p>
          </table:table-cell>
          <table:table-cell table:style-name="ce42" table:formula="of:=[.R40]-[.P40]*[.$R$59]-[.$R$60]" office:value-type="float" office:value="-0.0460101315078094">
            <text:p>-0.046</text:p>
          </table:table-cell>
          <table:table-cell table:style-name="ce42"/>
          <table:table-cell table:number-columns-repeated="1002"/>
        </table:table-row>
        <table:table-row table:style-name="ro1">
          <table:table-cell/>
          <table:table-cell table:style-name="ce39" table:formula="of:=[.C41]*[.$D$26]/1000" office:value-type="float" office:value="92.25">
            <text:p>92.3</text:p>
          </table:table-cell>
          <table:table-cell table:style-name="ce44" office:value-type="float" office:value="450">
            <text:p>450</text:p>
          </table:table-cell>
          <table:table-cell table:style-name="ce47" office:value-type="float" office:value="52.899">
            <text:p>52.899</text:p>
          </table:table-cell>
          <table:table-cell table:style-name="ce50" office:value-type="float" office:value="0.0004">
            <text:p>0.0004</text:p>
          </table:table-cell>
          <table:table-cell table:style-name="ce55" office:value-type="float" office:value="54.4">
            <text:p>54.40</text:p>
          </table:table-cell>
          <table:table-cell table:number-columns-repeated="9"/>
          <table:table-cell table:style-name="ce55" table:formula="of:=[.Q41]/1000*[.$R$3]" office:value-type="float" office:value="5.181">
            <text:p>5.18</text:p>
          </table:table-cell>
          <table:table-cell table:style-name="ce35" office:value-type="float" office:value="330">
            <text:p>330</text:p>
          </table:table-cell>
          <table:table-cell table:style-name="ce47" office:value-type="float" office:value="2.485">
            <text:p>2.485</text:p>
          </table:table-cell>
          <table:table-cell table:style-name="ce50" office:value-type="float" office:value="0">
            <text:p>0.0000</text:p>
          </table:table-cell>
          <table:table-cell table:style-name="ce55" office:value-type="float" office:value="3.7">
            <text:p>3.70</text:p>
          </table:table-cell>
          <table:table-cell table:style-name="ce42" table:formula="of:=[.R41]-[.P41]*[.$R$59]-[.$R$60]" office:value-type="float" office:value="-0.0601720700105846">
            <text:p>-0.060</text:p>
          </table:table-cell>
          <table:table-cell table:style-name="ce42"/>
          <table:table-cell table:number-columns-repeated="1002"/>
        </table:table-row>
        <table:table-row table:style-name="ro1">
          <table:table-cell/>
          <table:table-cell table:style-name="ce39" table:formula="of:=[.C42]*[.$D$26]/1000" office:value-type="float" office:value="102.5">
            <text:p>102.5</text:p>
          </table:table-cell>
          <table:table-cell table:style-name="ce44" office:value-type="float" office:value="500">
            <text:p>500</text:p>
          </table:table-cell>
          <table:table-cell table:style-name="ce47" office:value-type="float" office:value="60.16">
            <text:p>60.160</text:p>
          </table:table-cell>
          <table:table-cell table:style-name="ce50" office:value-type="float" office:value="0.002">
            <text:p>0.0020</text:p>
          </table:table-cell>
          <table:table-cell table:style-name="ce55" office:value-type="float" office:value="61.6">
            <text:p>61.60</text:p>
          </table:table-cell>
          <table:table-cell table:number-columns-repeated="9"/>
          <table:table-cell table:style-name="ce55" table:formula="of:=[.Q42]/1000*[.$R$3]" office:value-type="float" office:value="5.338">
            <text:p>5.34</text:p>
          </table:table-cell>
          <table:table-cell table:style-name="ce35" office:value-type="float" office:value="340">
            <text:p>340</text:p>
          </table:table-cell>
          <table:table-cell table:style-name="ce47" office:value-type="float" office:value="2.624">
            <text:p>2.624</text:p>
          </table:table-cell>
          <table:table-cell table:style-name="ce50" office:value-type="float" office:value="0.001">
            <text:p>0.0010</text:p>
          </table:table-cell>
          <table:table-cell table:style-name="ce55" office:value-type="float" office:value="3.9">
            <text:p>3.90</text:p>
          </table:table-cell>
          <table:table-cell table:style-name="ce42" table:formula="of:=[.R42]-[.P42]*[.$R$59]-[.$R$60]" office:value-type="float" office:value="-0.00333400851335996">
            <text:p>-0.003</text:p>
          </table:table-cell>
          <table:table-cell table:style-name="ce42"/>
          <table:table-cell table:number-columns-repeated="1002"/>
        </table:table-row>
        <table:table-row table:style-name="ro1">
          <table:table-cell/>
          <table:table-cell table:style-name="ce39" table:formula="of:=[.C43]*[.$D$26]/1000" office:value-type="float" office:value="112.75">
            <text:p>112.8</text:p>
          </table:table-cell>
          <table:table-cell table:style-name="ce44" office:value-type="float" office:value="550">
            <text:p>550</text:p>
          </table:table-cell>
          <table:table-cell table:style-name="ce47" office:value-type="float" office:value="66.096">
            <text:p>66.096</text:p>
          </table:table-cell>
          <table:table-cell table:style-name="ce50" office:value-type="float" office:value="0.0009">
            <text:p>0.0009</text:p>
          </table:table-cell>
          <table:table-cell table:style-name="ce55" office:value-type="float" office:value="68.2">
            <text:p>68.20</text:p>
          </table:table-cell>
          <table:table-cell table:number-columns-repeated="9"/>
          <table:table-cell table:style-name="ce55" table:formula="of:=[.Q43]/1000*[.$R$3]" office:value-type="float" office:value="5.495">
            <text:p>5.50</text:p>
          </table:table-cell>
          <table:table-cell table:style-name="ce35" office:value-type="float" office:value="350">
            <text:p>350</text:p>
          </table:table-cell>
          <table:table-cell table:style-name="ce47" office:value-type="float" office:value="2.653">
            <text:p>2.653</text:p>
          </table:table-cell>
          <table:table-cell table:style-name="ce50" office:value-type="float" office:value="-0.0008">
            <text:p>-0.0008</text:p>
          </table:table-cell>
          <table:table-cell table:style-name="ce55" office:value-type="float" office:value="3.9">
            <text:p>3.90</text:p>
          </table:table-cell>
          <table:table-cell table:style-name="ce42" table:formula="of:=[.R43]-[.P43]*[.$R$59]-[.$R$60]" office:value-type="float" office:value="-0.0564959470161353">
            <text:p>-0.056</text:p>
          </table:table-cell>
          <table:table-cell table:style-name="ce42"/>
          <table:table-cell table:number-columns-repeated="1002"/>
        </table:table-row>
        <table:table-row table:style-name="ro1">
          <table:table-cell/>
          <table:table-cell table:style-name="ce39" table:formula="of:=[.C44]*[.$D$26]/1000" office:value-type="float" office:value="123">
            <text:p>123.0</text:p>
          </table:table-cell>
          <table:table-cell table:style-name="ce44" office:value-type="float" office:value="600">
            <text:p>600</text:p>
          </table:table-cell>
          <table:table-cell table:style-name="ce47" office:value-type="float" office:value="72.457">
            <text:p>72.457</text:p>
          </table:table-cell>
          <table:table-cell table:style-name="ce50" office:value-type="float" office:value="0.0012">
            <text:p>0.0012</text:p>
          </table:table-cell>
          <table:table-cell table:style-name="ce55" office:value-type="float" office:value="74.5">
            <text:p>74.50</text:p>
          </table:table-cell>
          <table:table-cell table:number-columns-repeated="9"/>
          <table:table-cell table:style-name="ce55" table:formula="of:=[.Q44]/1000*[.$R$3]" office:value-type="float" office:value="5.652">
            <text:p>5.65</text:p>
          </table:table-cell>
          <table:table-cell table:style-name="ce35" office:value-type="float" office:value="360">
            <text:p>360</text:p>
          </table:table-cell>
          <table:table-cell table:style-name="ce47" office:value-type="float" office:value="2.734">
            <text:p>2.734</text:p>
          </table:table-cell>
          <table:table-cell table:style-name="ce50" office:value-type="float" office:value="0.0001">
            <text:p>0.0001</text:p>
          </table:table-cell>
          <table:table-cell table:style-name="ce55" office:value-type="float" office:value="4">
            <text:p>4.00</text:p>
          </table:table-cell>
          <table:table-cell table:style-name="ce42" table:formula="of:=[.R44]-[.P44]*[.$R$59]-[.$R$60]" office:value-type="float" office:value="-0.0576578855189109">
            <text:p>-0.058</text:p>
          </table:table-cell>
          <table:table-cell table:style-name="ce42"/>
          <table:table-cell table:number-columns-repeated="1002"/>
        </table:table-row>
        <table:table-row table:style-name="ro1">
          <table:table-cell/>
          <table:table-cell table:style-name="ce39" table:formula="of:=[.C45]*[.$D$26]/1000" office:value-type="float" office:value="133.25">
            <text:p>133.3</text:p>
          </table:table-cell>
          <table:table-cell table:style-name="ce44" office:value-type="float" office:value="650">
            <text:p>650</text:p>
          </table:table-cell>
          <table:table-cell table:style-name="ce47" office:value-type="float" office:value="78.882">
            <text:p>78.882</text:p>
          </table:table-cell>
          <table:table-cell table:style-name="ce50" office:value-type="float" office:value="0.0054">
            <text:p>0.0054</text:p>
          </table:table-cell>
          <table:table-cell table:style-name="ce55" office:value-type="float" office:value="80.2">
            <text:p>80.20</text:p>
          </table:table-cell>
          <table:table-cell table:number-columns-repeated="9"/>
          <table:table-cell table:style-name="ce55" table:formula="of:=[.Q45]/1000*[.$R$3]" office:value-type="float" office:value="5.809">
            <text:p>5.81</text:p>
          </table:table-cell>
          <table:table-cell table:style-name="ce35" office:value-type="float" office:value="370">
            <text:p>370</text:p>
          </table:table-cell>
          <table:table-cell table:style-name="ce47" office:value-type="float" office:value="2.856">
            <text:p>2.856</text:p>
          </table:table-cell>
          <table:table-cell table:style-name="ce50" office:value-type="float" office:value="0.0004">
            <text:p>0.0004</text:p>
          </table:table-cell>
          <table:table-cell table:style-name="ce55" office:value-type="float" office:value="4.2">
            <text:p>4.20</text:p>
          </table:table-cell>
          <table:table-cell table:style-name="ce42" table:formula="of:=[.R45]-[.P45]*[.$R$59]-[.$R$60]" office:value-type="float" office:value="-0.0178198240216867">
            <text:p>-0.018</text:p>
          </table:table-cell>
          <table:table-cell table:style-name="ce42"/>
          <table:table-cell table:number-columns-repeated="1002"/>
        </table:table-row>
        <table:table-row table:style-name="ro1">
          <table:table-cell/>
          <table:table-cell table:style-name="ce39" table:formula="of:=[.C46]*[.$D$26]/1000" office:value-type="float" office:value="143.5">
            <text:p>143.5</text:p>
          </table:table-cell>
          <table:table-cell table:style-name="ce44" office:value-type="float" office:value="700">
            <text:p>700</text:p>
          </table:table-cell>
          <table:table-cell table:style-name="ce47" office:value-type="float" office:value="85.155">
            <text:p>85.155</text:p>
          </table:table-cell>
          <table:table-cell table:style-name="ce50" office:value-type="float" office:value="-0.0026">
            <text:p>-0.0026</text:p>
          </table:table-cell>
          <table:table-cell table:style-name="ce55" office:value-type="float" office:value="86.4">
            <text:p>86.40</text:p>
          </table:table-cell>
          <table:table-cell table:number-columns-repeated="9"/>
          <table:table-cell table:style-name="ce55" table:formula="of:=[.Q46]/1000*[.$R$3]" office:value-type="float" office:value="5.966">
            <text:p>5.97</text:p>
          </table:table-cell>
          <table:table-cell table:style-name="ce35" office:value-type="float" office:value="380">
            <text:p>380</text:p>
          </table:table-cell>
          <table:table-cell table:style-name="ce47" office:value-type="float" office:value="2.914">
            <text:p>2.914</text:p>
          </table:table-cell>
          <table:table-cell table:style-name="ce50" office:value-type="float" office:value="-0.0003">
            <text:p>-0.0003</text:p>
          </table:table-cell>
          <table:table-cell table:style-name="ce55" office:value-type="float" office:value="4.2">
            <text:p>4.20</text:p>
          </table:table-cell>
          <table:table-cell table:style-name="ce42" table:formula="of:=[.R46]-[.P46]*[.$R$59]-[.$R$60]" office:value-type="float" office:value="-0.0419817625244625">
            <text:p>-0.042</text:p>
          </table:table-cell>
          <table:table-cell table:style-name="ce42"/>
          <table:table-cell table:number-columns-repeated="1002"/>
        </table:table-row>
        <table:table-row table:style-name="ro1">
          <table:table-cell/>
          <table:table-cell table:style-name="ce39" table:formula="of:=[.C47]*[.$D$26]/1000" office:value-type="float" office:value="153.75">
            <text:p>153.8</text:p>
          </table:table-cell>
          <table:table-cell table:style-name="ce44" office:value-type="float" office:value="750">
            <text:p>750</text:p>
          </table:table-cell>
          <table:table-cell table:style-name="ce47" office:value-type="float" office:value="91.59">
            <text:p>91.590</text:p>
          </table:table-cell>
          <table:table-cell table:style-name="ce50" office:value-type="float" office:value="-0.0013">
            <text:p>-0.0013</text:p>
          </table:table-cell>
          <table:table-cell table:style-name="ce55" office:value-type="float" office:value="93.1">
            <text:p>93.10</text:p>
          </table:table-cell>
          <table:table-cell table:number-columns-repeated="9"/>
          <table:table-cell table:style-name="ce55" table:formula="of:=[.Q47]/1000*[.$R$3]" office:value-type="float" office:value="6.123">
            <text:p>6.12</text:p>
          </table:table-cell>
          <table:table-cell table:style-name="ce35" office:value-type="float" office:value="390">
            <text:p>390</text:p>
          </table:table-cell>
          <table:table-cell table:style-name="ce47" office:value-type="float" office:value="3.001">
            <text:p>3.001</text:p>
          </table:table-cell>
          <table:table-cell table:style-name="ce50" office:value-type="float" office:value="0.001">
            <text:p>0.0010</text:p>
          </table:table-cell>
          <table:table-cell table:style-name="ce55" office:value-type="float" office:value="4.4">
            <text:p>4.40</text:p>
          </table:table-cell>
          <table:table-cell table:style-name="ce42" table:formula="of:=[.R47]-[.P47]*[.$R$59]-[.$R$60]" office:value-type="float" office:value="-0.0371437010272384">
            <text:p>-0.037</text:p>
          </table:table-cell>
          <table:table-cell table:style-name="ce42"/>
          <table:table-cell table:number-columns-repeated="1002"/>
        </table:table-row>
        <table:table-row table:style-name="ro1">
          <table:table-cell/>
          <table:table-cell table:style-name="ce39" table:formula="of:=[.C48]*[.$D$26]/1000" office:value-type="float" office:value="164">
            <text:p>164.0</text:p>
          </table:table-cell>
          <table:table-cell table:style-name="ce44" office:value-type="float" office:value="800">
            <text:p>800</text:p>
          </table:table-cell>
          <table:table-cell table:style-name="ce47" office:value-type="float" office:value="97.713">
            <text:p>97.713</text:p>
          </table:table-cell>
          <table:table-cell table:style-name="ce50" office:value-type="float" office:value="0.0027">
            <text:p>0.0027</text:p>
          </table:table-cell>
          <table:table-cell table:style-name="ce55" office:value-type="float" office:value="98.8">
            <text:p>98.80</text:p>
          </table:table-cell>
          <table:table-cell table:number-columns-repeated="9"/>
          <table:table-cell table:style-name="ce55" table:formula="of:=[.Q48]/1000*[.$R$3]" office:value-type="float" office:value="6.28">
            <text:p>6.28</text:p>
          </table:table-cell>
          <table:table-cell table:style-name="ce35" office:value-type="float" office:value="400">
            <text:p>400</text:p>
          </table:table-cell>
          <table:table-cell table:style-name="ce47" office:value-type="float" office:value="3.154">
            <text:p>3.154</text:p>
          </table:table-cell>
          <table:table-cell table:style-name="ce50" office:value-type="float" office:value="0.0002">
            <text:p>0.0002</text:p>
          </table:table-cell>
          <table:table-cell table:style-name="ce55" office:value-type="float" office:value="4.5">
            <text:p>4.50</text:p>
          </table:table-cell>
          <table:table-cell table:style-name="ce42" table:formula="of:=[.R48]-[.P48]*[.$R$59]-[.$R$60]" office:value-type="float" office:value="0.033694360469986">
            <text:p>0.034</text:p>
          </table:table-cell>
          <table:table-cell table:style-name="ce42"/>
          <table:table-cell table:number-columns-repeated="1002"/>
        </table:table-row>
        <table:table-row table:style-name="ro1">
          <table:table-cell/>
          <table:table-cell table:style-name="ce39" table:formula="of:=[.C49]*[.$D$26]/1000" office:value-type="float" office:value="174.25">
            <text:p>174.3</text:p>
          </table:table-cell>
          <table:table-cell table:style-name="ce44" office:value-type="float" office:value="850">
            <text:p>850</text:p>
          </table:table-cell>
          <table:table-cell table:style-name="ce47" office:value-type="float" office:value="101.724">
            <text:p>101.724</text:p>
          </table:table-cell>
          <table:table-cell table:style-name="ce50" office:value-type="float" office:value="-0.0033">
            <text:p>-0.0033</text:p>
          </table:table-cell>
          <table:table-cell table:style-name="ce55" office:value-type="float" office:value="102.5">
            <text:p>102.50</text:p>
          </table:table-cell>
          <table:table-cell table:number-columns-repeated="9"/>
          <table:table-cell table:style-name="ce55" table:formula="of:=[.Q49]/1000*[.$R$3]" office:value-type="float" office:value="6.437">
            <text:p>6.44</text:p>
          </table:table-cell>
          <table:table-cell table:style-name="ce35" office:value-type="float" office:value="410">
            <text:p>410</text:p>
          </table:table-cell>
          <table:table-cell table:style-name="ce47" office:value-type="float" office:value="3.212">
            <text:p>3.212</text:p>
          </table:table-cell>
          <table:table-cell table:style-name="ce50" office:value-type="float" office:value="0.0002">
            <text:p>0.0002</text:p>
          </table:table-cell>
          <table:table-cell table:style-name="ce55" office:value-type="float" office:value="4.6">
            <text:p>4.60</text:p>
          </table:table-cell>
          <table:table-cell table:style-name="ce42" table:formula="of:=[.R49]-[.P49]*[.$R$59]-[.$R$60]" office:value-type="float" office:value="0.00953242196721105">
            <text:p>0.010</text:p>
          </table:table-cell>
          <table:table-cell table:style-name="ce42"/>
          <table:table-cell table:number-columns-repeated="1002"/>
        </table:table-row>
        <table:table-row table:style-name="ro1">
          <table:table-cell/>
          <table:table-cell table:style-name="ce39" table:formula="of:=[.C50]*[.$D$26]/1000" office:value-type="float" office:value="184.5">
            <text:p>184.5</text:p>
          </table:table-cell>
          <table:table-cell table:style-name="ce44" office:value-type="float" office:value="900">
            <text:p>900</text:p>
          </table:table-cell>
          <table:table-cell table:style-name="ce47" office:value-type="float" office:value="109.647">
            <text:p>109.647</text:p>
          </table:table-cell>
          <table:table-cell table:style-name="ce50" office:value-type="float" office:value="0.0021">
            <text:p>0.0021</text:p>
          </table:table-cell>
          <table:table-cell table:style-name="ce55" office:value-type="float" office:value="110.4">
            <text:p>110.40</text:p>
          </table:table-cell>
          <table:table-cell table:number-columns-repeated="9"/>
          <table:table-cell table:style-name="ce55" table:formula="of:=[.Q50]/1000*[.$R$3]" office:value-type="float" office:value="6.594">
            <text:p>6.59</text:p>
          </table:table-cell>
          <table:table-cell table:style-name="ce35" office:value-type="float" office:value="420">
            <text:p>420</text:p>
          </table:table-cell>
          <table:table-cell table:style-name="ce47" office:value-type="float" office:value="3.299">
            <text:p>3.299</text:p>
          </table:table-cell>
          <table:table-cell table:style-name="ce50" office:value-type="float" office:value="-0.0002">
            <text:p>-0.0002</text:p>
          </table:table-cell>
          <table:table-cell table:style-name="ce55" office:value-type="float" office:value="4.6">
            <text:p>4.60</text:p>
          </table:table-cell>
          <table:table-cell table:style-name="ce42" table:formula="of:=[.R50]-[.P50]*[.$R$59]-[.$R$60]" office:value-type="float" office:value="0.0143704834644351">
            <text:p>0.014</text:p>
          </table:table-cell>
          <table:table-cell table:style-name="ce42"/>
          <table:table-cell table:number-columns-repeated="1002"/>
        </table:table-row>
        <table:table-row table:style-name="ro1">
          <table:table-cell/>
          <table:table-cell table:style-name="ce39" table:formula="of:=[.C51]*[.$D$26]/1000" office:value-type="float" office:value="194.75">
            <text:p>194.8</text:p>
          </table:table-cell>
          <table:table-cell table:style-name="ce44" office:value-type="float" office:value="950">
            <text:p>950</text:p>
          </table:table-cell>
          <table:table-cell table:style-name="ce47" office:value-type="float" office:value="116.239">
            <text:p>116.239</text:p>
          </table:table-cell>
          <table:table-cell table:style-name="ce50" office:value-type="float" office:value="0.0033">
            <text:p>0.0033</text:p>
          </table:table-cell>
          <table:table-cell table:style-name="ce55" office:value-type="float" office:value="117.7">
            <text:p>117.70</text:p>
          </table:table-cell>
          <table:table-cell table:number-columns-repeated="9"/>
          <table:table-cell table:style-name="ce55" table:formula="of:=[.Q51]/1000*[.$R$3]" office:value-type="float" office:value="6.751">
            <text:p>6.75</text:p>
          </table:table-cell>
          <table:table-cell table:style-name="ce35" office:value-type="float" office:value="430">
            <text:p>430</text:p>
          </table:table-cell>
          <table:table-cell table:style-name="ce47" office:value-type="float" office:value="3.45">
            <text:p>3.450</text:p>
          </table:table-cell>
          <table:table-cell table:style-name="ce50" office:value-type="float" office:value="0.0005">
            <text:p>0.0005</text:p>
          </table:table-cell>
          <table:table-cell table:style-name="ce55" office:value-type="float" office:value="4.9">
            <text:p>4.90</text:p>
          </table:table-cell>
          <table:table-cell table:style-name="ce42" table:formula="of:=[.R51]-[.P51]*[.$R$59]-[.$R$60]" office:value-type="float" office:value="0.0832085449616598">
            <text:p>0.083</text:p>
          </table:table-cell>
          <table:table-cell table:style-name="ce42"/>
          <table:table-cell table:number-columns-repeated="1002"/>
        </table:table-row>
        <table:table-row table:style-name="ro1">
          <table:table-cell/>
          <table:table-cell table:style-name="ce40" table:formula="of:=[.C52]*[.$D$26]/1000" office:value-type="float" office:value="205">
            <text:p>205.0</text:p>
          </table:table-cell>
          <table:table-cell table:style-name="ce45" office:value-type="float" office:value="1000">
            <text:p>1000</text:p>
          </table:table-cell>
          <table:table-cell table:style-name="ce48" office:value-type="float" office:value="122.181">
            <text:p>122.181</text:p>
          </table:table-cell>
          <table:table-cell table:style-name="ce52" office:value-type="float" office:value="0.0027">
            <text:p>0.0027</text:p>
          </table:table-cell>
          <table:table-cell table:style-name="ce56" office:value-type="float" office:value="123.7">
            <text:p>123.70</text:p>
          </table:table-cell>
          <table:table-cell table:number-columns-repeated="9"/>
          <table:table-cell table:style-name="ce55" table:formula="of:=[.Q52]/1000*[.$R$3]" office:value-type="float" office:value="6.908">
            <text:p>6.91</text:p>
          </table:table-cell>
          <table:table-cell table:style-name="ce35" office:value-type="float" office:value="440">
            <text:p>440</text:p>
          </table:table-cell>
          <table:table-cell table:style-name="ce47" office:value-type="float" office:value="3.439">
            <text:p>3.439</text:p>
          </table:table-cell>
          <table:table-cell table:style-name="ce50" office:value-type="float" office:value="0.0002">
            <text:p>0.0002</text:p>
          </table:table-cell>
          <table:table-cell table:style-name="ce55" office:value-type="float" office:value="4.9">
            <text:p>4.90</text:p>
          </table:table-cell>
          <table:table-cell table:style-name="ce42" table:formula="of:=[.R52]-[.P52]*[.$R$59]-[.$R$60]" office:value-type="float" office:value="-0.00995339354111602">
            <text:p>-0.010</text:p>
          </table:table-cell>
          <table:table-cell table:style-name="ce42"/>
          <table:table-cell table:number-columns-repeated="1002"/>
        </table:table-row>
        <table:table-row table:style-name="ro1">
          <table:table-cell/>
          <table:table-cell table:style-name="ce36" office:value-type="string">
            <text:p>slope</text:p>
          </table:table-cell>
          <table:table-cell table:style-name="ce41" table:formula="of:=SLOPE([.C33:.C52];[.$B33:.$B52])" office:value-type="float" office:value="4.87804878048781">
            <text:p>4.878</text:p>
          </table:table-cell>
          <table:table-cell table:style-name="ce41" table:formula="of:=SLOPE([.D33:.D52];[.$B33:.$B52])" office:value-type="float" office:value="0.602802973456739">
            <text:p>0.603</text:p>
          </table:table-cell>
          <table:table-cell table:style-name="ce41" table:formula="of:=SLOPE([.E33:.E52];[.$B33:.$B52])" office:value-type="float" office:value="0.0000013134678225863">
            <text:p>0.000</text:p>
          </table:table-cell>
          <table:table-cell table:style-name="ce41" table:formula="of:=SLOPE([.F33:.F52];[.$B33:.$B52])" office:value-type="float" office:value="0.600429329443464">
            <text:p>0.600</text:p>
          </table:table-cell>
          <table:table-cell table:number-columns-repeated="9"/>
          <table:table-cell table:style-name="ce55" table:formula="of:=[.Q53]/1000*[.$R$3]" office:value-type="float" office:value="7.065">
            <text:p>7.07</text:p>
          </table:table-cell>
          <table:table-cell table:style-name="ce35" office:value-type="float" office:value="450">
            <text:p>450</text:p>
          </table:table-cell>
          <table:table-cell table:style-name="ce47" office:value-type="float" office:value="3.556">
            <text:p>3.556</text:p>
          </table:table-cell>
          <table:table-cell table:style-name="ce50" office:value-type="float" office:value="0.0004">
            <text:p>0.0004</text:p>
          </table:table-cell>
          <table:table-cell table:style-name="ce55" office:value-type="float" office:value="5">
            <text:p>5.00</text:p>
          </table:table-cell>
          <table:table-cell table:style-name="ce42" table:formula="of:=[.R53]-[.P53]*[.$R$59]-[.$R$60]" office:value-type="float" office:value="0.0248846679561088">
            <text:p>0.025</text:p>
          </table:table-cell>
          <table:table-cell table:style-name="ce42"/>
          <table:table-cell table:number-columns-repeated="1002"/>
        </table:table-row>
        <table:table-row table:style-name="ro1">
          <table:table-cell table:number-columns-repeated="15"/>
          <table:table-cell table:style-name="ce55" table:formula="of:=[.Q54]/1000*[.$R$3]" office:value-type="float" office:value="7.222">
            <text:p>7.22</text:p>
          </table:table-cell>
          <table:table-cell table:style-name="ce35" office:value-type="float" office:value="460">
            <text:p>460</text:p>
          </table:table-cell>
          <table:table-cell table:style-name="ce47" office:value-type="float" office:value="3.716">
            <text:p>3.716</text:p>
          </table:table-cell>
          <table:table-cell table:style-name="ce50" office:value-type="float" office:value="-0.0012">
            <text:p>-0.0012</text:p>
          </table:table-cell>
          <table:table-cell table:style-name="ce55" office:value-type="float" office:value="5.1">
            <text:p>5.10</text:p>
          </table:table-cell>
          <table:table-cell table:style-name="ce42" table:formula="of:=[.R54]-[.P54]*[.$R$59]-[.$R$60]" office:value-type="float" office:value="0.102722729453333">
            <text:p>0.103</text:p>
          </table:table-cell>
          <table:table-cell table:style-name="ce42"/>
          <table:table-cell table:number-columns-repeated="1002"/>
        </table:table-row>
        <table:table-row table:style-name="ro1">
          <table:table-cell table:number-columns-repeated="15"/>
          <table:table-cell table:style-name="ce55" table:formula="of:=[.Q55]/1000*[.$R$3]" office:value-type="float" office:value="7.379">
            <text:p>7.38</text:p>
          </table:table-cell>
          <table:table-cell table:style-name="ce35" office:value-type="float" office:value="470">
            <text:p>470</text:p>
          </table:table-cell>
          <table:table-cell table:style-name="ce47" office:value-type="float" office:value="3.803">
            <text:p>3.803</text:p>
          </table:table-cell>
          <table:table-cell table:style-name="ce50" office:value-type="float" office:value="0.0012">
            <text:p>0.0012</text:p>
          </table:table-cell>
          <table:table-cell table:style-name="ce55" office:value-type="float" office:value="5.3">
            <text:p>5.30</text:p>
          </table:table-cell>
          <table:table-cell table:style-name="ce42" table:formula="of:=[.R55]-[.P55]*[.$R$59]-[.$R$60]" office:value-type="float" office:value="0.107560790950557">
            <text:p>0.108</text:p>
          </table:table-cell>
          <table:table-cell table:style-name="ce42"/>
          <table:table-cell table:number-columns-repeated="1002"/>
        </table:table-row>
        <table:table-row table:style-name="ro1">
          <table:table-cell table:number-columns-repeated="15"/>
          <table:table-cell table:style-name="ce55" table:formula="of:=[.Q56]/1000*[.$R$3]" office:value-type="float" office:value="7.536">
            <text:p>7.54</text:p>
          </table:table-cell>
          <table:table-cell table:style-name="ce35" office:value-type="float" office:value="480">
            <text:p>480</text:p>
          </table:table-cell>
          <table:table-cell table:style-name="ce47" office:value-type="float" office:value="3.899">
            <text:p>3.899</text:p>
          </table:table-cell>
          <table:table-cell table:style-name="ce50" office:value-type="float" office:value="0.0008">
            <text:p>0.0008</text:p>
          </table:table-cell>
          <table:table-cell table:style-name="ce55" office:value-type="float" office:value="5.4">
            <text:p>5.40</text:p>
          </table:table-cell>
          <table:table-cell table:style-name="ce42" table:formula="of:=[.R56]-[.P56]*[.$R$59]-[.$R$60]" office:value-type="float" office:value="0.121398852447782">
            <text:p>0.121</text:p>
          </table:table-cell>
          <table:table-cell table:style-name="ce42"/>
          <table:table-cell table:number-columns-repeated="1002"/>
        </table:table-row>
        <table:table-row table:style-name="ro1">
          <table:table-cell table:number-columns-repeated="15"/>
          <table:table-cell table:style-name="ce55" table:formula="of:=[.Q57]/1000*[.$R$3]" office:value-type="float" office:value="7.693">
            <text:p>7.69</text:p>
          </table:table-cell>
          <table:table-cell table:style-name="ce35" office:value-type="float" office:value="490">
            <text:p>490</text:p>
          </table:table-cell>
          <table:table-cell table:style-name="ce47" office:value-type="float" office:value="3.992">
            <text:p>3.992</text:p>
          </table:table-cell>
          <table:table-cell table:style-name="ce50" office:value-type="float" office:value="0.0003">
            <text:p>0.0003</text:p>
          </table:table-cell>
          <table:table-cell table:style-name="ce55" office:value-type="float" office:value="5.5">
            <text:p>5.50</text:p>
          </table:table-cell>
          <table:table-cell table:style-name="ce42" table:formula="of:=[.R57]-[.P57]*[.$R$59]-[.$R$60]" office:value-type="float" office:value="0.132236913945006">
            <text:p>0.132</text:p>
          </table:table-cell>
          <table:table-cell table:style-name="ce42"/>
          <table:table-cell table:number-columns-repeated="1002"/>
        </table:table-row>
        <table:table-row table:style-name="ro1">
          <table:table-cell table:number-columns-repeated="15"/>
          <table:table-cell table:style-name="ce56" table:formula="of:=[.Q58]/1000*[.$R$3]" office:value-type="float" office:value="7.85">
            <text:p>7.85</text:p>
          </table:table-cell>
          <table:table-cell table:style-name="ce34" office:value-type="float" office:value="500">
            <text:p>500</text:p>
          </table:table-cell>
          <table:table-cell table:style-name="ce48" office:value-type="float" office:value="4.026">
            <text:p>4.026</text:p>
          </table:table-cell>
          <table:table-cell table:style-name="ce52" office:value-type="float" office:value="0.0012">
            <text:p>0.0012</text:p>
          </table:table-cell>
          <table:table-cell table:style-name="ce56" office:value-type="float" office:value="5.6">
            <text:p>5.60</text:p>
          </table:table-cell>
          <table:table-cell table:style-name="ce42" table:formula="of:=[.R58]-[.P58]*[.$R$59]-[.$R$60]" office:value-type="float" office:value="0.0840749754422303">
            <text:p>0.084</text:p>
          </table:table-cell>
          <table:table-cell table:style-name="ce42"/>
          <table:table-cell table:number-columns-repeated="1002"/>
        </table:table-row>
        <table:table-row table:style-name="ro1">
          <table:table-cell/>
          <table:table-cell office:value-type="string">
            <text:p>Pulsed X-Rays, 60 keV Max, No Absorber</text:p>
          </table:table-cell>
          <table:table-cell table:number-columns-repeated="5"/>
          <table:table-cell office:value-type="string">
            <text:p>Pulsed X-Rays, 60 keV Max, No Absorber</text:p>
          </table:table-cell>
          <table:table-cell table:number-columns-repeated="7"/>
          <table:table-cell table:style-name="ce36" office:value-type="string">
            <text:p>slope</text:p>
          </table:table-cell>
          <table:table-cell table:style-name="ce57" table:formula="of:=SLOPE([.Q10:.Q58];[.$P10:.$P58])" office:value-type="float" office:value="63.6942675159236">
            <text:p>63.69</text:p>
          </table:table-cell>
          <table:table-cell table:style-name="ce41" table:formula="of:=SLOPE([.R10:.R58];[.$P10:.$P58])" office:value-type="float" office:value="0.523324449062265">
            <text:p>0.523</text:p>
          </table:table-cell>
          <table:table-cell table:style-name="ce41" table:formula="of:=SLOPE([.S10:.S58];[.$P10:.$P58])" office:value-type="float" office:value="0.0000735993437874845">
            <text:p>0.000</text:p>
          </table:table-cell>
          <table:table-cell table:style-name="ce41" table:formula="of:=SLOPE([.T10:.T58];[.$P10:.$P58])" office:value-type="float" office:value="0.675054325865757">
            <text:p>0.675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Range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cm</text:p>
          </table:table-cell>
          <table:table-cell table:number-columns-repeated="2"/>
          <table:table-cell office:value-type="string">
            <text:p>Range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cm</text:p>
          </table:table-cell>
          <table:table-cell table:number-columns-repeated="4"/>
          <table:table-cell table:style-name="ce36" office:value-type="string">
            <text:p>intercept</text:p>
          </table:table-cell>
          <table:table-cell table:style-name="ce41" table:formula="of:=INTERCEPT([.Q10:.Q58];[.$P10:.$P58])" office:value-type="float" office:value="-0.00000000000014210854715202">
            <text:p>0.000</text:p>
          </table:table-cell>
          <table:table-cell table:style-name="ce41" table:formula="of:=INTERCEPT([.R10:.R58];[.$P10:.$P58])" office:value-type="float" office:value="-0.16617190058101">
            <text:p>-0.166</text:p>
          </table:table-cell>
          <table:table-cell table:style-name="ce41" table:formula="of:=INTERCEPT([.S10:.S58];[.$P10:.$P58])" office:value-type="float" office:value="-0.000141711657516201">
            <text:p>0.000</text:p>
          </table:table-cell>
          <table:table-cell table:style-name="ce41" table:formula="of:=INTERCEPT([.T10:.T58];[.$P10:.$P58])" office:value-type="float" office:value="0.257563031609086">
            <text:p>0.258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Dose Rate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mR/s</text:p>
          </table:table-cell>
          <table:table-cell table:number-columns-repeated="2"/>
          <table:table-cell office:value-type="string">
            <text:p>Dose Rate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mR/s</text:p>
          </table:table-cell>
          <table:table-cell table:number-columns-repeated="9"/>
          <table:table-cell table:formula="of:=STDEV([.U10:.U58])" office:value-type="float" office:value="0.0679887842805802">
            <text:p>0.0679887843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Threshold</text:p>
          </table:table-cell>
          <table:table-cell/>
          <table:table-cell office:value-type="float" office:value="2">
            <text:p>2</text:p>
          </table:table-cell>
          <table:table-cell office:value-type="string">
            <text:p>cnt</text:p>
          </table:table-cell>
          <table:table-cell table:number-columns-repeated="2"/>
          <table:table-cell office:value-type="string">
            <text:p>Threshold</text:p>
          </table:table-cell>
          <table:table-cell/>
          <table:table-cell office:value-type="float" office:value="2">
            <text:p>2</text:p>
          </table:table-cell>
          <table:table-cell office:value-type="string">
            <text:p>cnt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Sensor at 90 degrees</text:p>
          </table:table-cell>
          <table:table-cell table:number-columns-repeated="5"/>
          <table:table-cell office:value-type="string">
            <text:p>Sensor at 90 degree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torage Area Pixels</text:p>
          </table:table-cell>
          <table:table-cell table:number-columns-repeated="5"/>
          <table:table-cell office:value-type="string">
            <text:p>Storage Area Pixels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string">
            <text:p>Dose</text:p>
          </table:table-cell>
          <table:table-cell table:style-name="ce33" office:value-type="string">
            <text:p>Pulse</text:p>
          </table:table-cell>
          <table:table-cell table:style-name="ce33" office:value-type="string">
            <text:p>Density</text:p>
          </table:table-cell>
          <table:table-cell table:style-name="ce33" office:value-type="string">
            <text:p>Slope</text:p>
          </table:table-cell>
          <table:table-cell table:style-name="ce33" office:value-type="string">
            <text:p>Ave</text:p>
          </table:table-cell>
          <table:table-cell/>
          <table:table-cell table:style-name="ce33" office:value-type="string">
            <text:p>Dose</text:p>
          </table:table-cell>
          <table:table-cell table:style-name="ce33" office:value-type="string">
            <text:p>Pulse</text:p>
          </table:table-cell>
          <table:table-cell table:style-name="ce33" office:value-type="string">
            <text:p>Density</text:p>
          </table:table-cell>
          <table:table-cell table:style-name="ce33" office:value-type="string">
            <text:p>Slope</text:p>
          </table:table-cell>
          <table:table-cell table:style-name="ce33" office:value-type="string">
            <text:p>Ave</text:p>
          </table:table-cell>
          <table:table-cell table:number-columns-repeated="1012"/>
        </table:table-row>
        <table:table-row table:style-name="ro1">
          <table:table-cell/>
          <table:table-cell table:style-name="ce34" office:value-type="string">
            <text:p>(mR)</text:p>
          </table:table-cell>
          <table:table-cell table:style-name="ce34" office:value-type="string">
            <text:p>(ms)</text:p>
          </table:table-cell>
          <table:table-cell table:style-name="ce34" office:value-type="string">
            <text:p>(cnt/px)</text:p>
          </table:table-cell>
          <table:table-cell table:style-name="ce34" office:value-type="string">
            <text:p>(cnt/rw)</text:p>
          </table:table-cell>
          <table:table-cell table:style-name="ce34" office:value-type="string">
            <text:p>(cnt)</text:p>
          </table:table-cell>
          <table:table-cell/>
          <table:table-cell table:style-name="ce34" office:value-type="string">
            <text:p>(mR)</text:p>
          </table:table-cell>
          <table:table-cell table:style-name="ce34" office:value-type="string">
            <text:p>(ms)</text:p>
          </table:table-cell>
          <table:table-cell table:style-name="ce34" office:value-type="string">
            <text:p>(cnt/px)</text:p>
          </table:table-cell>
          <table:table-cell table:style-name="ce34" office:value-type="string">
            <text:p>(cnt/rw)</text:p>
          </table:table-cell>
          <table:table-cell table:style-name="ce34" office:value-type="string">
            <text:p>(cnt)</text:p>
          </table:table-cell>
          <table:table-cell table:number-columns-repeated="1012"/>
        </table:table-row>
        <table:table-row table:style-name="ro1">
          <table:table-cell/>
          <table:table-cell table:style-name="Default" table:formula="of:=[.C67]*[.$D$61]/100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1">
            <text:p>0.0001</text:p>
          </table:table-cell>
          <table:table-cell office:value-type="float" office:value="0.5">
            <text:p>0.5</text:p>
          </table:table-cell>
          <table:table-cell/>
          <table:table-cell table:style-name="Default" table:formula="of:=[.I67]*[.$D$61]/100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-0.0002">
            <text:p>-0.0002</text:p>
          </table:table-cell>
          <table:table-cell office:value-type="float" office:value="0.5">
            <text:p>0.5</text:p>
          </table:table-cell>
          <table:table-cell table:number-columns-repeated="1012"/>
        </table:table-row>
        <table:table-row table:style-name="ro1">
          <table:table-cell/>
          <table:table-cell table:style-name="Default" table:formula="of:=[.C68]*[.$D$61]/1000" office:value-type="float" office:value="2.05">
            <text:p>2.05</text:p>
          </table:table-cell>
          <table:table-cell office:value-type="float" office:value="10">
            <text:p>10</text:p>
          </table:table-cell>
          <table:table-cell office:value-type="float" office:value="0.043">
            <text:p>0.043</text:p>
          </table:table-cell>
          <table:table-cell office:value-type="float" office:value="0.0001">
            <text:p>0.0001</text:p>
          </table:table-cell>
          <table:table-cell office:value-type="float" office:value="0.4">
            <text:p>0.4</text:p>
          </table:table-cell>
          <table:table-cell/>
          <table:table-cell table:style-name="Default" table:formula="of:=[.I68]*[.$D$61]/1000" office:value-type="float" office:value="2.05">
            <text:p>2.05</text:p>
          </table:table-cell>
          <table:table-cell office:value-type="float" office:value="10">
            <text:p>10</text:p>
          </table:table-cell>
          <table:table-cell office:value-type="float" office:value="0.384">
            <text:p>0.3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Default" table:formula="of:=[.C69]*[.$D$61]/1000" office:value-type="float" office:value="4.1">
            <text:p>4.1</text:p>
          </table:table-cell>
          <table:table-cell office:value-type="float" office:value="20">
            <text:p>20</text:p>
          </table:table-cell>
          <table:table-cell office:value-type="float" office:value="0.124">
            <text:p>0.124</text:p>
          </table:table-cell>
          <table:table-cell office:value-type="float" office:value="0.0003">
            <text:p>0.0003</text:p>
          </table:table-cell>
          <table:table-cell office:value-type="float" office:value="0.5">
            <text:p>0.5</text:p>
          </table:table-cell>
          <table:table-cell/>
          <table:table-cell table:style-name="Default" table:formula="of:=[.I69]*[.$D$61]/1000" office:value-type="float" office:value="4.1">
            <text:p>4.1</text:p>
          </table:table-cell>
          <table:table-cell office:value-type="float" office:value="20">
            <text:p>20</text:p>
          </table:table-cell>
          <table:table-cell office:value-type="float" office:value="1.069">
            <text:p>1.069</text:p>
          </table:table-cell>
          <table:table-cell office:value-type="float" office:value="0.0001">
            <text:p>0.0001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/>
          <table:table-cell table:style-name="Default" table:formula="of:=[.C70]*[.$D$61]/1000" office:value-type="float" office:value="6.15">
            <text:p>6.15</text:p>
          </table:table-cell>
          <table:table-cell office:value-type="float" office:value="30">
            <text:p>30</text:p>
          </table:table-cell>
          <table:table-cell office:value-type="float" office:value="0.202">
            <text:p>0.202</text:p>
          </table:table-cell>
          <table:table-cell office:value-type="float" office:value="0.0002">
            <text:p>0.0002</text:p>
          </table:table-cell>
          <table:table-cell office:value-type="float" office:value="0.6">
            <text:p>0.6</text:p>
          </table:table-cell>
          <table:table-cell/>
          <table:table-cell table:style-name="Default" table:formula="of:=[.I70]*[.$D$61]/1000" office:value-type="float" office:value="6.15">
            <text:p>6.15</text:p>
          </table:table-cell>
          <table:table-cell office:value-type="float" office:value="30">
            <text:p>30</text:p>
          </table:table-cell>
          <table:table-cell office:value-type="float" office:value="1.98">
            <text:p>1.98</text:p>
          </table:table-cell>
          <table:table-cell office:value-type="float" office:value="0.0002">
            <text:p>0.0002</text:p>
          </table:table-cell>
          <table:table-cell office:value-type="float" office:value="3.2">
            <text:p>3.2</text:p>
          </table:table-cell>
          <table:table-cell table:number-columns-repeated="1012"/>
        </table:table-row>
        <table:table-row table:style-name="ro1">
          <table:table-cell/>
          <table:table-cell table:style-name="Default" table:formula="of:=[.C71]*[.$D$61]/1000" office:value-type="float" office:value="8.2">
            <text:p>8.2</text:p>
          </table:table-cell>
          <table:table-cell office:value-type="float" office:value="40">
            <text:p>40</text:p>
          </table:table-cell>
          <table:table-cell office:value-type="float" office:value="0.293">
            <text:p>0.293</text:p>
          </table:table-cell>
          <table:table-cell office:value-type="float" office:value="-0.0002">
            <text:p>-0.0002</text:p>
          </table:table-cell>
          <table:table-cell office:value-type="float" office:value="0.8">
            <text:p>0.8</text:p>
          </table:table-cell>
          <table:table-cell/>
          <table:table-cell table:style-name="Default" table:formula="of:=[.I71]*[.$D$61]/1000" office:value-type="float" office:value="8.2">
            <text:p>8.2</text:p>
          </table:table-cell>
          <table:table-cell office:value-type="float" office:value="40">
            <text:p>40</text:p>
          </table:table-cell>
          <table:table-cell office:value-type="float" office:value="3.115">
            <text:p>3.115</text:p>
          </table:table-cell>
          <table:table-cell office:value-type="float" office:value="-0.0004">
            <text:p>-0.0004</text:p>
          </table:table-cell>
          <table:table-cell office:value-type="float" office:value="4.5">
            <text:p>4.5</text:p>
          </table:table-cell>
          <table:table-cell table:number-columns-repeated="1012"/>
        </table:table-row>
        <table:table-row table:style-name="ro1">
          <table:table-cell/>
          <table:table-cell table:style-name="Default" table:formula="of:=[.C72]*[.$D$61]/1000" office:value-type="float" office:value="10.25">
            <text:p>10.25</text:p>
          </table:table-cell>
          <table:table-cell office:value-type="float" office:value="50">
            <text:p>50</text:p>
          </table:table-cell>
          <table:table-cell office:value-type="float" office:value="0.401">
            <text:p>0.401</text:p>
          </table:table-cell>
          <table:table-cell office:value-type="float" office:value="-0.0001">
            <text:p>-0.0001</text:p>
          </table:table-cell>
          <table:table-cell office:value-type="float" office:value="0.9">
            <text:p>0.9</text:p>
          </table:table-cell>
          <table:table-cell/>
          <table:table-cell table:style-name="Default" table:formula="of:=[.I72]*[.$D$61]/1000" office:value-type="float" office:value="10.25">
            <text:p>10.25</text:p>
          </table:table-cell>
          <table:table-cell office:value-type="float" office:value="50">
            <text:p>50</text:p>
          </table:table-cell>
          <table:table-cell office:value-type="float" office:value="4.047">
            <text:p>4.047</text:p>
          </table:table-cell>
          <table:table-cell office:value-type="float" office:value="-0.0006">
            <text:p>-0.0006</text:p>
          </table:table-cell>
          <table:table-cell office:value-type="float" office:value="5.7">
            <text:p>5.7</text:p>
          </table:table-cell>
          <table:table-cell table:number-columns-repeated="1012"/>
        </table:table-row>
        <table:table-row table:style-name="ro1">
          <table:table-cell/>
          <table:table-cell table:style-name="Default" table:formula="of:=[.C73]*[.$D$61]/1000" office:value-type="float" office:value="12.3">
            <text:p>12.3</text:p>
          </table:table-cell>
          <table:table-cell office:value-type="float" office:value="60">
            <text:p>60</text:p>
          </table:table-cell>
          <table:table-cell office:value-type="float" office:value="0.458">
            <text:p>0.458</text:p>
          </table:table-cell>
          <table:table-cell office:value-type="float" office:value="-0.0001">
            <text:p>-0.0001</text:p>
          </table:table-cell>
          <table:table-cell office:value-type="float" office:value="1">
            <text:p>1</text:p>
          </table:table-cell>
          <table:table-cell/>
          <table:table-cell table:style-name="Default" table:formula="of:=[.I73]*[.$D$61]/1000" office:value-type="float" office:value="12.3">
            <text:p>12.3</text:p>
          </table:table-cell>
          <table:table-cell office:value-type="float" office:value="60">
            <text:p>60</text:p>
          </table:table-cell>
          <table:table-cell office:value-type="float" office:value="5.006">
            <text:p>5.006</text:p>
          </table:table-cell>
          <table:table-cell office:value-type="float" office:value="-0.0004">
            <text:p>-0.0004</text:p>
          </table:table-cell>
          <table:table-cell office:value-type="float" office:value="6.7">
            <text:p>6.7</text:p>
          </table:table-cell>
          <table:table-cell table:number-columns-repeated="1012"/>
        </table:table-row>
        <table:table-row table:style-name="ro1">
          <table:table-cell/>
          <table:table-cell table:style-name="Default" table:formula="of:=[.C74]*[.$D$61]/1000" office:value-type="float" office:value="14.35">
            <text:p>14.35</text:p>
          </table:table-cell>
          <table:table-cell office:value-type="float" office:value="70">
            <text:p>70</text:p>
          </table:table-cell>
          <table:table-cell office:value-type="float" office:value="0.565">
            <text:p>0.565</text:p>
          </table:table-cell>
          <table:table-cell office:value-type="float" office:value="-0.0001">
            <text:p>-0.0001</text:p>
          </table:table-cell>
          <table:table-cell office:value-type="float" office:value="1.2">
            <text:p>1.2</text:p>
          </table:table-cell>
          <table:table-cell/>
          <table:table-cell table:style-name="Default" table:formula="of:=[.I74]*[.$D$61]/1000" office:value-type="float" office:value="14.35">
            <text:p>14.35</text:p>
          </table:table-cell>
          <table:table-cell office:value-type="float" office:value="70">
            <text:p>70</text:p>
          </table:table-cell>
          <table:table-cell office:value-type="float" office:value="6.098">
            <text:p>6.098</text:p>
          </table:table-cell>
          <table:table-cell office:value-type="float" office:value="0.0007">
            <text:p>0.0007</text:p>
          </table:table-cell>
          <table:table-cell office:value-type="float" office:value="7.9">
            <text:p>7.9</text:p>
          </table:table-cell>
          <table:table-cell table:number-columns-repeated="1012"/>
        </table:table-row>
        <table:table-row table:style-name="ro1">
          <table:table-cell/>
          <table:table-cell table:style-name="Default" table:formula="of:=[.C75]*[.$D$61]/1000" office:value-type="float" office:value="16.4">
            <text:p>16.4</text:p>
          </table:table-cell>
          <table:table-cell office:value-type="float" office:value="80">
            <text:p>80</text:p>
          </table:table-cell>
          <table:table-cell office:value-type="float" office:value="0.66">
            <text:p>0.66</text:p>
          </table:table-cell>
          <table:table-cell office:value-type="float" office:value="0.0003">
            <text:p>0.0003</text:p>
          </table:table-cell>
          <table:table-cell office:value-type="float" office:value="1.4">
            <text:p>1.4</text:p>
          </table:table-cell>
          <table:table-cell/>
          <table:table-cell table:style-name="Default" table:formula="of:=[.I75]*[.$D$61]/1000" office:value-type="float" office:value="16.4">
            <text:p>16.4</text:p>
          </table:table-cell>
          <table:table-cell office:value-type="float" office:value="80">
            <text:p>80</text:p>
          </table:table-cell>
          <table:table-cell office:value-type="float" office:value="7.228">
            <text:p>7.228</text:p>
          </table:table-cell>
          <table:table-cell office:value-type="float" office:value="0.0002">
            <text:p>0.0002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1">
          <table:table-cell/>
          <table:table-cell table:style-name="Default" table:formula="of:=[.C76]*[.$D$61]/1000" office:value-type="float" office:value="18.45">
            <text:p>18.45</text:p>
          </table:table-cell>
          <table:table-cell office:value-type="float" office:value="90">
            <text:p>90</text:p>
          </table:table-cell>
          <table:table-cell office:value-type="float" office:value="0.758">
            <text:p>0.758</text:p>
          </table:table-cell>
          <table:table-cell office:value-type="float" office:value="-0.0002">
            <text:p>-0.0002</text:p>
          </table:table-cell>
          <table:table-cell office:value-type="float" office:value="1.5">
            <text:p>1.5</text:p>
          </table:table-cell>
          <table:table-cell/>
          <table:table-cell table:style-name="Default" table:formula="of:=[.I76]*[.$D$61]/1000" office:value-type="float" office:value="18.45">
            <text:p>18.45</text:p>
          </table:table-cell>
          <table:table-cell office:value-type="float" office:value="90">
            <text:p>90</text:p>
          </table:table-cell>
          <table:table-cell office:value-type="float" office:value="8.332">
            <text:p>8.332</text:p>
          </table:table-cell>
          <table:table-cell office:value-type="float" office:value="-0.0004">
            <text:p>-0.0004</text:p>
          </table:table-cell>
          <table:table-cell office:value-type="float" office:value="10.2">
            <text:p>10.2</text:p>
          </table:table-cell>
          <table:table-cell table:number-columns-repeated="1012"/>
        </table:table-row>
        <table:table-row table:style-name="ro1">
          <table:table-cell/>
          <table:table-cell table:style-name="Default" table:formula="of:=[.C77]*[.$D$61]/1000" office:value-type="float" office:value="20.5">
            <text:p>20.5</text:p>
          </table:table-cell>
          <table:table-cell office:value-type="float" office:value="100">
            <text:p>100</text:p>
          </table:table-cell>
          <table:table-cell office:value-type="float" office:value="0.842">
            <text:p>0.842</text:p>
          </table:table-cell>
          <table:table-cell office:value-type="float" office:value="0.0001">
            <text:p>0.0001</text:p>
          </table:table-cell>
          <table:table-cell office:value-type="float" office:value="1.6">
            <text:p>1.6</text:p>
          </table:table-cell>
          <table:table-cell/>
          <table:table-cell table:style-name="Default" table:formula="of:=[.I77]*[.$D$61]/1000" office:value-type="float" office:value="20.5">
            <text:p>20.5</text:p>
          </table:table-cell>
          <table:table-cell office:value-type="float" office:value="100">
            <text:p>100</text:p>
          </table:table-cell>
          <table:table-cell office:value-type="float" office:value="9.503">
            <text:p>9.503</text:p>
          </table:table-cell>
          <table:table-cell office:value-type="float" office:value="0.0001">
            <text:p>0.0001</text:p>
          </table:table-cell>
          <table:table-cell office:value-type="float" office:value="11.4">
            <text:p>11.4</text:p>
          </table:table-cell>
          <table:table-cell table:number-columns-repeated="1012"/>
        </table:table-row>
        <table:table-row table:style-name="ro1">
          <table:table-cell/>
          <table:table-cell table:style-name="ce36" office:value-type="string">
            <text:p>slope</text:p>
          </table:table-cell>
          <table:table-cell table:style-name="ce41" table:formula="of:=SLOPE([.C67:.C77];[.$B67:.$B77])" office:value-type="float" office:value="4.87804878048781">
            <text:p>4.878</text:p>
          </table:table-cell>
          <table:table-cell table:style-name="ce41" table:formula="of:=SLOPE([.D67:.D77];[.$B67:.$B77])" office:value-type="float" office:value="0.0424345898004435">
            <text:p>0.042</text:p>
          </table:table-cell>
          <table:table-cell table:style-name="ce41" table:formula="of:=SLOPE([.E67:.E77];[.$B67:.$B77])" office:value-type="float" office:value="-0.00000753880266075388">
            <text:p>0.000</text:p>
          </table:table-cell>
          <table:table-cell table:style-name="ce41" table:formula="of:=SLOPE([.F67:.F77];[.$B67:.$B77])" office:value-type="float" office:value="0.0620842572062084">
            <text:p>0.062</text:p>
          </table:table-cell>
          <table:table-cell/>
          <table:table-cell table:style-name="ce36" office:value-type="string">
            <text:p>slope</text:p>
          </table:table-cell>
          <table:table-cell table:style-name="ce41" table:formula="of:=SLOPE([.I67:.I77];[.$B67:.$B77])" office:value-type="float" office:value="4.87804878048781">
            <text:p>4.878</text:p>
          </table:table-cell>
          <table:table-cell table:style-name="ce41" table:formula="of:=SLOPE([.J67:.J77];[.$B67:.$B77])" office:value-type="float" office:value="0.478541019955654">
            <text:p>0.479</text:p>
          </table:table-cell>
          <table:table-cell table:style-name="ce41" table:formula="of:=SLOPE([.K67:.K77];[.$B67:.$B77])" office:value-type="float" office:value="0.00000532150776053215">
            <text:p>0.000</text:p>
          </table:table-cell>
          <table:table-cell table:style-name="ce41" table:formula="of:=SLOPE([.L67:.L77];[.$B67:.$B77])" office:value-type="float" office:value="0.549445676274945">
            <text:p>0.549</text:p>
          </table:table-cell>
          <table:table-cell table:number-columns-repeated="1012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mma" table:style-name="ta7" table:print="false">
        <table:table-column table:style-name="co21" table:default-cell-style-name="Default"/>
        <table:table-column table:style-name="co1" table:default-cell-style-name="Default"/>
        <table:table-column table:style-name="co1" table:default-cell-style-name="ce27"/>
        <table:table-column table:style-name="co1" table:default-cell-style-name="Default"/>
        <table:table-column table:style-name="co1" table:default-cell-style-name="ce28"/>
        <table:table-column table:style-name="co1" table:number-columns-repeated="1019" table:default-cell-style-name="Default"/>
        <table:table-row table:style-name="ro1">
          <table:table-cell/>
          <table:table-cell table:style-name="ce58" office:value-type="string">
            <text:p>pixels/image</text:p>
          </table:table-cell>
          <table:table-cell table:style-name="ce58" office:value-type="float" office:value="67792">
            <text:p>67792</text:p>
          </table:table-cell>
          <table:table-cell table:style-name="ce58"/>
          <table:table-cell table:style-name="Default"/>
          <table:table-cell office:value-type="string">
            <text:p>slope</text:p>
          </table:table-cell>
          <table:table-cell table:style-name="ce32" table:formula="of:=SLOPE([.E9:.E166];[.C9:.C166])" office:value-type="float" office:value="0.0000657907479110591">
            <text:p>0.000066</text:p>
          </table:table-cell>
          <table:table-cell office:value-type="string">
            <text:p>counts/px/µR</text:p>
          </table:table-cell>
          <table:table-cell table:number-columns-repeated="1016"/>
        </table:table-row>
        <table:table-row table:style-name="ro1">
          <table:table-cell/>
          <table:table-cell table:style-name="ce59" office:value-type="string">
            <text:p>ref dose</text:p>
          </table:table-cell>
          <table:table-cell table:style-name="ce59" office:value-type="float" office:value="4.901">
            <text:p>4.901</text:p>
          </table:table-cell>
          <table:table-cell table:style-name="ce59" office:value-type="string">
            <text:p>mR/hr</text:p>
          </table:table-cell>
          <table:table-cell table:style-name="Default"/>
          <table:table-cell office:value-type="string">
            <text:p>intercept</text:p>
          </table:table-cell>
          <table:table-cell table:style-name="ce32" table:formula="of:=INTERCEPT([.E9:.E166];[.C9:.C166])" office:value-type="float" office:value="0.000554800434128495">
            <text:p>0.000555</text:p>
          </table:table-cell>
          <table:table-cell office:value-type="string">
            <text:p>counts/px</text:p>
          </table:table-cell>
          <table:table-cell table:number-columns-repeated="1016"/>
        </table:table-row>
        <table:table-row table:style-name="ro1">
          <table:table-cell/>
          <table:table-cell table:style-name="ce59" office:value-type="string">
            <text:p>ref range</text:p>
          </table:table-cell>
          <table:table-cell table:style-name="ce59" office:value-type="float" office:value="0.3">
            <text:p>0.3</text:p>
          </table:table-cell>
          <table:table-cell table:style-name="ce59" office:value-type="string">
            <text:p>m</text:p>
          </table:table-cell>
          <table:table-cell table:style-name="Default"/>
          <table:table-cell office:value-type="string">
            <text:p>slope</text:p>
          </table:table-cell>
          <table:table-cell table:style-name="ce32" table:formula="of:=1000*[.G1]" office:value-type="float" office:value="0.0657907479110591">
            <text:p>0.065791</text:p>
          </table:table-cell>
          <table:table-cell office:value-type="string">
            <text:p>counts/px/mR</text:p>
          </table:table-cell>
          <table:table-cell table:number-columns-repeated="1016"/>
        </table:table-row>
        <table:table-row table:style-name="ro1">
          <table:table-cell/>
          <table:table-cell table:style-name="ce59" office:value-type="string">
            <text:p>exposure</text:p>
          </table:table-cell>
          <table:table-cell table:style-name="ce59" office:value-type="float" office:value="1">
            <text:p>1</text:p>
          </table:table-cell>
          <table:table-cell table:style-name="ce59" office:value-type="string">
            <text:p>s</text:p>
          </table:table-cell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59" office:value-type="string">
            <text:p>dose factor</text:p>
          </table:table-cell>
          <table:table-cell table:style-name="ce60" table:formula="of:=[.C2]*[.C3]*[.C3]*[.C4]*1000/3600" office:value-type="float" office:value="0.122525">
            <text:p>0.123</text:p>
          </table:table-cell>
          <table:table-cell table:style-name="ce59" office:value-type="string">
            <text:p>uRm2</text:p>
          </table:table-cell>
          <table:table-cell table:style-name="Default"/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>
            <draw:frame table:end-cell-address="Gamma.L28" table:end-x="0.6154in" table:end-y="0.0783in" draw:z-index="0" draw:style-name="gr1" svg:width="6.2988in" svg:height="3.5429in" svg:x="0.1445in" svg:y="0.0665in">
              <draw:object draw:notify-on-update-of-ranges="Gamma.E7:Gamma.E7 Gamma.E9:Gamma.E166 Gamma.C9:Gamma.C16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ange</text:p>
          </table:table-cell>
          <table:table-cell table:style-name="Default" office:value-type="string">
            <text:p>Dose</text:p>
          </table:table-cell>
          <table:table-cell office:value-type="string">
            <text:p>Charge</text:p>
          </table:table-cell>
          <table:table-cell table:style-name="Default" office:value-type="string">
            <text:p>Density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(m)</text:p>
          </table:table-cell>
          <table:table-cell table:style-name="Default" office:value-type="string">
            <text:p>(uR)</text:p>
          </table:table-cell>
          <table:table-cell office:value-type="string">
            <text:p>(counts)</text:p>
          </table:table-cell>
          <table:table-cell table:style-name="Default" office:value-type="string">
            <text:p>(counts/px)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5">
            <text:p>0.05</text:p>
          </table:table-cell>
          <table:table-cell table:formula="of:=[.$C$5]/[.B9]/[.B9]" office:value-type="float" office:value="49.01">
            <text:p>49.01</text:p>
          </table:table-cell>
          <table:table-cell office:value-type="float" office:value="185">
            <text:p>185</text:p>
          </table:table-cell>
          <table:table-cell table:formula="of:=[.D9]/[.C$1]" office:value-type="float" office:value="0.0027289355676186">
            <text:p>0.002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5">
            <text:p>0.05</text:p>
          </table:table-cell>
          <table:table-cell table:formula="of:=[.$C$5]/[.B10]/[.B10]" office:value-type="float" office:value="49.01">
            <text:p>49.01</text:p>
          </table:table-cell>
          <table:table-cell office:value-type="float" office:value="279">
            <text:p>279</text:p>
          </table:table-cell>
          <table:table-cell table:formula="of:=[.D10]/[.C$1]" office:value-type="float" office:value="0.00411552985603021">
            <text:p>0.004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5">
            <text:p>0.05</text:p>
          </table:table-cell>
          <table:table-cell table:formula="of:=[.$C$5]/[.B11]/[.B11]" office:value-type="float" office:value="49.01">
            <text:p>49.01</text:p>
          </table:table-cell>
          <table:table-cell office:value-type="float" office:value="127">
            <text:p>127</text:p>
          </table:table-cell>
          <table:table-cell table:formula="of:=[.D11]/[.C$1]" office:value-type="float" office:value="0.0018733773896625">
            <text:p>0.001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5">
            <text:p>0.05</text:p>
          </table:table-cell>
          <table:table-cell table:formula="of:=[.$C$5]/[.B12]/[.B12]" office:value-type="float" office:value="49.01">
            <text:p>49.01</text:p>
          </table:table-cell>
          <table:table-cell office:value-type="float" office:value="80">
            <text:p>80</text:p>
          </table:table-cell>
          <table:table-cell table:formula="of:=[.D12]/[.C$1]" office:value-type="float" office:value="0.00118008024545669">
            <text:p>0.001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5">
            <text:p>0.05</text:p>
          </table:table-cell>
          <table:table-cell table:formula="of:=[.$C$5]/[.B13]/[.B13]" office:value-type="float" office:value="49.01">
            <text:p>49.01</text:p>
          </table:table-cell>
          <table:table-cell office:value-type="float" office:value="234">
            <text:p>234</text:p>
          </table:table-cell>
          <table:table-cell table:formula="of:=[.D13]/[.C$1]" office:value-type="float" office:value="0.00345173471796082">
            <text:p>0.003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5">
            <text:p>0.05</text:p>
          </table:table-cell>
          <table:table-cell table:formula="of:=[.$C$5]/[.B14]/[.B14]" office:value-type="float" office:value="49.01">
            <text:p>49.01</text:p>
          </table:table-cell>
          <table:table-cell office:value-type="float" office:value="264">
            <text:p>264</text:p>
          </table:table-cell>
          <table:table-cell table:formula="of:=[.D14]/[.C$1]" office:value-type="float" office:value="0.00389426481000708">
            <text:p>0.003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5">
            <text:p>0.05</text:p>
          </table:table-cell>
          <table:table-cell table:formula="of:=[.$C$5]/[.B15]/[.B15]" office:value-type="float" office:value="49.01">
            <text:p>49.01</text:p>
          </table:table-cell>
          <table:table-cell office:value-type="float" office:value="215">
            <text:p>215</text:p>
          </table:table-cell>
          <table:table-cell table:formula="of:=[.D15]/[.C$1]" office:value-type="float" office:value="0.00317146565966486">
            <text:p>0.003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5">
            <text:p>0.05</text:p>
          </table:table-cell>
          <table:table-cell table:formula="of:=[.$C$5]/[.B16]/[.B16]" office:value-type="float" office:value="49.01">
            <text:p>49.01</text:p>
          </table:table-cell>
          <table:table-cell office:value-type="float" office:value="145">
            <text:p>145</text:p>
          </table:table-cell>
          <table:table-cell table:formula="of:=[.D16]/[.C$1]" office:value-type="float" office:value="0.00213889544489025">
            <text:p>0.002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5">
            <text:p>0.05</text:p>
          </table:table-cell>
          <table:table-cell table:formula="of:=[.$C$5]/[.B17]/[.B17]" office:value-type="float" office:value="49.01">
            <text:p>49.01</text:p>
          </table:table-cell>
          <table:table-cell office:value-type="float" office:value="192">
            <text:p>192</text:p>
          </table:table-cell>
          <table:table-cell table:formula="of:=[.D17]/[.C$1]" office:value-type="float" office:value="0.00283219258909606">
            <text:p>0.002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5">
            <text:p>0.05</text:p>
          </table:table-cell>
          <table:table-cell table:formula="of:=[.$C$5]/[.B18]/[.B18]" office:value-type="float" office:value="49.01">
            <text:p>49.01</text:p>
          </table:table-cell>
          <table:table-cell office:value-type="float" office:value="359">
            <text:p>359</text:p>
          </table:table-cell>
          <table:table-cell table:formula="of:=[.D18]/[.C$1]" office:value-type="float" office:value="0.0052956101014869">
            <text:p>0.005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5">
            <text:p>0.05</text:p>
          </table:table-cell>
          <table:table-cell table:formula="of:=[.$C$5]/[.B19]/[.B19]" office:value-type="float" office:value="49.01">
            <text:p>49.01</text:p>
          </table:table-cell>
          <table:table-cell office:value-type="float" office:value="337">
            <text:p>337</text:p>
          </table:table-cell>
          <table:table-cell table:formula="of:=[.D19]/[.C$1]" office:value-type="float" office:value="0.00497108803398631">
            <text:p>0.005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5">
            <text:p>0.05</text:p>
          </table:table-cell>
          <table:table-cell table:formula="of:=[.$C$5]/[.B20]/[.B20]" office:value-type="float" office:value="49.01">
            <text:p>49.01</text:p>
          </table:table-cell>
          <table:table-cell office:value-type="float" office:value="275">
            <text:p>275</text:p>
          </table:table-cell>
          <table:table-cell table:formula="of:=[.D20]/[.C$1]" office:value-type="float" office:value="0.00405652584375738">
            <text:p>0.004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5">
            <text:p>0.05</text:p>
          </table:table-cell>
          <table:table-cell table:formula="of:=[.$C$5]/[.B21]/[.B21]" office:value-type="float" office:value="49.01">
            <text:p>49.01</text:p>
          </table:table-cell>
          <table:table-cell office:value-type="float" office:value="288">
            <text:p>288</text:p>
          </table:table-cell>
          <table:table-cell table:formula="of:=[.D21]/[.C$1]" office:value-type="float" office:value="0.00424828888364409">
            <text:p>0.004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5">
            <text:p>0.05</text:p>
          </table:table-cell>
          <table:table-cell table:formula="of:=[.$C$5]/[.B22]/[.B22]" office:value-type="float" office:value="49.01">
            <text:p>49.01</text:p>
          </table:table-cell>
          <table:table-cell office:value-type="float" office:value="209">
            <text:p>209</text:p>
          </table:table-cell>
          <table:table-cell table:formula="of:=[.D22]/[.C$1]" office:value-type="float" office:value="0.00308295964125561">
            <text:p>0.003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5">
            <text:p>0.05</text:p>
          </table:table-cell>
          <table:table-cell table:formula="of:=[.$C$5]/[.B23]/[.B23]" office:value-type="float" office:value="49.01">
            <text:p>49.01</text:p>
          </table:table-cell>
          <table:table-cell office:value-type="float" office:value="172">
            <text:p>172</text:p>
          </table:table-cell>
          <table:table-cell table:formula="of:=[.D23]/[.C$1]" office:value-type="float" office:value="0.00253717252773189">
            <text:p>0.002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5">
            <text:p>0.05</text:p>
          </table:table-cell>
          <table:table-cell table:formula="of:=[.$C$5]/[.B24]/[.B24]" office:value-type="float" office:value="49.01">
            <text:p>49.01</text:p>
          </table:table-cell>
          <table:table-cell office:value-type="float" office:value="332">
            <text:p>332</text:p>
          </table:table-cell>
          <table:table-cell table:formula="of:=[.D24]/[.C$1]" office:value-type="float" office:value="0.00489733301864527">
            <text:p>0.004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5">
            <text:p>0.05</text:p>
          </table:table-cell>
          <table:table-cell table:formula="of:=[.$C$5]/[.B25]/[.B25]" office:value-type="float" office:value="49.01">
            <text:p>49.01</text:p>
          </table:table-cell>
          <table:table-cell office:value-type="float" office:value="238">
            <text:p>238</text:p>
          </table:table-cell>
          <table:table-cell table:formula="of:=[.D25]/[.C$1]" office:value-type="float" office:value="0.00351073873023366">
            <text:p>0.003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5">
            <text:p>0.05</text:p>
          </table:table-cell>
          <table:table-cell table:formula="of:=[.$C$5]/[.B26]/[.B26]" office:value-type="float" office:value="49.01">
            <text:p>49.01</text:p>
          </table:table-cell>
          <table:table-cell office:value-type="float" office:value="242">
            <text:p>242</text:p>
          </table:table-cell>
          <table:table-cell table:formula="of:=[.D26]/[.C$1]" office:value-type="float" office:value="0.00356974274250649">
            <text:p>0.003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5">
            <text:p>0.05</text:p>
          </table:table-cell>
          <table:table-cell table:formula="of:=[.$C$5]/[.B27]/[.B27]" office:value-type="float" office:value="49.01">
            <text:p>49.01</text:p>
          </table:table-cell>
          <table:table-cell office:value-type="float" office:value="336">
            <text:p>336</text:p>
          </table:table-cell>
          <table:table-cell table:formula="of:=[.D27]/[.C$1]" office:value-type="float" office:value="0.0049563370309181">
            <text:p>0.005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5">
            <text:p>0.05</text:p>
          </table:table-cell>
          <table:table-cell table:formula="of:=[.$C$5]/[.B28]/[.B28]" office:value-type="float" office:value="49.01">
            <text:p>49.01</text:p>
          </table:table-cell>
          <table:table-cell office:value-type="float" office:value="223">
            <text:p>223</text:p>
          </table:table-cell>
          <table:table-cell table:formula="of:=[.D28]/[.C$1]" office:value-type="float" office:value="0.00328947368421053">
            <text:p>0.003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5">
            <text:p>0.05</text:p>
          </table:table-cell>
          <table:table-cell table:formula="of:=[.$C$5]/[.B29]/[.B29]" office:value-type="float" office:value="49.01">
            <text:p>49.01</text:p>
          </table:table-cell>
          <table:table-cell office:value-type="float" office:value="154">
            <text:p>154</text:p>
          </table:table-cell>
          <table:table-cell table:formula="of:=[.D29]/[.C$1]" office:value-type="float" office:value="0.00227165447250413">
            <text:p>0.002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5">
            <text:p>0.05</text:p>
          </table:table-cell>
          <table:table-cell table:formula="of:=[.$C$5]/[.B30]/[.B30]" office:value-type="float" office:value="49.01">
            <text:p>49.01</text:p>
          </table:table-cell>
          <table:table-cell office:value-type="float" office:value="440">
            <text:p>440</text:p>
          </table:table-cell>
          <table:table-cell table:formula="of:=[.D30]/[.C$1]" office:value-type="float" office:value="0.0064904413500118">
            <text:p>0.006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5">
            <text:p>0.05</text:p>
          </table:table-cell>
          <table:table-cell table:formula="of:=[.$C$5]/[.B31]/[.B31]" office:value-type="float" office:value="49.01">
            <text:p>49.01</text:p>
          </table:table-cell>
          <table:table-cell office:value-type="float" office:value="157">
            <text:p>157</text:p>
          </table:table-cell>
          <table:table-cell table:formula="of:=[.D31]/[.C$1]" office:value-type="float" office:value="0.00231590748170876">
            <text:p>0.002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5">
            <text:p>0.05</text:p>
          </table:table-cell>
          <table:table-cell table:formula="of:=[.$C$5]/[.B32]/[.B32]" office:value-type="float" office:value="49.01">
            <text:p>49.01</text:p>
          </table:table-cell>
          <table:table-cell office:value-type="float" office:value="192">
            <text:p>192</text:p>
          </table:table-cell>
          <table:table-cell table:formula="of:=[.D32]/[.C$1]" office:value-type="float" office:value="0.00283219258909606">
            <text:p>0.002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5">
            <text:p>0.05</text:p>
          </table:table-cell>
          <table:table-cell table:formula="of:=[.$C$5]/[.B33]/[.B33]" office:value-type="float" office:value="49.01">
            <text:p>49.01</text:p>
          </table:table-cell>
          <table:table-cell office:value-type="float" office:value="364">
            <text:p>364</text:p>
          </table:table-cell>
          <table:table-cell table:formula="of:=[.D33]/[.C$1]" office:value-type="float" office:value="0.00536936511682794">
            <text:p>0.005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5">
            <text:p>0.05</text:p>
          </table:table-cell>
          <table:table-cell table:formula="of:=[.$C$5]/[.B34]/[.B34]" office:value-type="float" office:value="49.01">
            <text:p>49.01</text:p>
          </table:table-cell>
          <table:table-cell office:value-type="float" office:value="292">
            <text:p>292</text:p>
          </table:table-cell>
          <table:table-cell table:formula="of:=[.D34]/[.C$1]" office:value-type="float" office:value="0.00430729289591692">
            <text:p>0.004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5">
            <text:p>0.05</text:p>
          </table:table-cell>
          <table:table-cell table:formula="of:=[.$C$5]/[.B35]/[.B35]" office:value-type="float" office:value="49.01">
            <text:p>49.01</text:p>
          </table:table-cell>
          <table:table-cell office:value-type="float" office:value="223">
            <text:p>223</text:p>
          </table:table-cell>
          <table:table-cell table:formula="of:=[.D35]/[.C$1]" office:value-type="float" office:value="0.00328947368421053">
            <text:p>0.003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5">
            <text:p>0.05</text:p>
          </table:table-cell>
          <table:table-cell table:formula="of:=[.$C$5]/[.B36]/[.B36]" office:value-type="float" office:value="49.01">
            <text:p>49.01</text:p>
          </table:table-cell>
          <table:table-cell office:value-type="float" office:value="316">
            <text:p>316</text:p>
          </table:table-cell>
          <table:table-cell table:formula="of:=[.D36]/[.C$1]" office:value-type="float" office:value="0.00466131696955393">
            <text:p>0.004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5">
            <text:p>0.05</text:p>
          </table:table-cell>
          <table:table-cell table:formula="of:=[.$C$5]/[.B37]/[.B37]" office:value-type="float" office:value="49.01">
            <text:p>49.01</text:p>
          </table:table-cell>
          <table:table-cell office:value-type="float" office:value="192">
            <text:p>192</text:p>
          </table:table-cell>
          <table:table-cell table:formula="of:=[.D37]/[.C$1]" office:value-type="float" office:value="0.00283219258909606">
            <text:p>0.002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5">
            <text:p>0.05</text:p>
          </table:table-cell>
          <table:table-cell table:formula="of:=[.$C$5]/[.B38]/[.B38]" office:value-type="float" office:value="49.01">
            <text:p>49.01</text:p>
          </table:table-cell>
          <table:table-cell office:value-type="float" office:value="236">
            <text:p>236</text:p>
          </table:table-cell>
          <table:table-cell table:formula="of:=[.D38]/[.C$1]" office:value-type="float" office:value="0.00348123672409724">
            <text:p>0.003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5">
            <text:p>0.05</text:p>
          </table:table-cell>
          <table:table-cell table:formula="of:=[.$C$5]/[.B39]/[.B39]" office:value-type="float" office:value="49.01">
            <text:p>49.01</text:p>
          </table:table-cell>
          <table:table-cell office:value-type="float" office:value="282">
            <text:p>282</text:p>
          </table:table-cell>
          <table:table-cell table:formula="of:=[.D39]/[.C$1]" office:value-type="float" office:value="0.00415978286523484">
            <text:p>0.004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5">
            <text:p>0.05</text:p>
          </table:table-cell>
          <table:table-cell table:formula="of:=[.$C$5]/[.B40]/[.B40]" office:value-type="float" office:value="49.01">
            <text:p>49.01</text:p>
          </table:table-cell>
          <table:table-cell office:value-type="float" office:value="152">
            <text:p>152</text:p>
          </table:table-cell>
          <table:table-cell table:formula="of:=[.D40]/[.C$1]" office:value-type="float" office:value="0.00224215246636771">
            <text:p>0.002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5">
            <text:p>0.05</text:p>
          </table:table-cell>
          <table:table-cell table:formula="of:=[.$C$5]/[.B41]/[.B41]" office:value-type="float" office:value="49.01">
            <text:p>49.01</text:p>
          </table:table-cell>
          <table:table-cell office:value-type="float" office:value="268">
            <text:p>268</text:p>
          </table:table-cell>
          <table:table-cell table:formula="of:=[.D41]/[.C$1]" office:value-type="float" office:value="0.00395326882227992">
            <text:p>0.004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7">
            <text:p>0.07</text:p>
          </table:table-cell>
          <table:table-cell table:formula="of:=[.$C$5]/[.B42]/[.B42]" office:value-type="float" office:value="25.0051020408163">
            <text:p>25.01</text:p>
          </table:table-cell>
          <table:table-cell office:value-type="float" office:value="70">
            <text:p>70</text:p>
          </table:table-cell>
          <table:table-cell table:formula="of:=[.D42]/[.C$1]" office:value-type="float" office:value="0.0010325702147746">
            <text:p>0.001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7">
            <text:p>0.07</text:p>
          </table:table-cell>
          <table:table-cell table:formula="of:=[.$C$5]/[.B43]/[.B43]" office:value-type="float" office:value="25.0051020408163">
            <text:p>25.01</text:p>
          </table:table-cell>
          <table:table-cell office:value-type="float" office:value="199">
            <text:p>199</text:p>
          </table:table-cell>
          <table:table-cell table:formula="of:=[.D43]/[.C$1]" office:value-type="float" office:value="0.00293544961057352">
            <text:p>0.002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7">
            <text:p>0.07</text:p>
          </table:table-cell>
          <table:table-cell table:formula="of:=[.$C$5]/[.B44]/[.B44]" office:value-type="float" office:value="25.0051020408163">
            <text:p>25.01</text:p>
          </table:table-cell>
          <table:table-cell office:value-type="float" office:value="78">
            <text:p>78</text:p>
          </table:table-cell>
          <table:table-cell table:formula="of:=[.D44]/[.C$1]" office:value-type="float" office:value="0.00115057823932027">
            <text:p>0.001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7">
            <text:p>0.07</text:p>
          </table:table-cell>
          <table:table-cell table:formula="of:=[.$C$5]/[.B45]/[.B45]" office:value-type="float" office:value="25.0051020408163">
            <text:p>25.01</text:p>
          </table:table-cell>
          <table:table-cell office:value-type="float" office:value="81">
            <text:p>81</text:p>
          </table:table-cell>
          <table:table-cell table:formula="of:=[.D45]/[.C$1]" office:value-type="float" office:value="0.0011948312485249">
            <text:p>0.001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7">
            <text:p>0.07</text:p>
          </table:table-cell>
          <table:table-cell table:formula="of:=[.$C$5]/[.B46]/[.B46]" office:value-type="float" office:value="25.0051020408163">
            <text:p>25.01</text:p>
          </table:table-cell>
          <table:table-cell office:value-type="float" office:value="62">
            <text:p>62</text:p>
          </table:table-cell>
          <table:table-cell table:formula="of:=[.D46]/[.C$1]" office:value-type="float" office:value="0.000914562190228935">
            <text:p>0.000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7">
            <text:p>0.07</text:p>
          </table:table-cell>
          <table:table-cell table:formula="of:=[.$C$5]/[.B47]/[.B47]" office:value-type="float" office:value="25.0051020408163">
            <text:p>25.01</text:p>
          </table:table-cell>
          <table:table-cell office:value-type="float" office:value="170">
            <text:p>170</text:p>
          </table:table-cell>
          <table:table-cell table:formula="of:=[.D47]/[.C$1]" office:value-type="float" office:value="0.00250767052159547">
            <text:p>0.002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7">
            <text:p>0.07</text:p>
          </table:table-cell>
          <table:table-cell table:formula="of:=[.$C$5]/[.B48]/[.B48]" office:value-type="float" office:value="25.0051020408163">
            <text:p>25.01</text:p>
          </table:table-cell>
          <table:table-cell office:value-type="float" office:value="386">
            <text:p>386</text:p>
          </table:table-cell>
          <table:table-cell table:formula="of:=[.D48]/[.C$1]" office:value-type="float" office:value="0.00569388718432853">
            <text:p>0.005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7">
            <text:p>0.07</text:p>
          </table:table-cell>
          <table:table-cell table:formula="of:=[.$C$5]/[.B49]/[.B49]" office:value-type="float" office:value="25.0051020408163">
            <text:p>25.01</text:p>
          </table:table-cell>
          <table:table-cell office:value-type="float" office:value="31">
            <text:p>31</text:p>
          </table:table-cell>
          <table:table-cell table:formula="of:=[.D49]/[.C$1]" office:value-type="float" office:value="0.000457281095114468">
            <text:p>0.000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7">
            <text:p>0.07</text:p>
          </table:table-cell>
          <table:table-cell table:formula="of:=[.$C$5]/[.B50]/[.B50]" office:value-type="float" office:value="25.0051020408163">
            <text:p>25.01</text:p>
          </table:table-cell>
          <table:table-cell office:value-type="float" office:value="207">
            <text:p>207</text:p>
          </table:table-cell>
          <table:table-cell table:formula="of:=[.D50]/[.C$1]" office:value-type="float" office:value="0.00305345763511919">
            <text:p>0.003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7">
            <text:p>0.07</text:p>
          </table:table-cell>
          <table:table-cell table:formula="of:=[.$C$5]/[.B51]/[.B51]" office:value-type="float" office:value="25.0051020408163">
            <text:p>25.01</text:p>
          </table:table-cell>
          <table:table-cell office:value-type="float" office:value="225">
            <text:p>225</text:p>
          </table:table-cell>
          <table:table-cell table:formula="of:=[.D51]/[.C$1]" office:value-type="float" office:value="0.00331897569034694">
            <text:p>0.003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7">
            <text:p>0.07</text:p>
          </table:table-cell>
          <table:table-cell table:formula="of:=[.$C$5]/[.B52]/[.B52]" office:value-type="float" office:value="25.0051020408163">
            <text:p>25.01</text:p>
          </table:table-cell>
          <table:table-cell office:value-type="float" office:value="60">
            <text:p>60</text:p>
          </table:table-cell>
          <table:table-cell table:formula="of:=[.D52]/[.C$1]" office:value-type="float" office:value="0.000885060184092518">
            <text:p>0.000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7">
            <text:p>0.07</text:p>
          </table:table-cell>
          <table:table-cell table:formula="of:=[.$C$5]/[.B53]/[.B53]" office:value-type="float" office:value="25.0051020408163">
            <text:p>25.01</text:p>
          </table:table-cell>
          <table:table-cell office:value-type="float" office:value="112">
            <text:p>112</text:p>
          </table:table-cell>
          <table:table-cell table:formula="of:=[.D53]/[.C$1]" office:value-type="float" office:value="0.00165211234363937">
            <text:p>0.001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7">
            <text:p>0.07</text:p>
          </table:table-cell>
          <table:table-cell table:formula="of:=[.$C$5]/[.B54]/[.B54]" office:value-type="float" office:value="25.0051020408163">
            <text:p>25.01</text:p>
          </table:table-cell>
          <table:table-cell office:value-type="float" office:value="387">
            <text:p>387</text:p>
          </table:table-cell>
          <table:table-cell table:formula="of:=[.D54]/[.C$1]" office:value-type="float" office:value="0.00570863818739674">
            <text:p>0.005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7">
            <text:p>0.07</text:p>
          </table:table-cell>
          <table:table-cell table:formula="of:=[.$C$5]/[.B55]/[.B55]" office:value-type="float" office:value="25.0051020408163">
            <text:p>25.01</text:p>
          </table:table-cell>
          <table:table-cell office:value-type="float" office:value="108">
            <text:p>108</text:p>
          </table:table-cell>
          <table:table-cell table:formula="of:=[.D55]/[.C$1]" office:value-type="float" office:value="0.00159310833136653">
            <text:p>0.001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7">
            <text:p>0.07</text:p>
          </table:table-cell>
          <table:table-cell table:formula="of:=[.$C$5]/[.B56]/[.B56]" office:value-type="float" office:value="25.0051020408163">
            <text:p>25.01</text:p>
          </table:table-cell>
          <table:table-cell office:value-type="float" office:value="96">
            <text:p>96</text:p>
          </table:table-cell>
          <table:table-cell table:formula="of:=[.D56]/[.C$1]" office:value-type="float" office:value="0.00141609629454803">
            <text:p>0.001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7">
            <text:p>0.07</text:p>
          </table:table-cell>
          <table:table-cell table:formula="of:=[.$C$5]/[.B57]/[.B57]" office:value-type="float" office:value="25.0051020408163">
            <text:p>25.01</text:p>
          </table:table-cell>
          <table:table-cell office:value-type="float" office:value="14">
            <text:p>14</text:p>
          </table:table-cell>
          <table:table-cell table:formula="of:=[.D57]/[.C$1]" office:value-type="float" office:value="0.000206514042954921">
            <text:p>0.000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7">
            <text:p>0.07</text:p>
          </table:table-cell>
          <table:table-cell table:formula="of:=[.$C$5]/[.B58]/[.B58]" office:value-type="float" office:value="25.0051020408163">
            <text:p>25.01</text:p>
          </table:table-cell>
          <table:table-cell office:value-type="float" office:value="136">
            <text:p>136</text:p>
          </table:table-cell>
          <table:table-cell table:formula="of:=[.D58]/[.C$1]" office:value-type="float" office:value="0.00200613641727637">
            <text:p>0.002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7">
            <text:p>0.07</text:p>
          </table:table-cell>
          <table:table-cell table:formula="of:=[.$C$5]/[.B59]/[.B59]" office:value-type="float" office:value="25.0051020408163">
            <text:p>25.01</text:p>
          </table:table-cell>
          <table:table-cell office:value-type="float" office:value="121">
            <text:p>121</text:p>
          </table:table-cell>
          <table:table-cell table:formula="of:=[.D59]/[.C$1]" office:value-type="float" office:value="0.00178487137125325">
            <text:p>0.001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7">
            <text:p>0.07</text:p>
          </table:table-cell>
          <table:table-cell table:formula="of:=[.$C$5]/[.B60]/[.B60]" office:value-type="float" office:value="25.0051020408163">
            <text:p>25.01</text:p>
          </table:table-cell>
          <table:table-cell office:value-type="float" office:value="92">
            <text:p>92</text:p>
          </table:table-cell>
          <table:table-cell table:formula="of:=[.D60]/[.C$1]" office:value-type="float" office:value="0.00135709228227519">
            <text:p>0.001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7">
            <text:p>0.07</text:p>
          </table:table-cell>
          <table:table-cell table:formula="of:=[.$C$5]/[.B61]/[.B61]" office:value-type="float" office:value="25.0051020408163">
            <text:p>25.01</text:p>
          </table:table-cell>
          <table:table-cell office:value-type="float" office:value="171">
            <text:p>171</text:p>
          </table:table-cell>
          <table:table-cell table:formula="of:=[.D61]/[.C$1]" office:value-type="float" office:value="0.00252242152466368">
            <text:p>0.002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7">
            <text:p>0.07</text:p>
          </table:table-cell>
          <table:table-cell table:formula="of:=[.$C$5]/[.B62]/[.B62]" office:value-type="float" office:value="25.0051020408163">
            <text:p>25.01</text:p>
          </table:table-cell>
          <table:table-cell office:value-type="float" office:value="280">
            <text:p>280</text:p>
          </table:table-cell>
          <table:table-cell table:formula="of:=[.D62]/[.C$1]" office:value-type="float" office:value="0.00413028085909842">
            <text:p>0.004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7">
            <text:p>0.07</text:p>
          </table:table-cell>
          <table:table-cell table:formula="of:=[.$C$5]/[.B63]/[.B63]" office:value-type="float" office:value="25.0051020408163">
            <text:p>25.01</text:p>
          </table:table-cell>
          <table:table-cell office:value-type="float" office:value="75">
            <text:p>75</text:p>
          </table:table-cell>
          <table:table-cell table:formula="of:=[.D63]/[.C$1]" office:value-type="float" office:value="0.00110632523011565">
            <text:p>0.001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7">
            <text:p>0.07</text:p>
          </table:table-cell>
          <table:table-cell table:formula="of:=[.$C$5]/[.B64]/[.B64]" office:value-type="float" office:value="25.0051020408163">
            <text:p>25.01</text:p>
          </table:table-cell>
          <table:table-cell office:value-type="float" office:value="70">
            <text:p>70</text:p>
          </table:table-cell>
          <table:table-cell table:formula="of:=[.D64]/[.C$1]" office:value-type="float" office:value="0.0010325702147746">
            <text:p>0.001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7">
            <text:p>0.07</text:p>
          </table:table-cell>
          <table:table-cell table:formula="of:=[.$C$5]/[.B65]/[.B65]" office:value-type="float" office:value="25.0051020408163">
            <text:p>25.01</text:p>
          </table:table-cell>
          <table:table-cell office:value-type="float" office:value="234">
            <text:p>234</text:p>
          </table:table-cell>
          <table:table-cell table:formula="of:=[.D65]/[.C$1]" office:value-type="float" office:value="0.00345173471796082">
            <text:p>0.003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1">
            <text:p>0.1</text:p>
          </table:table-cell>
          <table:table-cell table:formula="of:=[.$C$5]/[.B66]/[.B66]" office:value-type="float" office:value="12.2525">
            <text:p>12.25</text:p>
          </table:table-cell>
          <table:table-cell office:value-type="float" office:value="39">
            <text:p>39</text:p>
          </table:table-cell>
          <table:table-cell table:formula="of:=[.D66]/[.C$1]" office:value-type="float" office:value="0.000575289119660137">
            <text:p>0.000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1">
            <text:p>0.1</text:p>
          </table:table-cell>
          <table:table-cell table:formula="of:=[.$C$5]/[.B67]/[.B67]" office:value-type="float" office:value="12.2525">
            <text:p>12.25</text:p>
          </table:table-cell>
          <table:table-cell office:value-type="float" office:value="45">
            <text:p>45</text:p>
          </table:table-cell>
          <table:table-cell table:formula="of:=[.D67]/[.C$1]" office:value-type="float" office:value="0.000663795138069389">
            <text:p>0.000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1">
            <text:p>0.1</text:p>
          </table:table-cell>
          <table:table-cell table:formula="of:=[.$C$5]/[.B68]/[.B68]" office:value-type="float" office:value="12.2525">
            <text:p>12.25</text:p>
          </table:table-cell>
          <table:table-cell office:value-type="float" office:value="51">
            <text:p>51</text:p>
          </table:table-cell>
          <table:table-cell table:formula="of:=[.D68]/[.C$1]" office:value-type="float" office:value="0.00075230115647864">
            <text:p>0.000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1">
            <text:p>0.1</text:p>
          </table:table-cell>
          <table:table-cell table:formula="of:=[.$C$5]/[.B69]/[.B69]" office:value-type="float" office:value="12.2525">
            <text:p>12.25</text:p>
          </table:table-cell>
          <table:table-cell office:value-type="float" office:value="111">
            <text:p>111</text:p>
          </table:table-cell>
          <table:table-cell table:formula="of:=[.D69]/[.C$1]" office:value-type="float" office:value="0.00163736134057116">
            <text:p>0.001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1">
            <text:p>0.1</text:p>
          </table:table-cell>
          <table:table-cell table:formula="of:=[.$C$5]/[.B70]/[.B70]" office:value-type="float" office:value="12.2525">
            <text:p>12.25</text:p>
          </table:table-cell>
          <table:table-cell office:value-type="float" office:value="22">
            <text:p>22</text:p>
          </table:table-cell>
          <table:table-cell table:formula="of:=[.D70]/[.C$1]" office:value-type="float" office:value="0.00032452206750059">
            <text:p>0.000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1">
            <text:p>0.1</text:p>
          </table:table-cell>
          <table:table-cell table:formula="of:=[.$C$5]/[.B71]/[.B71]" office:value-type="float" office:value="12.2525">
            <text:p>12.25</text:p>
          </table:table-cell>
          <table:table-cell office:value-type="float" office:value="69">
            <text:p>69</text:p>
          </table:table-cell>
          <table:table-cell table:formula="of:=[.D71]/[.C$1]" office:value-type="float" office:value="0.0010178192117064">
            <text:p>0.001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1">
            <text:p>0.1</text:p>
          </table:table-cell>
          <table:table-cell table:formula="of:=[.$C$5]/[.B72]/[.B72]" office:value-type="float" office:value="12.2525">
            <text:p>12.25</text:p>
          </table:table-cell>
          <table:table-cell office:value-type="float" office:value="45">
            <text:p>45</text:p>
          </table:table-cell>
          <table:table-cell table:formula="of:=[.D72]/[.C$1]" office:value-type="float" office:value="0.000663795138069389">
            <text:p>0.000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1">
            <text:p>0.1</text:p>
          </table:table-cell>
          <table:table-cell table:formula="of:=[.$C$5]/[.B73]/[.B73]" office:value-type="float" office:value="12.2525">
            <text:p>12.25</text:p>
          </table:table-cell>
          <table:table-cell office:value-type="float" office:value="55">
            <text:p>55</text:p>
          </table:table-cell>
          <table:table-cell table:formula="of:=[.D73]/[.C$1]" office:value-type="float" office:value="0.000811305168751475">
            <text:p>0.000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1">
            <text:p>0.1</text:p>
          </table:table-cell>
          <table:table-cell table:formula="of:=[.$C$5]/[.B74]/[.B74]" office:value-type="float" office:value="12.2525">
            <text:p>12.25</text:p>
          </table:table-cell>
          <table:table-cell office:value-type="float" office:value="64">
            <text:p>64</text:p>
          </table:table-cell>
          <table:table-cell table:formula="of:=[.D74]/[.C$1]" office:value-type="float" office:value="0.000944064196365353">
            <text:p>0.000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1">
            <text:p>0.1</text:p>
          </table:table-cell>
          <table:table-cell table:formula="of:=[.$C$5]/[.B75]/[.B75]" office:value-type="float" office:value="12.2525">
            <text:p>12.25</text:p>
          </table:table-cell>
          <table:table-cell office:value-type="float" office:value="4">
            <text:p>4</text:p>
          </table:table-cell>
          <table:table-cell table:formula="of:=[.D75]/[.C$1]" office:value-type="float" office:value="0.0000590040122728346">
            <text:p>0.000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1">
            <text:p>0.1</text:p>
          </table:table-cell>
          <table:table-cell table:formula="of:=[.$C$5]/[.B76]/[.B76]" office:value-type="float" office:value="12.2525">
            <text:p>12.25</text:p>
          </table:table-cell>
          <table:table-cell office:value-type="float" office:value="112">
            <text:p>112</text:p>
          </table:table-cell>
          <table:table-cell table:formula="of:=[.D76]/[.C$1]" office:value-type="float" office:value="0.00165211234363937">
            <text:p>0.001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1">
            <text:p>0.1</text:p>
          </table:table-cell>
          <table:table-cell table:formula="of:=[.$C$5]/[.B77]/[.B77]" office:value-type="float" office:value="12.2525">
            <text:p>12.25</text:p>
          </table:table-cell>
          <table:table-cell office:value-type="float" office:value="86">
            <text:p>86</text:p>
          </table:table-cell>
          <table:table-cell table:formula="of:=[.D77]/[.C$1]" office:value-type="float" office:value="0.00126858626386594">
            <text:p>0.001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1">
            <text:p>0.1</text:p>
          </table:table-cell>
          <table:table-cell table:formula="of:=[.$C$5]/[.B78]/[.B78]" office:value-type="float" office:value="12.2525">
            <text:p>12.25</text:p>
          </table:table-cell>
          <table:table-cell office:value-type="float" office:value="38">
            <text:p>38</text:p>
          </table:table-cell>
          <table:table-cell table:formula="of:=[.D78]/[.C$1]" office:value-type="float" office:value="0.000560538116591928">
            <text:p>0.000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1">
            <text:p>0.1</text:p>
          </table:table-cell>
          <table:table-cell table:formula="of:=[.$C$5]/[.B79]/[.B79]" office:value-type="float" office:value="12.2525">
            <text:p>12.25</text:p>
          </table:table-cell>
          <table:table-cell office:value-type="float" office:value="53">
            <text:p>53</text:p>
          </table:table-cell>
          <table:table-cell table:formula="of:=[.D79]/[.C$1]" office:value-type="float" office:value="0.000781803162615058">
            <text:p>0.000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1">
            <text:p>0.1</text:p>
          </table:table-cell>
          <table:table-cell table:formula="of:=[.$C$5]/[.B80]/[.B80]" office:value-type="float" office:value="12.2525">
            <text:p>12.25</text:p>
          </table:table-cell>
          <table:table-cell office:value-type="float" office:value="124">
            <text:p>124</text:p>
          </table:table-cell>
          <table:table-cell table:formula="of:=[.D80]/[.C$1]" office:value-type="float" office:value="0.00182912438045787">
            <text:p>0.001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1">
            <text:p>0.1</text:p>
          </table:table-cell>
          <table:table-cell table:formula="of:=[.$C$5]/[.B81]/[.B81]" office:value-type="float" office:value="12.2525">
            <text:p>12.25</text:p>
          </table:table-cell>
          <table:table-cell office:value-type="float" office:value="34">
            <text:p>34</text:p>
          </table:table-cell>
          <table:table-cell table:formula="of:=[.D81]/[.C$1]" office:value-type="float" office:value="0.000501534104319094">
            <text:p>0.000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2">
            <text:p>0.2</text:p>
          </table:table-cell>
          <table:table-cell table:formula="of:=[.$C$5]/[.B82]/[.B82]" office:value-type="float" office:value="3.063125">
            <text:p>3.06</text:p>
          </table:table-cell>
          <table:table-cell office:value-type="float" office:value="6">
            <text:p>6</text:p>
          </table:table-cell>
          <table:table-cell table:formula="of:=[.D82]/[.C$1]" office:value-type="float" office:value="0.0000885060184092518">
            <text:p>0.000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2">
            <text:p>0.2</text:p>
          </table:table-cell>
          <table:table-cell table:formula="of:=[.$C$5]/[.B83]/[.B83]" office:value-type="float" office:value="3.063125">
            <text:p>3.06</text:p>
          </table:table-cell>
          <table:table-cell office:value-type="float" office:value="0">
            <text:p>0</text:p>
          </table:table-cell>
          <table:table-cell table:formula="of:=[.D83]/[.C$1]" office:value-type="float" office:value="0">
            <text:p>0.000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2">
            <text:p>0.2</text:p>
          </table:table-cell>
          <table:table-cell table:formula="of:=[.$C$5]/[.B84]/[.B84]" office:value-type="float" office:value="3.063125">
            <text:p>3.06</text:p>
          </table:table-cell>
          <table:table-cell office:value-type="float" office:value="25">
            <text:p>25</text:p>
          </table:table-cell>
          <table:table-cell table:formula="of:=[.D84]/[.C$1]" office:value-type="float" office:value="0.000368775076705216">
            <text:p>0.000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2">
            <text:p>0.2</text:p>
          </table:table-cell>
          <table:table-cell table:formula="of:=[.$C$5]/[.B85]/[.B85]" office:value-type="float" office:value="3.063125">
            <text:p>3.06</text:p>
          </table:table-cell>
          <table:table-cell office:value-type="float" office:value="32">
            <text:p>32</text:p>
          </table:table-cell>
          <table:table-cell table:formula="of:=[.D85]/[.C$1]" office:value-type="float" office:value="0.000472032098182676">
            <text:p>0.000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2">
            <text:p>0.2</text:p>
          </table:table-cell>
          <table:table-cell table:formula="of:=[.$C$5]/[.B86]/[.B86]" office:value-type="float" office:value="3.063125">
            <text:p>3.06</text:p>
          </table:table-cell>
          <table:table-cell office:value-type="float" office:value="3">
            <text:p>3</text:p>
          </table:table-cell>
          <table:table-cell table:formula="of:=[.D86]/[.C$1]" office:value-type="float" office:value="0.0000442530092046259">
            <text:p>0.000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2">
            <text:p>0.2</text:p>
          </table:table-cell>
          <table:table-cell table:formula="of:=[.$C$5]/[.B87]/[.B87]" office:value-type="float" office:value="3.063125">
            <text:p>3.06</text:p>
          </table:table-cell>
          <table:table-cell office:value-type="float" office:value="120">
            <text:p>120</text:p>
          </table:table-cell>
          <table:table-cell table:formula="of:=[.D87]/[.C$1]" office:value-type="float" office:value="0.00177012036818504">
            <text:p>0.001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2">
            <text:p>0.2</text:p>
          </table:table-cell>
          <table:table-cell table:formula="of:=[.$C$5]/[.B88]/[.B88]" office:value-type="float" office:value="3.063125">
            <text:p>3.06</text:p>
          </table:table-cell>
          <table:table-cell office:value-type="float" office:value="27">
            <text:p>27</text:p>
          </table:table-cell>
          <table:table-cell table:formula="of:=[.D88]/[.C$1]" office:value-type="float" office:value="0.000398277082841633">
            <text:p>0.000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2">
            <text:p>0.2</text:p>
          </table:table-cell>
          <table:table-cell table:formula="of:=[.$C$5]/[.B89]/[.B89]" office:value-type="float" office:value="3.063125">
            <text:p>3.06</text:p>
          </table:table-cell>
          <table:table-cell office:value-type="float" office:value="9">
            <text:p>9</text:p>
          </table:table-cell>
          <table:table-cell table:formula="of:=[.D89]/[.C$1]" office:value-type="float" office:value="0.000132759027613878">
            <text:p>0.000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2">
            <text:p>0.2</text:p>
          </table:table-cell>
          <table:table-cell table:formula="of:=[.$C$5]/[.B90]/[.B90]" office:value-type="float" office:value="3.063125">
            <text:p>3.06</text:p>
          </table:table-cell>
          <table:table-cell office:value-type="float" office:value="63">
            <text:p>63</text:p>
          </table:table-cell>
          <table:table-cell table:formula="of:=[.D90]/[.C$1]" office:value-type="float" office:value="0.000929313193297144">
            <text:p>0.000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2">
            <text:p>0.2</text:p>
          </table:table-cell>
          <table:table-cell table:formula="of:=[.$C$5]/[.B91]/[.B91]" office:value-type="float" office:value="3.063125">
            <text:p>3.06</text:p>
          </table:table-cell>
          <table:table-cell office:value-type="float" office:value="46">
            <text:p>46</text:p>
          </table:table-cell>
          <table:table-cell table:formula="of:=[.D91]/[.C$1]" office:value-type="float" office:value="0.000678546141137597">
            <text:p>0.000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2">
            <text:p>0.2</text:p>
          </table:table-cell>
          <table:table-cell table:formula="of:=[.$C$5]/[.B92]/[.B92]" office:value-type="float" office:value="3.063125">
            <text:p>3.06</text:p>
          </table:table-cell>
          <table:table-cell office:value-type="float" office:value="0">
            <text:p>0</text:p>
          </table:table-cell>
          <table:table-cell table:formula="of:=[.D92]/[.C$1]" office:value-type="float" office:value="0">
            <text:p>0.000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2">
            <text:p>0.2</text:p>
          </table:table-cell>
          <table:table-cell table:formula="of:=[.$C$5]/[.B93]/[.B93]" office:value-type="float" office:value="3.063125">
            <text:p>3.06</text:p>
          </table:table-cell>
          <table:table-cell office:value-type="float" office:value="20">
            <text:p>20</text:p>
          </table:table-cell>
          <table:table-cell table:formula="of:=[.D93]/[.C$1]" office:value-type="float" office:value="0.000295020061364173">
            <text:p>0.000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2">
            <text:p>0.2</text:p>
          </table:table-cell>
          <table:table-cell table:formula="of:=[.$C$5]/[.B94]/[.B94]" office:value-type="float" office:value="3.063125">
            <text:p>3.06</text:p>
          </table:table-cell>
          <table:table-cell office:value-type="float" office:value="4">
            <text:p>4</text:p>
          </table:table-cell>
          <table:table-cell table:formula="of:=[.D94]/[.C$1]" office:value-type="float" office:value="0.0000590040122728346">
            <text:p>0.000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2">
            <text:p>0.2</text:p>
          </table:table-cell>
          <table:table-cell table:formula="of:=[.$C$5]/[.B95]/[.B95]" office:value-type="float" office:value="3.063125">
            <text:p>3.06</text:p>
          </table:table-cell>
          <table:table-cell office:value-type="float" office:value="4">
            <text:p>4</text:p>
          </table:table-cell>
          <table:table-cell table:formula="of:=[.D95]/[.C$1]" office:value-type="float" office:value="0.0000590040122728346">
            <text:p>0.000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2">
            <text:p>0.2</text:p>
          </table:table-cell>
          <table:table-cell table:formula="of:=[.$C$5]/[.B96]/[.B96]" office:value-type="float" office:value="3.063125">
            <text:p>3.06</text:p>
          </table:table-cell>
          <table:table-cell office:value-type="float" office:value="47">
            <text:p>47</text:p>
          </table:table-cell>
          <table:table-cell table:formula="of:=[.D96]/[.C$1]" office:value-type="float" office:value="0.000693297144205806">
            <text:p>0.000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2">
            <text:p>0.2</text:p>
          </table:table-cell>
          <table:table-cell table:formula="of:=[.$C$5]/[.B97]/[.B97]" office:value-type="float" office:value="3.063125">
            <text:p>3.06</text:p>
          </table:table-cell>
          <table:table-cell office:value-type="float" office:value="0">
            <text:p>0</text:p>
          </table:table-cell>
          <table:table-cell table:formula="of:=[.D97]/[.C$1]" office:value-type="float" office:value="0">
            <text:p>0.000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2">
            <text:p>0.2</text:p>
          </table:table-cell>
          <table:table-cell table:formula="of:=[.$C$5]/[.B98]/[.B98]" office:value-type="float" office:value="3.063125">
            <text:p>3.06</text:p>
          </table:table-cell>
          <table:table-cell office:value-type="float" office:value="9">
            <text:p>9</text:p>
          </table:table-cell>
          <table:table-cell table:formula="of:=[.D98]/[.C$1]" office:value-type="float" office:value="0.000132759027613878">
            <text:p>0.000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2">
            <text:p>0.2</text:p>
          </table:table-cell>
          <table:table-cell table:formula="of:=[.$C$5]/[.B99]/[.B99]" office:value-type="float" office:value="3.063125">
            <text:p>3.06</text:p>
          </table:table-cell>
          <table:table-cell office:value-type="float" office:value="47">
            <text:p>47</text:p>
          </table:table-cell>
          <table:table-cell table:formula="of:=[.D99]/[.C$1]" office:value-type="float" office:value="0.000693297144205806">
            <text:p>0.000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2">
            <text:p>0.2</text:p>
          </table:table-cell>
          <table:table-cell table:formula="of:=[.$C$5]/[.B100]/[.B100]" office:value-type="float" office:value="3.063125">
            <text:p>3.06</text:p>
          </table:table-cell>
          <table:table-cell office:value-type="float" office:value="13">
            <text:p>13</text:p>
          </table:table-cell>
          <table:table-cell table:formula="of:=[.D100]/[.C$1]" office:value-type="float" office:value="0.000191763039886712">
            <text:p>0.000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2">
            <text:p>0.2</text:p>
          </table:table-cell>
          <table:table-cell table:formula="of:=[.$C$5]/[.B101]/[.B101]" office:value-type="float" office:value="3.063125">
            <text:p>3.06</text:p>
          </table:table-cell>
          <table:table-cell office:value-type="float" office:value="6">
            <text:p>6</text:p>
          </table:table-cell>
          <table:table-cell table:formula="of:=[.D101]/[.C$1]" office:value-type="float" office:value="0.0000885060184092518">
            <text:p>0.000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2">
            <text:p>0.2</text:p>
          </table:table-cell>
          <table:table-cell table:formula="of:=[.$C$5]/[.B102]/[.B102]" office:value-type="float" office:value="3.063125">
            <text:p>3.06</text:p>
          </table:table-cell>
          <table:table-cell office:value-type="float" office:value="32">
            <text:p>32</text:p>
          </table:table-cell>
          <table:table-cell table:formula="of:=[.D102]/[.C$1]" office:value-type="float" office:value="0.000472032098182676">
            <text:p>0.000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2">
            <text:p>0.2</text:p>
          </table:table-cell>
          <table:table-cell table:formula="of:=[.$C$5]/[.B103]/[.B103]" office:value-type="float" office:value="3.063125">
            <text:p>3.06</text:p>
          </table:table-cell>
          <table:table-cell office:value-type="float" office:value="33">
            <text:p>33</text:p>
          </table:table-cell>
          <table:table-cell table:formula="of:=[.D103]/[.C$1]" office:value-type="float" office:value="0.000486783101250885">
            <text:p>0.000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2">
            <text:p>0.2</text:p>
          </table:table-cell>
          <table:table-cell table:formula="of:=[.$C$5]/[.B104]/[.B104]" office:value-type="float" office:value="3.063125">
            <text:p>3.06</text:p>
          </table:table-cell>
          <table:table-cell office:value-type="float" office:value="0">
            <text:p>0</text:p>
          </table:table-cell>
          <table:table-cell table:formula="of:=[.D104]/[.C$1]" office:value-type="float" office:value="0">
            <text:p>0.000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2">
            <text:p>0.2</text:p>
          </table:table-cell>
          <table:table-cell table:formula="of:=[.$C$5]/[.B105]/[.B105]" office:value-type="float" office:value="3.063125">
            <text:p>3.06</text:p>
          </table:table-cell>
          <table:table-cell office:value-type="float" office:value="27">
            <text:p>27</text:p>
          </table:table-cell>
          <table:table-cell table:formula="of:=[.D105]/[.C$1]" office:value-type="float" office:value="0.000398277082841633">
            <text:p>0.000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2">
            <text:p>0.2</text:p>
          </table:table-cell>
          <table:table-cell table:formula="of:=[.$C$5]/[.B106]/[.B106]" office:value-type="float" office:value="3.063125">
            <text:p>3.06</text:p>
          </table:table-cell>
          <table:table-cell office:value-type="float" office:value="56">
            <text:p>56</text:p>
          </table:table-cell>
          <table:table-cell table:formula="of:=[.D106]/[.C$1]" office:value-type="float" office:value="0.000826056171819684">
            <text:p>0.000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45">
            <text:p>0.045</text:p>
          </table:table-cell>
          <table:table-cell table:formula="of:=[.$C$5]/[.B107]/[.B107]" office:value-type="float" office:value="60.5061728395062">
            <text:p>60.51</text:p>
          </table:table-cell>
          <table:table-cell office:value-type="float" office:value="290">
            <text:p>290</text:p>
          </table:table-cell>
          <table:table-cell table:formula="of:=[.D107]/[.C$1]" office:value-type="float" office:value="0.00427779088978051">
            <text:p>0.004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45">
            <text:p>0.045</text:p>
          </table:table-cell>
          <table:table-cell table:formula="of:=[.$C$5]/[.B108]/[.B108]" office:value-type="float" office:value="60.5061728395062">
            <text:p>60.51</text:p>
          </table:table-cell>
          <table:table-cell office:value-type="float" office:value="262">
            <text:p>262</text:p>
          </table:table-cell>
          <table:table-cell table:formula="of:=[.D108]/[.C$1]" office:value-type="float" office:value="0.00386476280387066">
            <text:p>0.003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45">
            <text:p>0.045</text:p>
          </table:table-cell>
          <table:table-cell table:formula="of:=[.$C$5]/[.B109]/[.B109]" office:value-type="float" office:value="60.5061728395062">
            <text:p>60.51</text:p>
          </table:table-cell>
          <table:table-cell office:value-type="float" office:value="377">
            <text:p>377</text:p>
          </table:table-cell>
          <table:table-cell table:formula="of:=[.D109]/[.C$1]" office:value-type="float" office:value="0.00556112815671466">
            <text:p>0.005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45">
            <text:p>0.045</text:p>
          </table:table-cell>
          <table:table-cell table:formula="of:=[.$C$5]/[.B110]/[.B110]" office:value-type="float" office:value="60.5061728395062">
            <text:p>60.51</text:p>
          </table:table-cell>
          <table:table-cell office:value-type="float" office:value="255">
            <text:p>255</text:p>
          </table:table-cell>
          <table:table-cell table:formula="of:=[.D110]/[.C$1]" office:value-type="float" office:value="0.0037615057823932">
            <text:p>0.003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45">
            <text:p>0.045</text:p>
          </table:table-cell>
          <table:table-cell table:formula="of:=[.$C$5]/[.B111]/[.B111]" office:value-type="float" office:value="60.5061728395062">
            <text:p>60.51</text:p>
          </table:table-cell>
          <table:table-cell office:value-type="float" office:value="318">
            <text:p>318</text:p>
          </table:table-cell>
          <table:table-cell table:formula="of:=[.D111]/[.C$1]" office:value-type="float" office:value="0.00469081897569035">
            <text:p>0.004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45">
            <text:p>0.045</text:p>
          </table:table-cell>
          <table:table-cell table:formula="of:=[.$C$5]/[.B112]/[.B112]" office:value-type="float" office:value="60.5061728395062">
            <text:p>60.51</text:p>
          </table:table-cell>
          <table:table-cell office:value-type="float" office:value="288">
            <text:p>288</text:p>
          </table:table-cell>
          <table:table-cell table:formula="of:=[.D112]/[.C$1]" office:value-type="float" office:value="0.00424828888364409">
            <text:p>0.004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45">
            <text:p>0.045</text:p>
          </table:table-cell>
          <table:table-cell table:formula="of:=[.$C$5]/[.B113]/[.B113]" office:value-type="float" office:value="60.5061728395062">
            <text:p>60.51</text:p>
          </table:table-cell>
          <table:table-cell office:value-type="float" office:value="357">
            <text:p>357</text:p>
          </table:table-cell>
          <table:table-cell table:formula="of:=[.D113]/[.C$1]" office:value-type="float" office:value="0.00526610809535048">
            <text:p>0.005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45">
            <text:p>0.045</text:p>
          </table:table-cell>
          <table:table-cell table:formula="of:=[.$C$5]/[.B114]/[.B114]" office:value-type="float" office:value="60.5061728395062">
            <text:p>60.51</text:p>
          </table:table-cell>
          <table:table-cell office:value-type="float" office:value="239">
            <text:p>239</text:p>
          </table:table-cell>
          <table:table-cell table:formula="of:=[.D114]/[.C$1]" office:value-type="float" office:value="0.00352548973330186">
            <text:p>0.003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45">
            <text:p>0.045</text:p>
          </table:table-cell>
          <table:table-cell table:formula="of:=[.$C$5]/[.B115]/[.B115]" office:value-type="float" office:value="60.5061728395062">
            <text:p>60.51</text:p>
          </table:table-cell>
          <table:table-cell office:value-type="float" office:value="571">
            <text:p>571</text:p>
          </table:table-cell>
          <table:table-cell table:formula="of:=[.D115]/[.C$1]" office:value-type="float" office:value="0.00842282275194713">
            <text:p>0.008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45">
            <text:p>0.045</text:p>
          </table:table-cell>
          <table:table-cell table:formula="of:=[.$C$5]/[.B116]/[.B116]" office:value-type="float" office:value="60.5061728395062">
            <text:p>60.51</text:p>
          </table:table-cell>
          <table:table-cell office:value-type="float" office:value="443">
            <text:p>443</text:p>
          </table:table-cell>
          <table:table-cell table:formula="of:=[.D116]/[.C$1]" office:value-type="float" office:value="0.00653469435921643">
            <text:p>0.006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45">
            <text:p>0.045</text:p>
          </table:table-cell>
          <table:table-cell table:formula="of:=[.$C$5]/[.B117]/[.B117]" office:value-type="float" office:value="60.5061728395062">
            <text:p>60.51</text:p>
          </table:table-cell>
          <table:table-cell office:value-type="float" office:value="262">
            <text:p>262</text:p>
          </table:table-cell>
          <table:table-cell table:formula="of:=[.D117]/[.C$1]" office:value-type="float" office:value="0.00386476280387066">
            <text:p>0.003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45">
            <text:p>0.045</text:p>
          </table:table-cell>
          <table:table-cell table:formula="of:=[.$C$5]/[.B118]/[.B118]" office:value-type="float" office:value="60.5061728395062">
            <text:p>60.51</text:p>
          </table:table-cell>
          <table:table-cell office:value-type="float" office:value="394">
            <text:p>394</text:p>
          </table:table-cell>
          <table:table-cell table:formula="of:=[.D118]/[.C$1]" office:value-type="float" office:value="0.0058118952088742">
            <text:p>0.005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45">
            <text:p>0.045</text:p>
          </table:table-cell>
          <table:table-cell table:formula="of:=[.$C$5]/[.B119]/[.B119]" office:value-type="float" office:value="60.5061728395062">
            <text:p>60.51</text:p>
          </table:table-cell>
          <table:table-cell office:value-type="float" office:value="349">
            <text:p>349</text:p>
          </table:table-cell>
          <table:table-cell table:formula="of:=[.D119]/[.C$1]" office:value-type="float" office:value="0.00514810007080481">
            <text:p>0.005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45">
            <text:p>0.045</text:p>
          </table:table-cell>
          <table:table-cell table:formula="of:=[.$C$5]/[.B120]/[.B120]" office:value-type="float" office:value="60.5061728395062">
            <text:p>60.51</text:p>
          </table:table-cell>
          <table:table-cell office:value-type="float" office:value="207">
            <text:p>207</text:p>
          </table:table-cell>
          <table:table-cell table:formula="of:=[.D120]/[.C$1]" office:value-type="float" office:value="0.00305345763511919">
            <text:p>0.003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45">
            <text:p>0.045</text:p>
          </table:table-cell>
          <table:table-cell table:formula="of:=[.$C$5]/[.B121]/[.B121]" office:value-type="float" office:value="60.5061728395062">
            <text:p>60.51</text:p>
          </table:table-cell>
          <table:table-cell office:value-type="float" office:value="320">
            <text:p>320</text:p>
          </table:table-cell>
          <table:table-cell table:formula="of:=[.D121]/[.C$1]" office:value-type="float" office:value="0.00472032098182676">
            <text:p>0.004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45">
            <text:p>0.045</text:p>
          </table:table-cell>
          <table:table-cell table:formula="of:=[.$C$5]/[.B122]/[.B122]" office:value-type="float" office:value="60.5061728395062">
            <text:p>60.51</text:p>
          </table:table-cell>
          <table:table-cell office:value-type="float" office:value="393">
            <text:p>393</text:p>
          </table:table-cell>
          <table:table-cell table:formula="of:=[.D122]/[.C$1]" office:value-type="float" office:value="0.00579714420580599">
            <text:p>0.005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45">
            <text:p>0.045</text:p>
          </table:table-cell>
          <table:table-cell table:formula="of:=[.$C$5]/[.B123]/[.B123]" office:value-type="float" office:value="60.5061728395062">
            <text:p>60.51</text:p>
          </table:table-cell>
          <table:table-cell office:value-type="float" office:value="231">
            <text:p>231</text:p>
          </table:table-cell>
          <table:table-cell table:formula="of:=[.D123]/[.C$1]" office:value-type="float" office:value="0.0034074817087562">
            <text:p>0.003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45">
            <text:p>0.045</text:p>
          </table:table-cell>
          <table:table-cell table:formula="of:=[.$C$5]/[.B124]/[.B124]" office:value-type="float" office:value="60.5061728395062">
            <text:p>60.51</text:p>
          </table:table-cell>
          <table:table-cell office:value-type="float" office:value="254">
            <text:p>254</text:p>
          </table:table-cell>
          <table:table-cell table:formula="of:=[.D124]/[.C$1]" office:value-type="float" office:value="0.00374675477932499">
            <text:p>0.003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2">
            <text:p>0.02</text:p>
          </table:table-cell>
          <table:table-cell table:formula="of:=[.$C$5]/[.B125]/[.B125]" office:value-type="float" office:value="306.3125">
            <text:p>306.31</text:p>
          </table:table-cell>
          <table:table-cell office:value-type="float" office:value="864">
            <text:p>864</text:p>
          </table:table-cell>
          <table:table-cell table:formula="of:=[.D125]/[.C$1]" office:value-type="float" office:value="0.0127448666509323">
            <text:p>0.012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2">
            <text:p>0.02</text:p>
          </table:table-cell>
          <table:table-cell table:formula="of:=[.$C$5]/[.B126]/[.B126]" office:value-type="float" office:value="306.3125">
            <text:p>306.31</text:p>
          </table:table-cell>
          <table:table-cell office:value-type="float" office:value="1091">
            <text:p>1091</text:p>
          </table:table-cell>
          <table:table-cell table:formula="of:=[.D126]/[.C$1]" office:value-type="float" office:value="0.0160933443474156">
            <text:p>0.016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2">
            <text:p>0.02</text:p>
          </table:table-cell>
          <table:table-cell table:formula="of:=[.$C$5]/[.B127]/[.B127]" office:value-type="float" office:value="306.3125">
            <text:p>306.31</text:p>
          </table:table-cell>
          <table:table-cell office:value-type="float" office:value="1345">
            <text:p>1345</text:p>
          </table:table-cell>
          <table:table-cell table:formula="of:=[.D127]/[.C$1]" office:value-type="float" office:value="0.0198400991267406">
            <text:p>0.019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2">
            <text:p>0.02</text:p>
          </table:table-cell>
          <table:table-cell table:formula="of:=[.$C$5]/[.B128]/[.B128]" office:value-type="float" office:value="306.3125">
            <text:p>306.31</text:p>
          </table:table-cell>
          <table:table-cell office:value-type="float" office:value="1138">
            <text:p>1138</text:p>
          </table:table-cell>
          <table:table-cell table:formula="of:=[.D128]/[.C$1]" office:value-type="float" office:value="0.0167866414916214">
            <text:p>0.016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2">
            <text:p>0.02</text:p>
          </table:table-cell>
          <table:table-cell table:formula="of:=[.$C$5]/[.B129]/[.B129]" office:value-type="float" office:value="306.3125">
            <text:p>306.31</text:p>
          </table:table-cell>
          <table:table-cell office:value-type="float" office:value="1009">
            <text:p>1009</text:p>
          </table:table-cell>
          <table:table-cell table:formula="of:=[.D129]/[.C$1]" office:value-type="float" office:value="0.0148837620958225">
            <text:p>0.014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2">
            <text:p>0.02</text:p>
          </table:table-cell>
          <table:table-cell table:formula="of:=[.$C$5]/[.B130]/[.B130]" office:value-type="float" office:value="306.3125">
            <text:p>306.31</text:p>
          </table:table-cell>
          <table:table-cell office:value-type="float" office:value="2467">
            <text:p>2467</text:p>
          </table:table-cell>
          <table:table-cell table:formula="of:=[.D130]/[.C$1]" office:value-type="float" office:value="0.0363907245692707">
            <text:p>0.036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2">
            <text:p>0.02</text:p>
          </table:table-cell>
          <table:table-cell table:formula="of:=[.$C$5]/[.B131]/[.B131]" office:value-type="float" office:value="306.3125">
            <text:p>306.31</text:p>
          </table:table-cell>
          <table:table-cell office:value-type="float" office:value="1286">
            <text:p>1286</text:p>
          </table:table-cell>
          <table:table-cell table:formula="of:=[.D131]/[.C$1]" office:value-type="float" office:value="0.0189697899457163">
            <text:p>0.019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2">
            <text:p>0.02</text:p>
          </table:table-cell>
          <table:table-cell table:formula="of:=[.$C$5]/[.B132]/[.B132]" office:value-type="float" office:value="306.3125">
            <text:p>306.31</text:p>
          </table:table-cell>
          <table:table-cell office:value-type="float" office:value="1384">
            <text:p>1384</text:p>
          </table:table-cell>
          <table:table-cell table:formula="of:=[.D132]/[.C$1]" office:value-type="float" office:value="0.0204153882464008">
            <text:p>0.020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2">
            <text:p>0.02</text:p>
          </table:table-cell>
          <table:table-cell table:formula="of:=[.$C$5]/[.B133]/[.B133]" office:value-type="float" office:value="306.3125">
            <text:p>306.31</text:p>
          </table:table-cell>
          <table:table-cell office:value-type="float" office:value="1466">
            <text:p>1466</text:p>
          </table:table-cell>
          <table:table-cell table:formula="of:=[.D133]/[.C$1]" office:value-type="float" office:value="0.0216249704979939">
            <text:p>0.021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2">
            <text:p>0.02</text:p>
          </table:table-cell>
          <table:table-cell table:formula="of:=[.$C$5]/[.B134]/[.B134]" office:value-type="float" office:value="306.3125">
            <text:p>306.31</text:p>
          </table:table-cell>
          <table:table-cell office:value-type="float" office:value="1494">
            <text:p>1494</text:p>
          </table:table-cell>
          <table:table-cell table:formula="of:=[.D134]/[.C$1]" office:value-type="float" office:value="0.0220379985839037">
            <text:p>0.022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2">
            <text:p>0.02</text:p>
          </table:table-cell>
          <table:table-cell table:formula="of:=[.$C$5]/[.B135]/[.B135]" office:value-type="float" office:value="306.3125">
            <text:p>306.31</text:p>
          </table:table-cell>
          <table:table-cell office:value-type="float" office:value="1587">
            <text:p>1587</text:p>
          </table:table-cell>
          <table:table-cell table:formula="of:=[.D135]/[.C$1]" office:value-type="float" office:value="0.0234098418692471">
            <text:p>0.023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2">
            <text:p>0.02</text:p>
          </table:table-cell>
          <table:table-cell table:formula="of:=[.$C$5]/[.B136]/[.B136]" office:value-type="float" office:value="306.3125">
            <text:p>306.31</text:p>
          </table:table-cell>
          <table:table-cell office:value-type="float" office:value="1328">
            <text:p>1328</text:p>
          </table:table-cell>
          <table:table-cell table:formula="of:=[.D136]/[.C$1]" office:value-type="float" office:value="0.0195893320745811">
            <text:p>0.019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3">
            <text:p>0.03</text:p>
          </table:table-cell>
          <table:table-cell table:formula="of:=[.$C$5]/[.B137]/[.B137]" office:value-type="float" office:value="136.138888888889">
            <text:p>136.14</text:p>
          </table:table-cell>
          <table:table-cell office:value-type="float" office:value="583">
            <text:p>583</text:p>
          </table:table-cell>
          <table:table-cell table:formula="of:=[.D137]/[.C$1]" office:value-type="float" office:value="0.00859983478876564">
            <text:p>0.008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3">
            <text:p>0.03</text:p>
          </table:table-cell>
          <table:table-cell table:formula="of:=[.$C$5]/[.B138]/[.B138]" office:value-type="float" office:value="136.138888888889">
            <text:p>136.14</text:p>
          </table:table-cell>
          <table:table-cell office:value-type="float" office:value="491">
            <text:p>491</text:p>
          </table:table-cell>
          <table:table-cell table:formula="of:=[.D138]/[.C$1]" office:value-type="float" office:value="0.00724274250649044">
            <text:p>0.007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3">
            <text:p>0.03</text:p>
          </table:table-cell>
          <table:table-cell table:formula="of:=[.$C$5]/[.B139]/[.B139]" office:value-type="float" office:value="136.138888888889">
            <text:p>136.14</text:p>
          </table:table-cell>
          <table:table-cell office:value-type="float" office:value="545">
            <text:p>545</text:p>
          </table:table-cell>
          <table:table-cell table:formula="of:=[.D139]/[.C$1]" office:value-type="float" office:value="0.00803929667217371">
            <text:p>0.008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3">
            <text:p>0.03</text:p>
          </table:table-cell>
          <table:table-cell table:formula="of:=[.$C$5]/[.B140]/[.B140]" office:value-type="float" office:value="136.138888888889">
            <text:p>136.14</text:p>
          </table:table-cell>
          <table:table-cell office:value-type="float" office:value="868">
            <text:p>868</text:p>
          </table:table-cell>
          <table:table-cell table:formula="of:=[.D140]/[.C$1]" office:value-type="float" office:value="0.0128038706632051">
            <text:p>0.012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3">
            <text:p>0.03</text:p>
          </table:table-cell>
          <table:table-cell table:formula="of:=[.$C$5]/[.B141]/[.B141]" office:value-type="float" office:value="136.138888888889">
            <text:p>136.14</text:p>
          </table:table-cell>
          <table:table-cell office:value-type="float" office:value="563">
            <text:p>563</text:p>
          </table:table-cell>
          <table:table-cell table:formula="of:=[.D141]/[.C$1]" office:value-type="float" office:value="0.00830481472740146">
            <text:p>0.008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3">
            <text:p>0.03</text:p>
          </table:table-cell>
          <table:table-cell table:formula="of:=[.$C$5]/[.B142]/[.B142]" office:value-type="float" office:value="136.138888888889">
            <text:p>136.14</text:p>
          </table:table-cell>
          <table:table-cell office:value-type="float" office:value="1010">
            <text:p>1010</text:p>
          </table:table-cell>
          <table:table-cell table:formula="of:=[.D142]/[.C$1]" office:value-type="float" office:value="0.0148985130988907">
            <text:p>0.014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3">
            <text:p>0.03</text:p>
          </table:table-cell>
          <table:table-cell table:formula="of:=[.$C$5]/[.B143]/[.B143]" office:value-type="float" office:value="136.138888888889">
            <text:p>136.14</text:p>
          </table:table-cell>
          <table:table-cell office:value-type="float" office:value="823">
            <text:p>823</text:p>
          </table:table-cell>
          <table:table-cell table:formula="of:=[.D143]/[.C$1]" office:value-type="float" office:value="0.0121400755251357">
            <text:p>0.012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3">
            <text:p>0.03</text:p>
          </table:table-cell>
          <table:table-cell table:formula="of:=[.$C$5]/[.B144]/[.B144]" office:value-type="float" office:value="136.138888888889">
            <text:p>136.14</text:p>
          </table:table-cell>
          <table:table-cell office:value-type="float" office:value="833">
            <text:p>833</text:p>
          </table:table-cell>
          <table:table-cell table:formula="of:=[.D144]/[.C$1]" office:value-type="float" office:value="0.0122875855558178">
            <text:p>0.012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3">
            <text:p>0.03</text:p>
          </table:table-cell>
          <table:table-cell table:formula="of:=[.$C$5]/[.B145]/[.B145]" office:value-type="float" office:value="136.138888888889">
            <text:p>136.14</text:p>
          </table:table-cell>
          <table:table-cell office:value-type="float" office:value="489">
            <text:p>489</text:p>
          </table:table-cell>
          <table:table-cell table:formula="of:=[.D145]/[.C$1]" office:value-type="float" office:value="0.00721324050035402">
            <text:p>0.007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3">
            <text:p>0.03</text:p>
          </table:table-cell>
          <table:table-cell table:formula="of:=[.$C$5]/[.B146]/[.B146]" office:value-type="float" office:value="136.138888888889">
            <text:p>136.14</text:p>
          </table:table-cell>
          <table:table-cell office:value-type="float" office:value="960">
            <text:p>960</text:p>
          </table:table-cell>
          <table:table-cell table:formula="of:=[.D146]/[.C$1]" office:value-type="float" office:value="0.0141609629454803">
            <text:p>0.014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3">
            <text:p>0.03</text:p>
          </table:table-cell>
          <table:table-cell table:formula="of:=[.$C$5]/[.B147]/[.B147]" office:value-type="float" office:value="136.138888888889">
            <text:p>136.14</text:p>
          </table:table-cell>
          <table:table-cell office:value-type="float" office:value="583">
            <text:p>583</text:p>
          </table:table-cell>
          <table:table-cell table:formula="of:=[.D147]/[.C$1]" office:value-type="float" office:value="0.00859983478876564">
            <text:p>0.008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3">
            <text:p>0.03</text:p>
          </table:table-cell>
          <table:table-cell table:formula="of:=[.$C$5]/[.B148]/[.B148]" office:value-type="float" office:value="136.138888888889">
            <text:p>136.14</text:p>
          </table:table-cell>
          <table:table-cell office:value-type="float" office:value="746">
            <text:p>746</text:p>
          </table:table-cell>
          <table:table-cell table:formula="of:=[.D148]/[.C$1]" office:value-type="float" office:value="0.0110042482888836">
            <text:p>0.011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3">
            <text:p>0.03</text:p>
          </table:table-cell>
          <table:table-cell table:formula="of:=[.$C$5]/[.B149]/[.B149]" office:value-type="float" office:value="136.138888888889">
            <text:p>136.14</text:p>
          </table:table-cell>
          <table:table-cell office:value-type="float" office:value="626">
            <text:p>626</text:p>
          </table:table-cell>
          <table:table-cell table:formula="of:=[.D149]/[.C$1]" office:value-type="float" office:value="0.00923412792069861">
            <text:p>0.009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3">
            <text:p>0.03</text:p>
          </table:table-cell>
          <table:table-cell table:formula="of:=[.$C$5]/[.B150]/[.B150]" office:value-type="float" office:value="136.138888888889">
            <text:p>136.14</text:p>
          </table:table-cell>
          <table:table-cell office:value-type="float" office:value="635">
            <text:p>635</text:p>
          </table:table-cell>
          <table:table-cell table:formula="of:=[.D150]/[.C$1]" office:value-type="float" office:value="0.00936688694831249">
            <text:p>0.009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3">
            <text:p>0.03</text:p>
          </table:table-cell>
          <table:table-cell table:formula="of:=[.$C$5]/[.B151]/[.B151]" office:value-type="float" office:value="136.138888888889">
            <text:p>136.14</text:p>
          </table:table-cell>
          <table:table-cell office:value-type="float" office:value="623">
            <text:p>623</text:p>
          </table:table-cell>
          <table:table-cell table:formula="of:=[.D151]/[.C$1]" office:value-type="float" office:value="0.00918987491149398">
            <text:p>0.009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6">
            <text:p>0.06</text:p>
          </table:table-cell>
          <table:table-cell table:formula="of:=[.$C$5]/[.B152]/[.B152]" office:value-type="float" office:value="34.0347222222222">
            <text:p>34.03</text:p>
          </table:table-cell>
          <table:table-cell office:value-type="float" office:value="272">
            <text:p>272</text:p>
          </table:table-cell>
          <table:table-cell table:formula="of:=[.D152]/[.C$1]" office:value-type="float" office:value="0.00401227283455275">
            <text:p>0.004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6">
            <text:p>0.06</text:p>
          </table:table-cell>
          <table:table-cell table:formula="of:=[.$C$5]/[.B153]/[.B153]" office:value-type="float" office:value="34.0347222222222">
            <text:p>34.03</text:p>
          </table:table-cell>
          <table:table-cell office:value-type="float" office:value="259">
            <text:p>259</text:p>
          </table:table-cell>
          <table:table-cell table:formula="of:=[.D153]/[.C$1]" office:value-type="float" office:value="0.00382050979466604">
            <text:p>0.003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6">
            <text:p>0.06</text:p>
          </table:table-cell>
          <table:table-cell table:formula="of:=[.$C$5]/[.B154]/[.B154]" office:value-type="float" office:value="34.0347222222222">
            <text:p>34.03</text:p>
          </table:table-cell>
          <table:table-cell office:value-type="float" office:value="262">
            <text:p>262</text:p>
          </table:table-cell>
          <table:table-cell table:formula="of:=[.D154]/[.C$1]" office:value-type="float" office:value="0.00386476280387066">
            <text:p>0.003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6">
            <text:p>0.06</text:p>
          </table:table-cell>
          <table:table-cell table:formula="of:=[.$C$5]/[.B155]/[.B155]" office:value-type="float" office:value="34.0347222222222">
            <text:p>34.03</text:p>
          </table:table-cell>
          <table:table-cell office:value-type="float" office:value="378">
            <text:p>378</text:p>
          </table:table-cell>
          <table:table-cell table:formula="of:=[.D155]/[.C$1]" office:value-type="float" office:value="0.00557587915978287">
            <text:p>0.005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6">
            <text:p>0.06</text:p>
          </table:table-cell>
          <table:table-cell table:formula="of:=[.$C$5]/[.B156]/[.B156]" office:value-type="float" office:value="34.0347222222222">
            <text:p>34.03</text:p>
          </table:table-cell>
          <table:table-cell office:value-type="float" office:value="283">
            <text:p>283</text:p>
          </table:table-cell>
          <table:table-cell table:formula="of:=[.D156]/[.C$1]" office:value-type="float" office:value="0.00417453386830304">
            <text:p>0.004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6">
            <text:p>0.06</text:p>
          </table:table-cell>
          <table:table-cell table:formula="of:=[.$C$5]/[.B157]/[.B157]" office:value-type="float" office:value="34.0347222222222">
            <text:p>34.03</text:p>
          </table:table-cell>
          <table:table-cell office:value-type="float" office:value="200">
            <text:p>200</text:p>
          </table:table-cell>
          <table:table-cell table:formula="of:=[.D157]/[.C$1]" office:value-type="float" office:value="0.00295020061364173">
            <text:p>0.003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6">
            <text:p>0.06</text:p>
          </table:table-cell>
          <table:table-cell table:formula="of:=[.$C$5]/[.B158]/[.B158]" office:value-type="float" office:value="34.0347222222222">
            <text:p>34.03</text:p>
          </table:table-cell>
          <table:table-cell office:value-type="float" office:value="321">
            <text:p>321</text:p>
          </table:table-cell>
          <table:table-cell table:formula="of:=[.D158]/[.C$1]" office:value-type="float" office:value="0.00473507198489497">
            <text:p>0.004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6">
            <text:p>0.06</text:p>
          </table:table-cell>
          <table:table-cell table:formula="of:=[.$C$5]/[.B159]/[.B159]" office:value-type="float" office:value="34.0347222222222">
            <text:p>34.03</text:p>
          </table:table-cell>
          <table:table-cell office:value-type="float" office:value="342">
            <text:p>342</text:p>
          </table:table-cell>
          <table:table-cell table:formula="of:=[.D159]/[.C$1]" office:value-type="float" office:value="0.00504484304932735">
            <text:p>0.005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6">
            <text:p>0.06</text:p>
          </table:table-cell>
          <table:table-cell table:formula="of:=[.$C$5]/[.B160]/[.B160]" office:value-type="float" office:value="34.0347222222222">
            <text:p>34.03</text:p>
          </table:table-cell>
          <table:table-cell office:value-type="float" office:value="185">
            <text:p>185</text:p>
          </table:table-cell>
          <table:table-cell table:formula="of:=[.D160]/[.C$1]" office:value-type="float" office:value="0.0027289355676186">
            <text:p>0.002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6">
            <text:p>0.06</text:p>
          </table:table-cell>
          <table:table-cell table:formula="of:=[.$C$5]/[.B161]/[.B161]" office:value-type="float" office:value="34.0347222222222">
            <text:p>34.03</text:p>
          </table:table-cell>
          <table:table-cell office:value-type="float" office:value="233">
            <text:p>233</text:p>
          </table:table-cell>
          <table:table-cell table:formula="of:=[.D161]/[.C$1]" office:value-type="float" office:value="0.00343698371489261">
            <text:p>0.003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6">
            <text:p>0.06</text:p>
          </table:table-cell>
          <table:table-cell table:formula="of:=[.$C$5]/[.B162]/[.B162]" office:value-type="float" office:value="34.0347222222222">
            <text:p>34.03</text:p>
          </table:table-cell>
          <table:table-cell office:value-type="float" office:value="196">
            <text:p>196</text:p>
          </table:table-cell>
          <table:table-cell table:formula="of:=[.D162]/[.C$1]" office:value-type="float" office:value="0.00289119660136889">
            <text:p>0.002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6">
            <text:p>0.06</text:p>
          </table:table-cell>
          <table:table-cell table:formula="of:=[.$C$5]/[.B163]/[.B163]" office:value-type="float" office:value="34.0347222222222">
            <text:p>34.03</text:p>
          </table:table-cell>
          <table:table-cell office:value-type="float" office:value="342">
            <text:p>342</text:p>
          </table:table-cell>
          <table:table-cell table:formula="of:=[.D163]/[.C$1]" office:value-type="float" office:value="0.00504484304932735">
            <text:p>0.005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6">
            <text:p>0.06</text:p>
          </table:table-cell>
          <table:table-cell table:formula="of:=[.$C$5]/[.B164]/[.B164]" office:value-type="float" office:value="34.0347222222222">
            <text:p>34.03</text:p>
          </table:table-cell>
          <table:table-cell office:value-type="float" office:value="254">
            <text:p>254</text:p>
          </table:table-cell>
          <table:table-cell table:formula="of:=[.D164]/[.C$1]" office:value-type="float" office:value="0.00374675477932499">
            <text:p>0.003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6">
            <text:p>0.06</text:p>
          </table:table-cell>
          <table:table-cell table:formula="of:=[.$C$5]/[.B165]/[.B165]" office:value-type="float" office:value="34.0347222222222">
            <text:p>34.03</text:p>
          </table:table-cell>
          <table:table-cell office:value-type="float" office:value="213">
            <text:p>213</text:p>
          </table:table-cell>
          <table:table-cell table:formula="of:=[.D165]/[.C$1]" office:value-type="float" office:value="0.00314196365352844">
            <text:p>0.003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6">
            <text:p>0.06</text:p>
          </table:table-cell>
          <table:table-cell table:formula="of:=[.$C$5]/[.B166]/[.B166]" office:value-type="float" office:value="34.0347222222222">
            <text:p>34.03</text:p>
          </table:table-cell>
          <table:table-cell office:value-type="float" office:value="252">
            <text:p>252</text:p>
          </table:table-cell>
          <table:table-cell table:formula="of:=[.D166]/[.C$1]" office:value-type="float" office:value="0.00371725277318858">
            <text:p>0.0037</text:p>
          </table:table-cell>
          <table:table-cell table:number-columns-repeated="1019"/>
        </table:table-row>
      </table:table>
      <table:table table:name="Si_Absorption" table:style-name="ta7" table:print="false">
        <table:table-column table:style-name="co1" table:number-columns-repeated="15" table:default-cell-style-name="Default"/>
        <table:table-column table:style-name="co1" table:default-cell-style-name="ce62"/>
        <table:table-column table:style-name="co1" table:default-cell-style-name="ce28"/>
        <table:table-column table:style-name="co1" table:number-columns-repeated="1007" table:default-cell-style-name="Default"/>
        <table:table-row table:style-name="ro1">
          <table:table-cell/>
          <table:table-cell office:value-type="string">
            <text:p>Si Density</text:p>
          </table:table-cell>
          <table:table-cell office:value-type="float" office:value="2.33">
            <text:p>2.33</text:p>
          </table:table-cell>
          <table:table-cell office:value-type="string">
            <text:p>g/cm3</text:p>
          </table:table-cell>
          <table:table-cell table:number-columns-repeated="11"/>
          <table:table-cell table:style-name="Default" table:number-columns-repeated="2"/>
          <table:table-cell table:number-columns-repeated="1007"/>
        </table:table-row>
        <table:table-row table:style-name="ro1" table:number-rows-repeated="2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4"/>
          <table:table-cell table:number-columns-repeated="2" office:value-type="string">
            <text:p>Absorption</text:p>
          </table:table-cell>
          <table:table-cell table:number-columns-repeated="8"/>
          <table:table-cell office:value-type="string">
            <text:p>wavelength</text:p>
          </table:table-cell>
          <table:table-cell table:number-columns-repeated="2" table:style-name="Default" office:value-type="string">
            <text:p>absorption</text:p>
          </table:table-cell>
          <table:table-cell table:number-columns-repeated="1007"/>
        </table:table-row>
        <table:table-row table:style-name="ro1">
          <table:table-cell table:number-columns-repeated="3"/>
          <table:table-cell office:value-type="string">
            <text:p>Energy</text:p>
          </table:table-cell>
          <table:table-cell table:number-columns-repeated="2" office:value-type="string">
            <text:p>Length</text:p>
          </table:table-cell>
          <table:table-cell table:number-columns-repeated="8"/>
          <table:table-cell office:value-type="string">
            <text:p>(nm)</text:p>
          </table:table-cell>
          <table:table-cell table:style-name="Default" office:value-type="string">
            <text:p>(1/cm)</text:p>
          </table:table-cell>
          <table:table-cell table:style-name="Default" office:value-type="string">
            <text:p>(um)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Energy</text:p>
          </table:table-cell>
          <table:table-cell office:value-type="string">
            <text:p>Absorption</text:p>
          </table:table-cell>
          <table:table-cell office:value-type="string">
            <text:p>Absoprtion</text:p>
          </table:table-cell>
          <table:table-cell office:value-type="string">
            <text:p>Interaction</text:p>
          </table:table-cell>
          <table:table-cell office:value-type="string">
            <text:p>Energy</text:p>
          </table:table-cell>
          <table:table-cell table:number-columns-repeated="7"/>
          <table:table-cell>
            <draw:frame table:end-cell-address="Si_Absorption.U33" table:end-x="0.0441in" table:end-y="0.0535in" draw:z-index="1" draw:style-name="gr1" svg:width="5.8807in" svg:height="4.3248in" svg:x="0.9626in" svg:y="0.0626in">
              <draw:object draw:notify-on-update-of-ranges="Si_Absorption.O6:Si_Absorption.O91 Si_Absorption.Q6:Si_Absorption.Q9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office:value-type="float" office:value="250">
            <text:p>250</text:p>
          </table:table-cell>
          <table:table-cell office:value-type="float" office:value="1840000">
            <text:p>1.840E+06</text:p>
          </table:table-cell>
          <table:table-cell table:formula="of:=1/[.P6]*10000" office:value-type="float" office:value="0.00543478260869565">
            <text:p>0.0054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(MeV)</text:p>
          </table:table-cell>
          <table:table-cell table:number-columns-repeated="2" office:value-type="string">
            <text:p>(cm2/g)</text:p>
          </table:table-cell>
          <table:table-cell table:number-columns-repeated="2" office:value-type="string">
            <text:p>(mm)</text:p>
          </table:table-cell>
          <table:table-cell table:number-columns-repeated="8"/>
          <table:table-cell office:value-type="float" office:value="260">
            <text:p>260</text:p>
          </table:table-cell>
          <table:table-cell office:value-type="float" office:value="1970000">
            <text:p>1.970E+06</text:p>
          </table:table-cell>
          <table:table-cell table:formula="of:=1/[.P7]*10000" office:value-type="float" office:value="0.00507614213197969">
            <text:p>0.0051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0.001">
            <text:p>1.00E-03</text:p>
          </table:table-cell>
          <table:table-cell table:style-name="ce61" office:value-type="float" office:value="1570">
            <text:p>1.57E+03</text:p>
          </table:table-cell>
          <table:table-cell table:style-name="ce61" office:value-type="float" office:value="1567">
            <text:p>1.57E+03</text:p>
          </table:table-cell>
          <table:table-cell table:style-name="ce30" table:formula="of:=10/([.C8]*[.$C$1])" office:value-type="float" office:value="0.00273365955003964">
            <text:p>0.003</text:p>
          </table:table-cell>
          <table:table-cell table:style-name="ce30" table:formula="of:=10/([.D8]*[.$C$1])" office:value-type="float" office:value="0.00273889310374105">
            <text:p>0.003</text:p>
          </table:table-cell>
          <table:table-cell table:number-columns-repeated="8"/>
          <table:table-cell office:value-type="float" office:value="270">
            <text:p>270</text:p>
          </table:table-cell>
          <table:table-cell office:value-type="float" office:value="2180000">
            <text:p>2.180E+06</text:p>
          </table:table-cell>
          <table:table-cell table:formula="of:=1/[.P8]*10000" office:value-type="float" office:value="0.00458715596330275">
            <text:p>0.0046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0.0015">
            <text:p>1.50E-03</text:p>
          </table:table-cell>
          <table:table-cell table:style-name="ce61" office:value-type="float" office:value="535.5">
            <text:p>5.36E+02</text:p>
          </table:table-cell>
          <table:table-cell table:style-name="ce61" office:value-type="float" office:value="533.1">
            <text:p>5.33E+02</text:p>
          </table:table-cell>
          <table:table-cell table:style-name="ce30" table:formula="of:=10/([.C9]*[.$C$1])" office:value-type="float" office:value="0.00801465078162882">
            <text:p>0.008</text:p>
          </table:table-cell>
          <table:table-cell table:style-name="ce30" table:formula="of:=10/([.D9]*[.$C$1])" office:value-type="float" office:value="0.00805073249589614">
            <text:p>0.008</text:p>
          </table:table-cell>
          <table:table-cell table:number-columns-repeated="8"/>
          <table:table-cell office:value-type="float" office:value="280">
            <text:p>280</text:p>
          </table:table-cell>
          <table:table-cell office:value-type="float" office:value="2360000">
            <text:p>2.360E+06</text:p>
          </table:table-cell>
          <table:table-cell table:formula="of:=1/[.P9]*10000" office:value-type="float" office:value="0.00423728813559322">
            <text:p>0.0042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0.0018389">
            <text:p>1.84E-03</text:p>
          </table:table-cell>
          <table:table-cell table:style-name="ce61" office:value-type="float" office:value="309.2">
            <text:p>3.09E+02</text:p>
          </table:table-cell>
          <table:table-cell table:style-name="ce61" office:value-type="float" office:value="307">
            <text:p>3.07E+02</text:p>
          </table:table-cell>
          <table:table-cell table:style-name="ce30" table:formula="of:=10/([.C10]*[.$C$1])" office:value-type="float" office:value="0.0138804834850007">
            <text:p>0.014</text:p>
          </table:table-cell>
          <table:table-cell table:style-name="ce30" table:formula="of:=10/([.D10]*[.$C$1])" office:value-type="float" office:value="0.0139799527477597">
            <text:p>0.014</text:p>
          </table:table-cell>
          <table:table-cell table:number-columns-repeated="8"/>
          <table:table-cell office:value-type="float" office:value="290">
            <text:p>290</text:p>
          </table:table-cell>
          <table:table-cell office:value-type="float" office:value="2240000">
            <text:p>2.240E+06</text:p>
          </table:table-cell>
          <table:table-cell table:formula="of:=1/[.P10]*10000" office:value-type="float" office:value="0.00446428571428571">
            <text:p>0.0045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0.0018389">
            <text:p>1.84E-03</text:p>
          </table:table-cell>
          <table:table-cell table:style-name="ce61" office:value-type="float" office:value="3192">
            <text:p>3.19E+03</text:p>
          </table:table-cell>
          <table:table-cell table:style-name="ce61" office:value-type="float" office:value="3059">
            <text:p>3.06E+03</text:p>
          </table:table-cell>
          <table:table-cell table:style-name="ce30" table:formula="of:=10/([.C11]*[.$C$1])" office:value-type="float" office:value="0.00134456312454957">
            <text:p>0.001</text:p>
          </table:table-cell>
          <table:table-cell table:style-name="ce30" table:formula="of:=10/([.D11]*[.$C$1])" office:value-type="float" office:value="0.00140302239083434">
            <text:p>0.001</text:p>
          </table:table-cell>
          <table:table-cell>
            <draw:frame table:end-cell-address="Si_Absorption.M52" table:end-x="0.8138in" table:end-y="0.0094in" draw:z-index="0" draw:name="Chart 1" draw:style-name="gr1" svg:width="6.165in" svg:height="6.474in" svg:x="0.4768in" svg:y="0.1165in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7"/>
          <table:table-cell office:value-type="float" office:value="300">
            <text:p>300</text:p>
          </table:table-cell>
          <table:table-cell office:value-type="float" office:value="1730000">
            <text:p>1.730E+06</text:p>
          </table:table-cell>
          <table:table-cell table:formula="of:=1/[.P11]*10000" office:value-type="float" office:value="0.00578034682080925">
            <text:p>0.0058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0.002">
            <text:p>2.00E-03</text:p>
          </table:table-cell>
          <table:table-cell table:style-name="ce61" office:value-type="float" office:value="2777">
            <text:p>2.78E+03</text:p>
          </table:table-cell>
          <table:table-cell table:style-name="ce61" office:value-type="float" office:value="2669">
            <text:p>2.67E+03</text:p>
          </table:table-cell>
          <table:table-cell table:style-name="ce30" table:formula="of:=10/([.C12]*[.$C$1])" office:value-type="float" office:value="0.00154549711687513">
            <text:p>0.002</text:p>
          </table:table-cell>
          <table:table-cell table:style-name="ce30" table:formula="of:=10/([.D12]*[.$C$1])" office:value-type="float" office:value="0.00160803502943508">
            <text:p>0.002</text:p>
          </table:table-cell>
          <table:table-cell table:number-columns-repeated="8"/>
          <table:table-cell office:value-type="float" office:value="310">
            <text:p>310</text:p>
          </table:table-cell>
          <table:table-cell office:value-type="float" office:value="1440000">
            <text:p>1.440E+06</text:p>
          </table:table-cell>
          <table:table-cell table:formula="of:=1/[.P12]*10000" office:value-type="float" office:value="0.00694444444444444">
            <text:p>0.0069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0.003">
            <text:p>3.00E-03</text:p>
          </table:table-cell>
          <table:table-cell table:style-name="ce61" office:value-type="float" office:value="978.4">
            <text:p>9.78E+02</text:p>
          </table:table-cell>
          <table:table-cell table:style-name="ce61" office:value-type="float" office:value="951.6">
            <text:p>9.52E+02</text:p>
          </table:table-cell>
          <table:table-cell table:style-name="ce30" table:formula="of:=10/([.C13]*[.$C$1])" office:value-type="float" office:value="0.00438659596643728">
            <text:p>0.004</text:p>
          </table:table-cell>
          <table:table-cell table:style-name="ce30" table:formula="of:=10/([.D13]*[.$C$1])" office:value-type="float" office:value="0.0045101360798258">
            <text:p>0.005</text:p>
          </table:table-cell>
          <table:table-cell table:number-columns-repeated="8"/>
          <table:table-cell office:value-type="float" office:value="320">
            <text:p>320</text:p>
          </table:table-cell>
          <table:table-cell office:value-type="float" office:value="1280000">
            <text:p>1.280E+06</text:p>
          </table:table-cell>
          <table:table-cell table:formula="of:=1/[.P13]*10000" office:value-type="float" office:value="0.0078125">
            <text:p>0.0078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0.004">
            <text:p>4.00E-03</text:p>
          </table:table-cell>
          <table:table-cell table:style-name="ce61" office:value-type="float" office:value="452.9">
            <text:p>4.53E+02</text:p>
          </table:table-cell>
          <table:table-cell table:style-name="ce61" office:value-type="float" office:value="442.7">
            <text:p>4.43E+02</text:p>
          </table:table-cell>
          <table:table-cell table:style-name="ce30" table:formula="of:=10/([.C14]*[.$C$1])" office:value-type="float" office:value="0.00947636452541893">
            <text:p>0.009</text:p>
          </table:table-cell>
          <table:table-cell table:style-name="ce30" table:formula="of:=10/([.D14]*[.$C$1])" office:value-type="float" office:value="0.00969470407400549">
            <text:p>0.010</text:p>
          </table:table-cell>
          <table:table-cell table:number-columns-repeated="8"/>
          <table:table-cell office:value-type="float" office:value="330">
            <text:p>330</text:p>
          </table:table-cell>
          <table:table-cell office:value-type="float" office:value="1170000">
            <text:p>1.170E+06</text:p>
          </table:table-cell>
          <table:table-cell table:formula="of:=1/[.P14]*10000" office:value-type="float" office:value="0.00854700854700855">
            <text:p>0.0085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0.005">
            <text:p>5.00E-03</text:p>
          </table:table-cell>
          <table:table-cell table:style-name="ce61" office:value-type="float" office:value="245">
            <text:p>2.45E+02</text:p>
          </table:table-cell>
          <table:table-cell table:style-name="ce61" office:value-type="float" office:value="240">
            <text:p>2.40E+02</text:p>
          </table:table-cell>
          <table:table-cell table:style-name="ce30" table:formula="of:=10/([.C15]*[.$C$1])" office:value-type="float" office:value="0.0175177367084173">
            <text:p>0.018</text:p>
          </table:table-cell>
          <table:table-cell table:style-name="ce30" table:formula="of:=10/([.D15]*[.$C$1])" office:value-type="float" office:value="0.0178826895565093">
            <text:p>0.018</text:p>
          </table:table-cell>
          <table:table-cell table:number-columns-repeated="8"/>
          <table:table-cell office:value-type="float" office:value="340">
            <text:p>340</text:p>
          </table:table-cell>
          <table:table-cell office:value-type="float" office:value="1090000">
            <text:p>1.090E+06</text:p>
          </table:table-cell>
          <table:table-cell table:formula="of:=1/[.P15]*10000" office:value-type="float" office:value="0.0091743119266055">
            <text:p>0.0092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0.006">
            <text:p>6.00E-03</text:p>
          </table:table-cell>
          <table:table-cell table:style-name="ce61" office:value-type="float" office:value="147">
            <text:p>1.47E+02</text:p>
          </table:table-cell>
          <table:table-cell table:style-name="ce61" office:value-type="float" office:value="143.9">
            <text:p>1.44E+02</text:p>
          </table:table-cell>
          <table:table-cell table:style-name="ce30" table:formula="of:=10/([.C16]*[.$C$1])" office:value-type="float" office:value="0.0291962278473621">
            <text:p>0.029</text:p>
          </table:table-cell>
          <table:table-cell table:style-name="ce30" table:formula="of:=10/([.D16]*[.$C$1])" office:value-type="float" office:value="0.0298251945348313">
            <text:p>0.030</text:p>
          </table:table-cell>
          <table:table-cell table:number-columns-repeated="8"/>
          <table:table-cell office:value-type="float" office:value="350">
            <text:p>350</text:p>
          </table:table-cell>
          <table:table-cell office:value-type="float" office:value="1040000">
            <text:p>1.040E+06</text:p>
          </table:table-cell>
          <table:table-cell table:formula="of:=1/[.P16]*10000" office:value-type="float" office:value="0.00961538461538461">
            <text:p>0.0096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0.008">
            <text:p>8.00E-03</text:p>
          </table:table-cell>
          <table:table-cell table:style-name="ce61" office:value-type="float" office:value="64.68">
            <text:p>6.47E+01</text:p>
          </table:table-cell>
          <table:table-cell table:style-name="ce61" office:value-type="float" office:value="63.13">
            <text:p>6.31E+01</text:p>
          </table:table-cell>
          <table:table-cell table:style-name="ce30" table:formula="of:=10/([.C17]*[.$C$1])" office:value-type="float" office:value="0.0663550632894594">
            <text:p>0.066</text:p>
          </table:table-cell>
          <table:table-cell table:style-name="ce30" table:formula="of:=10/([.D17]*[.$C$1])" office:value-type="float" office:value="0.0679842466903569">
            <text:p>0.068</text:p>
          </table:table-cell>
          <table:table-cell table:number-columns-repeated="8"/>
          <table:table-cell office:value-type="float" office:value="360">
            <text:p>360</text:p>
          </table:table-cell>
          <table:table-cell office:value-type="float" office:value="1020000">
            <text:p>1.020E+06</text:p>
          </table:table-cell>
          <table:table-cell table:formula="of:=1/[.P17]*10000" office:value-type="float" office:value="0.00980392156862745">
            <text:p>0.0098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0.01">
            <text:p>1.00E-02</text:p>
          </table:table-cell>
          <table:table-cell table:style-name="ce61" office:value-type="float" office:value="33.89">
            <text:p>3.39E+01</text:p>
          </table:table-cell>
          <table:table-cell table:style-name="ce61" office:value-type="float" office:value="32.89">
            <text:p>3.29E+01</text:p>
          </table:table-cell>
          <table:table-cell table:style-name="ce30" table:formula="of:=10/([.C18]*[.$C$1])" office:value-type="float" office:value="0.126640468974985">
            <text:p>0.127</text:p>
          </table:table-cell>
          <table:table-cell table:style-name="ce30" table:formula="of:=10/([.D18]*[.$C$1])" office:value-type="float" office:value="0.130490893692984">
            <text:p>0.130</text:p>
          </table:table-cell>
          <table:table-cell table:number-columns-repeated="8"/>
          <table:table-cell office:value-type="float" office:value="370">
            <text:p>370</text:p>
          </table:table-cell>
          <table:table-cell office:value-type="float" office:value="697000">
            <text:p>6.970E+05</text:p>
          </table:table-cell>
          <table:table-cell table:formula="of:=1/[.P18]*10000" office:value-type="float" office:value="0.0143472022955524">
            <text:p>0.0143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0.015">
            <text:p>1.50E-02</text:p>
          </table:table-cell>
          <table:table-cell table:style-name="ce61" office:value-type="float" office:value="10.34">
            <text:p>1.03E+01</text:p>
          </table:table-cell>
          <table:table-cell table:style-name="ce61" office:value-type="float" office:value="9.794">
            <text:p>9.79E+00</text:p>
          </table:table-cell>
          <table:table-cell table:style-name="ce30" table:formula="of:=10/([.C19]*[.$C$1])" office:value-type="float" office:value="0.415072098023427">
            <text:p>0.415</text:p>
          </table:table-cell>
          <table:table-cell table:style-name="ce30" table:formula="of:=10/([.D19]*[.$C$1])" office:value-type="float" office:value="0.438211710594469">
            <text:p>0.438</text:p>
          </table:table-cell>
          <table:table-cell table:number-columns-repeated="8"/>
          <table:table-cell office:value-type="float" office:value="380">
            <text:p>380</text:p>
          </table:table-cell>
          <table:table-cell office:value-type="float" office:value="293000">
            <text:p>2.930E+05</text:p>
          </table:table-cell>
          <table:table-cell table:formula="of:=1/[.P19]*10000" office:value-type="float" office:value="0.0341296928327645">
            <text:p>0.0341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0.02">
            <text:p>2.00E-02</text:p>
          </table:table-cell>
          <table:table-cell table:style-name="ce61" office:value-type="float" office:value="4.464">
            <text:p>4.46E+00</text:p>
          </table:table-cell>
          <table:table-cell table:style-name="ce61" office:value-type="float" office:value="4.076">
            <text:p>4.08E+00</text:p>
          </table:table-cell>
          <table:table-cell table:style-name="ce30" table:formula="of:=10/([.C20]*[.$C$1])" office:value-type="float" office:value="0.961434922392973">
            <text:p>0.961</text:p>
          </table:table-cell>
          <table:table-cell table:style-name="ce30" table:formula="of:=10/([.D20]*[.$C$1])" office:value-type="float" office:value="1.05295522413205">
            <text:p>1.053</text:p>
          </table:table-cell>
          <table:table-cell table:number-columns-repeated="8"/>
          <table:table-cell office:value-type="float" office:value="390">
            <text:p>390</text:p>
          </table:table-cell>
          <table:table-cell office:value-type="float" office:value="150000">
            <text:p>1.500E+05</text:p>
          </table:table-cell>
          <table:table-cell table:formula="of:=1/[.P20]*10000" office:value-type="float" office:value="0.0666666666666667">
            <text:p>0.0667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0.03">
            <text:p>3.00E-02</text:p>
          </table:table-cell>
          <table:table-cell table:style-name="ce61" office:value-type="float" office:value="1.436">
            <text:p>1.44E+00</text:p>
          </table:table-cell>
          <table:table-cell table:style-name="ce61" office:value-type="float" office:value="1.164">
            <text:p>1.16E+00</text:p>
          </table:table-cell>
          <table:table-cell table:style-name="ce30" table:formula="of:=10/([.C21]*[.$C$1])" office:value-type="float" office:value="2.98875034370629">
            <text:p>2.989</text:p>
          </table:table-cell>
          <table:table-cell table:style-name="ce30" table:formula="of:=10/([.D21]*[.$C$1])" office:value-type="float" office:value="3.68715248587821">
            <text:p>3.687</text:p>
          </table:table-cell>
          <table:table-cell table:number-columns-repeated="8"/>
          <table:table-cell office:value-type="float" office:value="400">
            <text:p>400</text:p>
          </table:table-cell>
          <table:table-cell office:value-type="float" office:value="95200">
            <text:p>9.520E+04</text:p>
          </table:table-cell>
          <table:table-cell table:formula="of:=1/[.P21]*10000" office:value-type="float" office:value="0.105042016806723">
            <text:p>0.1050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0.04">
            <text:p>4.00E-02</text:p>
          </table:table-cell>
          <table:table-cell table:style-name="ce61" office:value-type="float" office:value="0.7012">
            <text:p>7.01E-01</text:p>
          </table:table-cell>
          <table:table-cell table:style-name="ce61" office:value-type="float" office:value="0.4782">
            <text:p>4.78E-01</text:p>
          </table:table-cell>
          <table:table-cell table:style-name="ce30" table:formula="of:=10/([.C22]*[.$C$1])" office:value-type="float" office:value="6.12071519332891">
            <text:p>6.121</text:p>
          </table:table-cell>
          <table:table-cell table:style-name="ce30" table:formula="of:=10/([.D22]*[.$C$1])" office:value-type="float" office:value="8.97500103212512">
            <text:p>8.975</text:p>
          </table:table-cell>
          <table:table-cell table:number-columns-repeated="8"/>
          <table:table-cell office:value-type="float" office:value="410">
            <text:p>410</text:p>
          </table:table-cell>
          <table:table-cell office:value-type="float" office:value="67400">
            <text:p>6.740E+04</text:p>
          </table:table-cell>
          <table:table-cell table:formula="of:=1/[.P22]*10000" office:value-type="float" office:value="0.148367952522255">
            <text:p>0.1484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0.05">
            <text:p>5.00E-02</text:p>
          </table:table-cell>
          <table:table-cell table:style-name="ce61" office:value-type="float" office:value="0.4385">
            <text:p>4.39E-01</text:p>
          </table:table-cell>
          <table:table-cell table:style-name="ce61" office:value-type="float" office:value="0.243">
            <text:p>2.43E-01</text:p>
          </table:table-cell>
          <table:table-cell table:style-name="ce30" table:formula="of:=10/([.C23]*[.$C$1])" office:value-type="float" office:value="9.78756098873941">
            <text:p>9.788</text:p>
          </table:table-cell>
          <table:table-cell table:style-name="ce30" table:formula="of:=10/([.D23]*[.$C$1])" office:value-type="float" office:value="17.6619156113672">
            <text:p>17.662</text:p>
          </table:table-cell>
          <table:table-cell table:number-columns-repeated="8"/>
          <table:table-cell office:value-type="float" office:value="420">
            <text:p>420</text:p>
          </table:table-cell>
          <table:table-cell office:value-type="float" office:value="50000">
            <text:p>5.000E+04</text:p>
          </table:table-cell>
          <table:table-cell table:formula="of:=1/[.P23]*10000" office:value-type="float" office:value="0.2">
            <text:p>0.2000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0.06">
            <text:p>6.00E-02</text:p>
          </table:table-cell>
          <table:table-cell table:style-name="ce61" office:value-type="float" office:value="0.3207">
            <text:p>3.21E-01</text:p>
          </table:table-cell>
          <table:table-cell table:style-name="ce61" office:value-type="float" office:value="0.1434">
            <text:p>1.43E-01</text:p>
          </table:table-cell>
          <table:table-cell table:style-name="ce30" table:formula="of:=10/([.C24]*[.$C$1])" office:value-type="float" office:value="13.3827424183419">
            <text:p>13.383</text:p>
          </table:table-cell>
          <table:table-cell table:style-name="ce30" table:formula="of:=10/([.D24]*[.$C$1])" office:value-type="float" office:value="29.929187542275">
            <text:p>29.929</text:p>
          </table:table-cell>
          <table:table-cell table:number-columns-repeated="8"/>
          <table:table-cell office:value-type="float" office:value="430">
            <text:p>430</text:p>
          </table:table-cell>
          <table:table-cell office:value-type="float" office:value="39200">
            <text:p>3.920E+04</text:p>
          </table:table-cell>
          <table:table-cell table:formula="of:=1/[.P24]*10000" office:value-type="float" office:value="0.255102040816327">
            <text:p>0.2551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0.08">
            <text:p>8.00E-02</text:p>
          </table:table-cell>
          <table:table-cell table:style-name="ce61" office:value-type="float" office:value="0.2228">
            <text:p>2.23E-01</text:p>
          </table:table-cell>
          <table:table-cell table:style-name="ce61" office:value-type="float" office:value="0.06896">
            <text:p>6.90E-02</text:p>
          </table:table-cell>
          <table:table-cell table:style-name="ce30" table:formula="of:=10/([.C25]*[.$C$1])" office:value-type="float" office:value="19.2632203481249">
            <text:p>19.263</text:p>
          </table:table-cell>
          <table:table-cell table:style-name="ce30" table:formula="of:=10/([.D25]*[.$C$1])" office:value-type="float" office:value="62.23673859574">
            <text:p>62.237</text:p>
          </table:table-cell>
          <table:table-cell table:number-columns-repeated="8"/>
          <table:table-cell office:value-type="float" office:value="440">
            <text:p>440</text:p>
          </table:table-cell>
          <table:table-cell office:value-type="float" office:value="31100">
            <text:p>3.110E+04</text:p>
          </table:table-cell>
          <table:table-cell table:formula="of:=1/[.P25]*10000" office:value-type="float" office:value="0.321543408360129">
            <text:p>0.3215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0.1">
            <text:p>1.00E-01</text:p>
          </table:table-cell>
          <table:table-cell table:style-name="ce61" office:value-type="float" office:value="0.1835">
            <text:p>1.84E-01</text:p>
          </table:table-cell>
          <table:table-cell table:style-name="ce61" office:value-type="float" office:value="0.04513">
            <text:p>4.51E-02</text:p>
          </table:table-cell>
          <table:table-cell table:style-name="ce30" table:formula="of:=10/([.C26]*[.$C$1])" office:value-type="float" office:value="23.3888037796307">
            <text:p>23.389</text:p>
          </table:table-cell>
          <table:table-cell table:style-name="ce30" table:formula="of:=10/([.D26]*[.$C$1])" office:value-type="float" office:value="95.0996120886823">
            <text:p>95.100</text:p>
          </table:table-cell>
          <table:table-cell table:number-columns-repeated="8"/>
          <table:table-cell office:value-type="float" office:value="450">
            <text:p>450</text:p>
          </table:table-cell>
          <table:table-cell office:value-type="float" office:value="25500">
            <text:p>2.550E+04</text:p>
          </table:table-cell>
          <table:table-cell table:formula="of:=1/[.P26]*10000" office:value-type="float" office:value="0.392156862745098">
            <text:p>0.3922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0.15">
            <text:p>1.50E-01</text:p>
          </table:table-cell>
          <table:table-cell table:style-name="ce61" office:value-type="float" office:value="0.1448">
            <text:p>1.45E-01</text:p>
          </table:table-cell>
          <table:table-cell table:style-name="ce61" office:value-type="float" office:value="0.03086">
            <text:p>3.09E-02</text:p>
          </table:table-cell>
          <table:table-cell table:style-name="ce30" table:formula="of:=10/([.C27]*[.$C$1])" office:value-type="float" office:value="29.6398169444905">
            <text:p>29.640</text:p>
          </table:table-cell>
          <table:table-cell table:style-name="ce30" table:formula="of:=10/([.D27]*[.$C$1])" office:value-type="float" office:value="139.074708151725">
            <text:p>139.075</text:p>
          </table:table-cell>
          <table:table-cell table:number-columns-repeated="8"/>
          <table:table-cell office:value-type="float" office:value="460">
            <text:p>460</text:p>
          </table:table-cell>
          <table:table-cell office:value-type="float" office:value="21000">
            <text:p>2.100E+04</text:p>
          </table:table-cell>
          <table:table-cell table:formula="of:=1/[.P27]*10000" office:value-type="float" office:value="0.476190476190476">
            <text:p>0.4762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0.2">
            <text:p>2.00E-01</text:p>
          </table:table-cell>
          <table:table-cell table:style-name="ce61" office:value-type="float" office:value="0.1275">
            <text:p>1.28E-01</text:p>
          </table:table-cell>
          <table:table-cell table:style-name="ce61" office:value-type="float" office:value="0.02905">
            <text:p>2.91E-02</text:p>
          </table:table-cell>
          <table:table-cell table:style-name="ce30" table:formula="of:=10/([.C28]*[.$C$1])" office:value-type="float" office:value="33.661533282841">
            <text:p>33.662</text:p>
          </table:table-cell>
          <table:table-cell table:style-name="ce30" table:formula="of:=10/([.D28]*[.$C$1])" office:value-type="float" office:value="147.739948143278">
            <text:p>147.740</text:p>
          </table:table-cell>
          <table:table-cell table:number-columns-repeated="8"/>
          <table:table-cell office:value-type="float" office:value="470">
            <text:p>470</text:p>
          </table:table-cell>
          <table:table-cell office:value-type="float" office:value="17200">
            <text:p>1.720E+04</text:p>
          </table:table-cell>
          <table:table-cell table:formula="of:=1/[.P28]*10000" office:value-type="float" office:value="0.581395348837209">
            <text:p>0.5814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0.3">
            <text:p>3.00E-01</text:p>
          </table:table-cell>
          <table:table-cell table:style-name="ce61" office:value-type="float" office:value="0.1082">
            <text:p>1.08E-01</text:p>
          </table:table-cell>
          <table:table-cell table:style-name="ce61" office:value-type="float" office:value="0.02932">
            <text:p>2.93E-02</text:p>
          </table:table-cell>
          <table:table-cell table:style-name="ce30" table:formula="of:=10/([.C29]*[.$C$1])" office:value-type="float" office:value="39.6658548388376">
            <text:p>39.666</text:p>
          </table:table-cell>
          <table:table-cell table:style-name="ce30" table:formula="of:=10/([.D29]*[.$C$1])" office:value-type="float" office:value="146.379450667198">
            <text:p>146.379</text:p>
          </table:table-cell>
          <table:table-cell table:number-columns-repeated="8"/>
          <table:table-cell office:value-type="float" office:value="480">
            <text:p>480</text:p>
          </table:table-cell>
          <table:table-cell office:value-type="float" office:value="14800">
            <text:p>1.480E+04</text:p>
          </table:table-cell>
          <table:table-cell table:formula="of:=1/[.P29]*10000" office:value-type="float" office:value="0.675675675675676">
            <text:p>0.6757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0.4">
            <text:p>4.00E-01</text:p>
          </table:table-cell>
          <table:table-cell table:style-name="ce61" office:value-type="float" office:value="0.09614">
            <text:p>9.61E-02</text:p>
          </table:table-cell>
          <table:table-cell table:style-name="ce61" office:value-type="float" office:value="0.02968">
            <text:p>2.97E-02</text:p>
          </table:table-cell>
          <table:table-cell table:style-name="ce30" table:formula="of:=10/([.C30]*[.$C$1])" office:value-type="float" office:value="44.641621526547">
            <text:p>44.642</text:p>
          </table:table-cell>
          <table:table-cell table:style-name="ce30" table:formula="of:=10/([.D30]*[.$C$1])" office:value-type="float" office:value="144.603958677973">
            <text:p>144.604</text:p>
          </table:table-cell>
          <table:table-cell table:number-columns-repeated="8"/>
          <table:table-cell office:value-type="float" office:value="490">
            <text:p>490</text:p>
          </table:table-cell>
          <table:table-cell office:value-type="float" office:value="12700">
            <text:p>1.270E+04</text:p>
          </table:table-cell>
          <table:table-cell table:formula="of:=1/[.P30]*10000" office:value-type="float" office:value="0.78740157480315">
            <text:p>0.7874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0.5">
            <text:p>5.00E-01</text:p>
          </table:table-cell>
          <table:table-cell table:style-name="ce61" office:value-type="float" office:value="0.08748">
            <text:p>8.75E-02</text:p>
          </table:table-cell>
          <table:table-cell table:style-name="ce61" office:value-type="float" office:value="0.02971">
            <text:p>2.97E-02</text:p>
          </table:table-cell>
          <table:table-cell table:style-name="ce30" table:formula="of:=10/([.C31]*[.$C$1])" office:value-type="float" office:value="49.0608766982422">
            <text:p>49.061</text:p>
          </table:table-cell>
          <table:table-cell table:style-name="ce30" table:formula="of:=10/([.D31]*[.$C$1])" office:value-type="float" office:value="144.457943236696">
            <text:p>144.458</text:p>
          </table:table-cell>
          <table:table-cell table:number-columns-repeated="8"/>
          <table:table-cell office:value-type="float" office:value="500">
            <text:p>500</text:p>
          </table:table-cell>
          <table:table-cell office:value-type="float" office:value="11100">
            <text:p>1.110E+04</text:p>
          </table:table-cell>
          <table:table-cell table:formula="of:=1/[.P31]*10000" office:value-type="float" office:value="0.900900900900901">
            <text:p>0.9009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0.6">
            <text:p>6.00E-01</text:p>
          </table:table-cell>
          <table:table-cell table:style-name="ce61" office:value-type="float" office:value="0.08077">
            <text:p>8.08E-02</text:p>
          </table:table-cell>
          <table:table-cell table:style-name="ce61" office:value-type="float" office:value="0.02951">
            <text:p>2.95E-02</text:p>
          </table:table-cell>
          <table:table-cell table:style-name="ce30" table:formula="of:=10/([.C32]*[.$C$1])" office:value-type="float" office:value="53.1366286190694">
            <text:p>53.137</text:p>
          </table:table-cell>
          <table:table-cell table:style-name="ce30" table:formula="of:=10/([.D32]*[.$C$1])" office:value-type="float" office:value="145.436987243722">
            <text:p>145.437</text:p>
          </table:table-cell>
          <table:table-cell table:number-columns-repeated="8"/>
          <table:table-cell office:value-type="float" office:value="510">
            <text:p>510</text:p>
          </table:table-cell>
          <table:table-cell office:value-type="float" office:value="9700">
            <text:p>9.700E+03</text:p>
          </table:table-cell>
          <table:table-cell table:formula="of:=1/[.P32]*10000" office:value-type="float" office:value="1.03092783505155">
            <text:p>1.0309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0.8">
            <text:p>8.00E-01</text:p>
          </table:table-cell>
          <table:table-cell table:style-name="ce61" office:value-type="float" office:value="0.07082">
            <text:p>7.08E-02</text:p>
          </table:table-cell>
          <table:table-cell table:style-name="ce61" office:value-type="float" office:value="0.02875">
            <text:p>2.88E-02</text:p>
          </table:table-cell>
          <table:table-cell table:style-name="ce30" table:formula="of:=10/([.C33]*[.$C$1])" office:value-type="float" office:value="60.602167375914">
            <text:p>60.602</text:p>
          </table:table-cell>
          <table:table-cell table:style-name="ce30" table:formula="of:=10/([.D33]*[.$C$1])" office:value-type="float" office:value="149.281582384773">
            <text:p>149.282</text:p>
          </table:table-cell>
          <table:table-cell table:number-columns-repeated="8"/>
          <table:table-cell office:value-type="float" office:value="520">
            <text:p>520</text:p>
          </table:table-cell>
          <table:table-cell office:value-type="float" office:value="8800">
            <text:p>8.800E+03</text:p>
          </table:table-cell>
          <table:table-cell table:formula="of:=1/[.P33]*10000" office:value-type="float" office:value="1.13636363636364">
            <text:p>1.1364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1">
            <text:p>1.00E+00</text:p>
          </table:table-cell>
          <table:table-cell table:style-name="ce61" office:value-type="float" office:value="0.06361">
            <text:p>6.36E-02</text:p>
          </table:table-cell>
          <table:table-cell table:style-name="ce61" office:value-type="float" office:value="0.02778">
            <text:p>2.78E-02</text:p>
          </table:table-cell>
          <table:table-cell table:style-name="ce30" table:formula="of:=10/([.C34]*[.$C$1])" office:value-type="float" office:value="67.4712386977241">
            <text:p>67.471</text:p>
          </table:table-cell>
          <table:table-cell table:style-name="ce30" table:formula="of:=10/([.D34]*[.$C$1])" office:value-type="float" office:value="154.494078241981">
            <text:p>154.494</text:p>
          </table:table-cell>
          <table:table-cell table:number-columns-repeated="8"/>
          <table:table-cell office:value-type="float" office:value="530">
            <text:p>530</text:p>
          </table:table-cell>
          <table:table-cell office:value-type="float" office:value="7850">
            <text:p>7.850E+03</text:p>
          </table:table-cell>
          <table:table-cell table:formula="of:=1/[.P34]*10000" office:value-type="float" office:value="1.27388535031847">
            <text:p>1.2739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1.25">
            <text:p>1.25E+00</text:p>
          </table:table-cell>
          <table:table-cell table:style-name="ce61" office:value-type="float" office:value="0.05688">
            <text:p>5.69E-02</text:p>
          </table:table-cell>
          <table:table-cell table:style-name="ce61" office:value-type="float" office:value="0.02652">
            <text:p>2.65E-02</text:p>
          </table:table-cell>
          <table:table-cell table:style-name="ce30" table:formula="of:=10/([.C35]*[.$C$1])" office:value-type="float" office:value="75.4543863143852">
            <text:p>75.454</text:p>
          </table:table-cell>
          <table:table-cell table:style-name="ce30" table:formula="of:=10/([.D35]*[.$C$1])" office:value-type="float" office:value="161.834294629043">
            <text:p>161.834</text:p>
          </table:table-cell>
          <table:table-cell table:number-columns-repeated="8"/>
          <table:table-cell office:value-type="float" office:value="540">
            <text:p>540</text:p>
          </table:table-cell>
          <table:table-cell office:value-type="float" office:value="7050">
            <text:p>7.050E+03</text:p>
          </table:table-cell>
          <table:table-cell table:formula="of:=1/[.P35]*10000" office:value-type="float" office:value="1.41843971631206">
            <text:p>1.4184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1.5">
            <text:p>1.50E+00</text:p>
          </table:table-cell>
          <table:table-cell table:style-name="ce61" office:value-type="float" office:value="0.05183">
            <text:p>5.18E-02</text:p>
          </table:table-cell>
          <table:table-cell table:style-name="ce61" office:value-type="float" office:value="0.02535">
            <text:p>2.54E-02</text:p>
          </table:table-cell>
          <table:table-cell table:style-name="ce30" table:formula="of:=10/([.C36]*[.$C$1])" office:value-type="float" office:value="82.8062028470429">
            <text:p>82.806</text:p>
          </table:table-cell>
          <table:table-cell table:style-name="ce30" table:formula="of:=10/([.D36]*[.$C$1])" office:value-type="float" office:value="169.303569765768">
            <text:p>169.304</text:p>
          </table:table-cell>
          <table:table-cell table:number-columns-repeated="8"/>
          <table:table-cell office:value-type="float" office:value="550">
            <text:p>550</text:p>
          </table:table-cell>
          <table:table-cell office:value-type="float" office:value="6390">
            <text:p>6.390E+03</text:p>
          </table:table-cell>
          <table:table-cell table:formula="of:=1/[.P36]*10000" office:value-type="float" office:value="1.56494522691706">
            <text:p>1.5649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2">
            <text:p>2.00E+00</text:p>
          </table:table-cell>
          <table:table-cell table:style-name="ce61" office:value-type="float" office:value="0.0448">
            <text:p>4.48E-02</text:p>
          </table:table-cell>
          <table:table-cell table:style-name="ce61" office:value-type="float" office:value="0.02345">
            <text:p>2.35E-02</text:p>
          </table:table-cell>
          <table:table-cell table:style-name="ce30" table:formula="of:=10/([.C37]*[.$C$1])" office:value-type="float" office:value="95.800122624157">
            <text:p>95.800</text:p>
          </table:table-cell>
          <table:table-cell table:style-name="ce30" table:formula="of:=10/([.D37]*[.$C$1])" office:value-type="float" office:value="183.021129789434">
            <text:p>183.021</text:p>
          </table:table-cell>
          <table:table-cell table:number-columns-repeated="8"/>
          <table:table-cell office:value-type="float" office:value="560">
            <text:p>560</text:p>
          </table:table-cell>
          <table:table-cell office:value-type="float" office:value="5780">
            <text:p>5.780E+03</text:p>
          </table:table-cell>
          <table:table-cell table:formula="of:=1/[.P37]*10000" office:value-type="float" office:value="1.73010380622837">
            <text:p>1.7301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3">
            <text:p>3.00E+00</text:p>
          </table:table-cell>
          <table:table-cell table:style-name="ce61" office:value-type="float" office:value="0.03678">
            <text:p>3.68E-02</text:p>
          </table:table-cell>
          <table:table-cell table:style-name="ce61" office:value-type="float" office:value="0.02101">
            <text:p>2.10E-02</text:p>
          </table:table-cell>
          <table:table-cell table:style-name="ce30" table:formula="of:=10/([.C38]*[.$C$1])" office:value-type="float" office:value="116.689654528609">
            <text:p>116.690</text:p>
          </table:table-cell>
          <table:table-cell table:style-name="ce30" table:formula="of:=10/([.D38]*[.$C$1])" office:value-type="float" office:value="204.276320493205">
            <text:p>204.276</text:p>
          </table:table-cell>
          <table:table-cell table:number-columns-repeated="8"/>
          <table:table-cell office:value-type="float" office:value="570">
            <text:p>570</text:p>
          </table:table-cell>
          <table:table-cell office:value-type="float" office:value="5320">
            <text:p>5.320E+03</text:p>
          </table:table-cell>
          <table:table-cell table:formula="of:=1/[.P38]*10000" office:value-type="float" office:value="1.8796992481203">
            <text:p>1.8797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4">
            <text:p>4.00E+00</text:p>
          </table:table-cell>
          <table:table-cell table:style-name="ce61" office:value-type="float" office:value="0.0324">
            <text:p>3.24E-02</text:p>
          </table:table-cell>
          <table:table-cell table:style-name="ce61" office:value-type="float" office:value="0.01963">
            <text:p>1.96E-02</text:p>
          </table:table-cell>
          <table:table-cell table:style-name="ce30" table:formula="of:=10/([.C39]*[.$C$1])" office:value-type="float" office:value="132.464367085254">
            <text:p>132.464</text:p>
          </table:table-cell>
          <table:table-cell table:style-name="ce30" table:formula="of:=10/([.D39]*[.$C$1])" office:value-type="float" office:value="218.637060293542">
            <text:p>218.637</text:p>
          </table:table-cell>
          <table:table-cell table:number-columns-repeated="8"/>
          <table:table-cell office:value-type="float" office:value="580">
            <text:p>580</text:p>
          </table:table-cell>
          <table:table-cell office:value-type="float" office:value="4880">
            <text:p>4.880E+03</text:p>
          </table:table-cell>
          <table:table-cell table:formula="of:=1/[.P39]*10000" office:value-type="float" office:value="2.04918032786885">
            <text:p>2.0492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5">
            <text:p>5.00E+00</text:p>
          </table:table-cell>
          <table:table-cell table:style-name="ce61" office:value-type="float" office:value="0.02967">
            <text:p>2.97E-02</text:p>
          </table:table-cell>
          <table:table-cell table:style-name="ce61" office:value-type="float" office:value="0.01878">
            <text:p>1.88E-02</text:p>
          </table:table-cell>
          <table:table-cell table:style-name="ce30" table:formula="of:=10/([.C40]*[.$C$1])" office:value-type="float" office:value="144.652696109276">
            <text:p>144.653</text:p>
          </table:table-cell>
          <table:table-cell table:style-name="ce30" table:formula="of:=10/([.D40]*[.$C$1])" office:value-type="float" office:value="228.532773885103">
            <text:p>228.533</text:p>
          </table:table-cell>
          <table:table-cell table:number-columns-repeated="8"/>
          <table:table-cell office:value-type="float" office:value="590">
            <text:p>590</text:p>
          </table:table-cell>
          <table:table-cell office:value-type="float" office:value="4490">
            <text:p>4.490E+03</text:p>
          </table:table-cell>
          <table:table-cell table:formula="of:=1/[.P40]*10000" office:value-type="float" office:value="2.2271714922049">
            <text:p>2.2272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6">
            <text:p>6.00E+00</text:p>
          </table:table-cell>
          <table:table-cell table:style-name="ce61" office:value-type="float" office:value="0.02788">
            <text:p>2.79E-02</text:p>
          </table:table-cell>
          <table:table-cell table:style-name="ce61" office:value-type="float" office:value="0.01827">
            <text:p>1.83E-02</text:p>
          </table:table-cell>
          <table:table-cell table:style-name="ce30" table:formula="of:=10/([.C41]*[.$C$1])" office:value-type="float" office:value="153.93993879348">
            <text:p>153.940</text:p>
          </table:table-cell>
          <table:table-cell table:style-name="ce30" table:formula="of:=10/([.D41]*[.$C$1])" office:value-type="float" office:value="234.912178082224">
            <text:p>234.912</text:p>
          </table:table-cell>
          <table:table-cell table:number-columns-repeated="8"/>
          <table:table-cell office:value-type="float" office:value="600">
            <text:p>600</text:p>
          </table:table-cell>
          <table:table-cell office:value-type="float" office:value="4140">
            <text:p>4.140E+03</text:p>
          </table:table-cell>
          <table:table-cell table:formula="of:=1/[.P41]*10000" office:value-type="float" office:value="2.41545893719807">
            <text:p>2.4155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8">
            <text:p>8.00E+00</text:p>
          </table:table-cell>
          <table:table-cell table:style-name="ce61" office:value-type="float" office:value="0.02574">
            <text:p>2.57E-02</text:p>
          </table:table-cell>
          <table:table-cell table:style-name="ce61" office:value-type="float" office:value="0.01773">
            <text:p>1.77E-02</text:p>
          </table:table-cell>
          <table:table-cell table:style-name="ce30" table:formula="of:=10/([.C42]*[.$C$1])" office:value-type="float" office:value="166.738364163257">
            <text:p>166.738</text:p>
          </table:table-cell>
          <table:table-cell table:style-name="ce30" table:formula="of:=10/([.D42]*[.$C$1])" office:value-type="float" office:value="242.066863709094">
            <text:p>242.067</text:p>
          </table:table-cell>
          <table:table-cell table:number-columns-repeated="8"/>
          <table:table-cell office:value-type="float" office:value="610">
            <text:p>610</text:p>
          </table:table-cell>
          <table:table-cell office:value-type="float" office:value="3810">
            <text:p>3.810E+03</text:p>
          </table:table-cell>
          <table:table-cell table:formula="of:=1/[.P42]*10000" office:value-type="float" office:value="2.6246719160105">
            <text:p>2.6247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10">
            <text:p>1.00E+01</text:p>
          </table:table-cell>
          <table:table-cell table:style-name="ce61" office:value-type="float" office:value="0.02462">
            <text:p>2.46E-02</text:p>
          </table:table-cell>
          <table:table-cell table:style-name="ce61" office:value-type="float" office:value="0.01753">
            <text:p>1.75E-02</text:p>
          </table:table-cell>
          <table:table-cell table:style-name="ce30" table:formula="of:=10/([.C43]*[.$C$1])" office:value-type="float" office:value="174.323537512682">
            <text:p>174.324</text:p>
          </table:table-cell>
          <table:table-cell table:style-name="ce30" table:formula="of:=10/([.D43]*[.$C$1])" office:value-type="float" office:value="244.828607733156">
            <text:p>244.829</text:p>
          </table:table-cell>
          <table:table-cell table:number-columns-repeated="8"/>
          <table:table-cell office:value-type="float" office:value="620">
            <text:p>620</text:p>
          </table:table-cell>
          <table:table-cell office:value-type="float" office:value="3520">
            <text:p>3.520E+03</text:p>
          </table:table-cell>
          <table:table-cell table:formula="of:=1/[.P43]*10000" office:value-type="float" office:value="2.84090909090909">
            <text:p>2.8409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15">
            <text:p>1.50E+01</text:p>
          </table:table-cell>
          <table:table-cell table:style-name="ce61" office:value-type="float" office:value="0.02352">
            <text:p>2.35E-02</text:p>
          </table:table-cell>
          <table:table-cell table:style-name="ce61" office:value-type="float" office:value="0.01746">
            <text:p>1.75E-02</text:p>
          </table:table-cell>
          <table:table-cell table:style-name="ce30" table:formula="of:=10/([.C44]*[.$C$1])" office:value-type="float" office:value="182.476424046013">
            <text:p>182.476</text:p>
          </table:table-cell>
          <table:table-cell table:style-name="ce30" table:formula="of:=10/([.D44]*[.$C$1])" office:value-type="float" office:value="245.810165725214">
            <text:p>245.810</text:p>
          </table:table-cell>
          <table:table-cell table:number-columns-repeated="8"/>
          <table:table-cell office:value-type="float" office:value="630">
            <text:p>630</text:p>
          </table:table-cell>
          <table:table-cell office:value-type="float" office:value="3270">
            <text:p>3.270E+03</text:p>
          </table:table-cell>
          <table:table-cell table:formula="of:=1/[.P44]*10000" office:value-type="float" office:value="3.05810397553517">
            <text:p>3.0581</text:p>
          </table:table-cell>
          <table:table-cell table:number-columns-repeated="1007"/>
        </table:table-row>
        <table:table-row table:style-name="ro1">
          <table:table-cell/>
          <table:table-cell table:style-name="ce61" office:value-type="float" office:value="20">
            <text:p>2.00E+01</text:p>
          </table:table-cell>
          <table:table-cell table:style-name="ce61" office:value-type="float" office:value="0.02338">
            <text:p>2.34E-02</text:p>
          </table:table-cell>
          <table:table-cell table:style-name="ce61" office:value-type="float" office:value="0.01757">
            <text:p>1.76E-02</text:p>
          </table:table-cell>
          <table:table-cell table:style-name="ce30" table:formula="of:=10/([.C45]*[.$C$1])" office:value-type="float" office:value="183.569097243894">
            <text:p>183.569</text:p>
          </table:table-cell>
          <table:table-cell table:style-name="ce30" table:formula="of:=10/([.D45]*[.$C$1])" office:value-type="float" office:value="244.271229001834">
            <text:p>244.271</text:p>
          </table:table-cell>
          <table:table-cell table:number-columns-repeated="8"/>
          <table:table-cell office:value-type="float" office:value="640">
            <text:p>640</text:p>
          </table:table-cell>
          <table:table-cell office:value-type="float" office:value="3040">
            <text:p>3.040E+03</text:p>
          </table:table-cell>
          <table:table-cell table:formula="of:=1/[.P45]*10000" office:value-type="float" office:value="3.28947368421053">
            <text:p>3.289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650">
            <text:p>650</text:p>
          </table:table-cell>
          <table:table-cell office:value-type="float" office:value="2810">
            <text:p>2.810E+03</text:p>
          </table:table-cell>
          <table:table-cell table:formula="of:=1/[.P46]*10000" office:value-type="float" office:value="3.55871886120996">
            <text:p>3.558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660">
            <text:p>660</text:p>
          </table:table-cell>
          <table:table-cell office:value-type="float" office:value="2580">
            <text:p>2.580E+03</text:p>
          </table:table-cell>
          <table:table-cell table:formula="of:=1/[.P47]*10000" office:value-type="float" office:value="3.87596899224806">
            <text:p>3.876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670">
            <text:p>670</text:p>
          </table:table-cell>
          <table:table-cell office:value-type="float" office:value="2380">
            <text:p>2.380E+03</text:p>
          </table:table-cell>
          <table:table-cell table:formula="of:=1/[.P48]*10000" office:value-type="float" office:value="4.20168067226891">
            <text:p>4.201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680">
            <text:p>680</text:p>
          </table:table-cell>
          <table:table-cell office:value-type="float" office:value="2210">
            <text:p>2.210E+03</text:p>
          </table:table-cell>
          <table:table-cell table:formula="of:=1/[.P49]*10000" office:value-type="float" office:value="4.52488687782805">
            <text:p>4.524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690">
            <text:p>690</text:p>
          </table:table-cell>
          <table:table-cell office:value-type="float" office:value="2050">
            <text:p>2.050E+03</text:p>
          </table:table-cell>
          <table:table-cell table:formula="of:=1/[.P50]*10000" office:value-type="float" office:value="4.87804878048781">
            <text:p>4.878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700">
            <text:p>700</text:p>
          </table:table-cell>
          <table:table-cell office:value-type="float" office:value="1900">
            <text:p>1.900E+03</text:p>
          </table:table-cell>
          <table:table-cell table:formula="of:=1/[.P51]*10000" office:value-type="float" office:value="5.26315789473684">
            <text:p>5.263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710">
            <text:p>710</text:p>
          </table:table-cell>
          <table:table-cell office:value-type="float" office:value="1770">
            <text:p>1.770E+03</text:p>
          </table:table-cell>
          <table:table-cell table:formula="of:=1/[.P52]*10000" office:value-type="float" office:value="5.64971751412429">
            <text:p>5.649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720">
            <text:p>720</text:p>
          </table:table-cell>
          <table:table-cell office:value-type="float" office:value="1660">
            <text:p>1.660E+03</text:p>
          </table:table-cell>
          <table:table-cell table:formula="of:=1/[.P53]*10000" office:value-type="float" office:value="6.02409638554217">
            <text:p>6.024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730">
            <text:p>730</text:p>
          </table:table-cell>
          <table:table-cell office:value-type="float" office:value="1540">
            <text:p>1.540E+03</text:p>
          </table:table-cell>
          <table:table-cell table:formula="of:=1/[.P54]*10000" office:value-type="float" office:value="6.49350649350649">
            <text:p>6.493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740">
            <text:p>740</text:p>
          </table:table-cell>
          <table:table-cell office:value-type="float" office:value="1420">
            <text:p>1.420E+03</text:p>
          </table:table-cell>
          <table:table-cell table:formula="of:=1/[.P55]*10000" office:value-type="float" office:value="7.04225352112676">
            <text:p>7.042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750">
            <text:p>750</text:p>
          </table:table-cell>
          <table:table-cell office:value-type="float" office:value="1300">
            <text:p>1.300E+03</text:p>
          </table:table-cell>
          <table:table-cell table:formula="of:=1/[.P56]*10000" office:value-type="float" office:value="7.69230769230769">
            <text:p>7.692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760">
            <text:p>760</text:p>
          </table:table-cell>
          <table:table-cell office:value-type="float" office:value="1190">
            <text:p>1.190E+03</text:p>
          </table:table-cell>
          <table:table-cell table:formula="of:=1/[.P57]*10000" office:value-type="float" office:value="8.40336134453782">
            <text:p>8.403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770">
            <text:p>770</text:p>
          </table:table-cell>
          <table:table-cell office:value-type="float" office:value="1100">
            <text:p>1.100E+03</text:p>
          </table:table-cell>
          <table:table-cell table:formula="of:=1/[.P58]*10000" office:value-type="float" office:value="9.09090909090909">
            <text:p>9.090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780">
            <text:p>780</text:p>
          </table:table-cell>
          <table:table-cell office:value-type="float" office:value="1010">
            <text:p>1.010E+03</text:p>
          </table:table-cell>
          <table:table-cell table:formula="of:=1/[.P59]*10000" office:value-type="float" office:value="9.9009900990099">
            <text:p>9.901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790">
            <text:p>790</text:p>
          </table:table-cell>
          <table:table-cell office:value-type="float" office:value="928">
            <text:p>9.280E+02</text:p>
          </table:table-cell>
          <table:table-cell table:formula="of:=1/[.P60]*10000" office:value-type="float" office:value="10.7758620689655">
            <text:p>10.775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800">
            <text:p>800</text:p>
          </table:table-cell>
          <table:table-cell office:value-type="float" office:value="850">
            <text:p>8.500E+02</text:p>
          </table:table-cell>
          <table:table-cell table:formula="of:=1/[.P61]*10000" office:value-type="float" office:value="11.7647058823529">
            <text:p>11.764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810">
            <text:p>810</text:p>
          </table:table-cell>
          <table:table-cell office:value-type="float" office:value="775">
            <text:p>7.750E+02</text:p>
          </table:table-cell>
          <table:table-cell table:formula="of:=1/[.P62]*10000" office:value-type="float" office:value="12.9032258064516">
            <text:p>12.903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820">
            <text:p>820</text:p>
          </table:table-cell>
          <table:table-cell office:value-type="float" office:value="707">
            <text:p>7.070E+02</text:p>
          </table:table-cell>
          <table:table-cell table:formula="of:=1/[.P63]*10000" office:value-type="float" office:value="14.1442715700141">
            <text:p>14.144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830">
            <text:p>830</text:p>
          </table:table-cell>
          <table:table-cell office:value-type="float" office:value="647">
            <text:p>6.470E+02</text:p>
          </table:table-cell>
          <table:table-cell table:formula="of:=1/[.P64]*10000" office:value-type="float" office:value="15.4559505409583">
            <text:p>15.456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840">
            <text:p>840</text:p>
          </table:table-cell>
          <table:table-cell office:value-type="float" office:value="591">
            <text:p>5.910E+02</text:p>
          </table:table-cell>
          <table:table-cell table:formula="of:=1/[.P65]*10000" office:value-type="float" office:value="16.9204737732657">
            <text:p>16.920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850">
            <text:p>850</text:p>
          </table:table-cell>
          <table:table-cell office:value-type="float" office:value="535">
            <text:p>5.350E+02</text:p>
          </table:table-cell>
          <table:table-cell table:formula="of:=1/[.P66]*10000" office:value-type="float" office:value="18.6915887850467">
            <text:p>18.691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860">
            <text:p>860</text:p>
          </table:table-cell>
          <table:table-cell office:value-type="float" office:value="480">
            <text:p>4.800E+02</text:p>
          </table:table-cell>
          <table:table-cell table:formula="of:=1/[.P67]*10000" office:value-type="float" office:value="20.8333333333333">
            <text:p>20.833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870">
            <text:p>870</text:p>
          </table:table-cell>
          <table:table-cell office:value-type="float" office:value="432">
            <text:p>4.320E+02</text:p>
          </table:table-cell>
          <table:table-cell table:formula="of:=1/[.P68]*10000" office:value-type="float" office:value="23.1481481481481">
            <text:p>23.148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880">
            <text:p>880</text:p>
          </table:table-cell>
          <table:table-cell office:value-type="float" office:value="383">
            <text:p>3.830E+02</text:p>
          </table:table-cell>
          <table:table-cell table:formula="of:=1/[.P69]*10000" office:value-type="float" office:value="26.1096605744125">
            <text:p>26.109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890">
            <text:p>890</text:p>
          </table:table-cell>
          <table:table-cell office:value-type="float" office:value="343">
            <text:p>3.430E+02</text:p>
          </table:table-cell>
          <table:table-cell table:formula="of:=1/[.P70]*10000" office:value-type="float" office:value="29.1545189504373">
            <text:p>29.154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900">
            <text:p>900</text:p>
          </table:table-cell>
          <table:table-cell office:value-type="float" office:value="306">
            <text:p>3.060E+02</text:p>
          </table:table-cell>
          <table:table-cell table:formula="of:=1/[.P71]*10000" office:value-type="float" office:value="32.6797385620915">
            <text:p>32.679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910">
            <text:p>910</text:p>
          </table:table-cell>
          <table:table-cell office:value-type="float" office:value="272">
            <text:p>2.720E+02</text:p>
          </table:table-cell>
          <table:table-cell table:formula="of:=1/[.P72]*10000" office:value-type="float" office:value="36.7647058823529">
            <text:p>36.764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920">
            <text:p>920</text:p>
          </table:table-cell>
          <table:table-cell office:value-type="float" office:value="240">
            <text:p>2.400E+02</text:p>
          </table:table-cell>
          <table:table-cell table:formula="of:=1/[.P73]*10000" office:value-type="float" office:value="41.6666666666667">
            <text:p>41.666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930">
            <text:p>930</text:p>
          </table:table-cell>
          <table:table-cell office:value-type="float" office:value="210">
            <text:p>2.100E+02</text:p>
          </table:table-cell>
          <table:table-cell table:formula="of:=1/[.P74]*10000" office:value-type="float" office:value="47.6190476190476">
            <text:p>47.619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940">
            <text:p>940</text:p>
          </table:table-cell>
          <table:table-cell office:value-type="float" office:value="183">
            <text:p>1.830E+02</text:p>
          </table:table-cell>
          <table:table-cell table:formula="of:=1/[.P75]*10000" office:value-type="float" office:value="54.6448087431694">
            <text:p>54.644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950">
            <text:p>950</text:p>
          </table:table-cell>
          <table:table-cell office:value-type="float" office:value="157">
            <text:p>1.570E+02</text:p>
          </table:table-cell>
          <table:table-cell table:formula="of:=1/[.P76]*10000" office:value-type="float" office:value="63.6942675159236">
            <text:p>63.694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960">
            <text:p>960</text:p>
          </table:table-cell>
          <table:table-cell office:value-type="float" office:value="134">
            <text:p>1.340E+02</text:p>
          </table:table-cell>
          <table:table-cell table:formula="of:=1/[.P77]*10000" office:value-type="float" office:value="74.6268656716418">
            <text:p>74.626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970">
            <text:p>970</text:p>
          </table:table-cell>
          <table:table-cell office:value-type="float" office:value="114">
            <text:p>1.140E+02</text:p>
          </table:table-cell>
          <table:table-cell table:formula="of:=1/[.P78]*10000" office:value-type="float" office:value="87.719298245614">
            <text:p>87.719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980">
            <text:p>980</text:p>
          </table:table-cell>
          <table:table-cell office:value-type="float" office:value="95.9">
            <text:p>9.590E+01</text:p>
          </table:table-cell>
          <table:table-cell table:formula="of:=1/[.P79]*10000" office:value-type="float" office:value="104.275286757039">
            <text:p>104.275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990">
            <text:p>990</text:p>
          </table:table-cell>
          <table:table-cell office:value-type="float" office:value="79.2">
            <text:p>7.920E+01</text:p>
          </table:table-cell>
          <table:table-cell table:formula="of:=1/[.P80]*10000" office:value-type="float" office:value="126.262626262626">
            <text:p>126.262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000">
            <text:p>1000</text:p>
          </table:table-cell>
          <table:table-cell office:value-type="float" office:value="64">
            <text:p>6.400E+01</text:p>
          </table:table-cell>
          <table:table-cell table:formula="of:=1/[.P81]*10000" office:value-type="float" office:value="156.25">
            <text:p>156.25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010">
            <text:p>1010</text:p>
          </table:table-cell>
          <table:table-cell office:value-type="float" office:value="51.1">
            <text:p>5.110E+01</text:p>
          </table:table-cell>
          <table:table-cell table:formula="of:=1/[.P82]*10000" office:value-type="float" office:value="195.694716242661">
            <text:p>195.694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020">
            <text:p>1020</text:p>
          </table:table-cell>
          <table:table-cell office:value-type="float" office:value="39.9">
            <text:p>3.990E+01</text:p>
          </table:table-cell>
          <table:table-cell table:formula="of:=1/[.P83]*10000" office:value-type="float" office:value="250.62656641604">
            <text:p>250.626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030">
            <text:p>1030</text:p>
          </table:table-cell>
          <table:table-cell office:value-type="float" office:value="30.2">
            <text:p>3.020E+01</text:p>
          </table:table-cell>
          <table:table-cell table:formula="of:=1/[.P84]*10000" office:value-type="float" office:value="331.12582781457">
            <text:p>331.125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040">
            <text:p>1040</text:p>
          </table:table-cell>
          <table:table-cell office:value-type="float" office:value="22.6">
            <text:p>2.260E+01</text:p>
          </table:table-cell>
          <table:table-cell table:formula="of:=1/[.P85]*10000" office:value-type="float" office:value="442.477876106195">
            <text:p>442.477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050">
            <text:p>1050</text:p>
          </table:table-cell>
          <table:table-cell office:value-type="float" office:value="16.3">
            <text:p>1.630E+01</text:p>
          </table:table-cell>
          <table:table-cell table:formula="of:=1/[.P86]*10000" office:value-type="float" office:value="613.496932515337">
            <text:p>613.496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060">
            <text:p>1060</text:p>
          </table:table-cell>
          <table:table-cell office:value-type="float" office:value="11.1">
            <text:p>1.110E+01</text:p>
          </table:table-cell>
          <table:table-cell table:formula="of:=1/[.P87]*10000" office:value-type="float" office:value="900.900900900901">
            <text:p>900.900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070">
            <text:p>1070</text:p>
          </table:table-cell>
          <table:table-cell office:value-type="float" office:value="8">
            <text:p>8.000E+00</text:p>
          </table:table-cell>
          <table:table-cell table:formula="of:=1/[.P88]*10000" office:value-type="float" office:value="1250">
            <text:p>1250.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080">
            <text:p>1080</text:p>
          </table:table-cell>
          <table:table-cell office:value-type="float" office:value="6.2">
            <text:p>6.200E+00</text:p>
          </table:table-cell>
          <table:table-cell table:formula="of:=1/[.P89]*10000" office:value-type="float" office:value="1612.90322580645">
            <text:p>1612.903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090">
            <text:p>1090</text:p>
          </table:table-cell>
          <table:table-cell office:value-type="float" office:value="4.7">
            <text:p>4.700E+00</text:p>
          </table:table-cell>
          <table:table-cell table:formula="of:=1/[.P90]*10000" office:value-type="float" office:value="2127.65957446809">
            <text:p>2127.659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100">
            <text:p>1100</text:p>
          </table:table-cell>
          <table:table-cell office:value-type="float" office:value="3.5">
            <text:p>3.500E+00</text:p>
          </table:table-cell>
          <table:table-cell table:formula="of:=1/[.P91]*10000" office:value-type="float" office:value="2857.14285714286">
            <text:p>2857.142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110">
            <text:p>1110</text:p>
          </table:table-cell>
          <table:table-cell office:value-type="float" office:value="2.7">
            <text:p>2.700E+00</text:p>
          </table:table-cell>
          <table:table-cell table:formula="of:=1/[.P92]*10000" office:value-type="float" office:value="3703.7037037037">
            <text:p>3703.703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120">
            <text:p>1120</text:p>
          </table:table-cell>
          <table:table-cell office:value-type="float" office:value="2">
            <text:p>2.000E+00</text:p>
          </table:table-cell>
          <table:table-cell table:formula="of:=1/[.P93]*10000" office:value-type="float" office:value="5000">
            <text:p>5000.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130">
            <text:p>1130</text:p>
          </table:table-cell>
          <table:table-cell office:value-type="float" office:value="1.5">
            <text:p>1.500E+00</text:p>
          </table:table-cell>
          <table:table-cell table:formula="of:=1/[.P94]*10000" office:value-type="float" office:value="6666.66666666667">
            <text:p>6666.666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140">
            <text:p>1140</text:p>
          </table:table-cell>
          <table:table-cell office:value-type="float" office:value="1">
            <text:p>1.000E+00</text:p>
          </table:table-cell>
          <table:table-cell table:formula="of:=1/[.P95]*10000" office:value-type="float" office:value="10000">
            <text:p>10000.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150">
            <text:p>1150</text:p>
          </table:table-cell>
          <table:table-cell office:value-type="float" office:value="0.68">
            <text:p>6.800E-01</text:p>
          </table:table-cell>
          <table:table-cell table:formula="of:=1/[.P96]*10000" office:value-type="float" office:value="14705.8823529412">
            <text:p>14705.882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160">
            <text:p>1160</text:p>
          </table:table-cell>
          <table:table-cell office:value-type="float" office:value="0.42">
            <text:p>4.200E-01</text:p>
          </table:table-cell>
          <table:table-cell table:formula="of:=1/[.P97]*10000" office:value-type="float" office:value="23809.5238095238">
            <text:p>23809.523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170">
            <text:p>1170</text:p>
          </table:table-cell>
          <table:table-cell office:value-type="float" office:value="0.22">
            <text:p>2.200E-01</text:p>
          </table:table-cell>
          <table:table-cell table:formula="of:=1/[.P98]*10000" office:value-type="float" office:value="45454.5454545455">
            <text:p>45454.545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180">
            <text:p>1180</text:p>
          </table:table-cell>
          <table:table-cell office:value-type="float" office:value="0.065">
            <text:p>6.500E-02</text:p>
          </table:table-cell>
          <table:table-cell table:formula="of:=1/[.P99]*10000" office:value-type="float" office:value="153846.153846154">
            <text:p>153846.153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190">
            <text:p>1190</text:p>
          </table:table-cell>
          <table:table-cell office:value-type="float" office:value="0.036">
            <text:p>3.600E-02</text:p>
          </table:table-cell>
          <table:table-cell table:formula="of:=1/[.P100]*10000" office:value-type="float" office:value="277777.777777778">
            <text:p>277777.777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200">
            <text:p>1200</text:p>
          </table:table-cell>
          <table:table-cell office:value-type="float" office:value="0.022">
            <text:p>2.200E-02</text:p>
          </table:table-cell>
          <table:table-cell table:formula="of:=1/[.P101]*10000" office:value-type="float" office:value="454545.454545455">
            <text:p>454545.454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210">
            <text:p>1210</text:p>
          </table:table-cell>
          <table:table-cell office:value-type="float" office:value="0.013">
            <text:p>1.300E-02</text:p>
          </table:table-cell>
          <table:table-cell table:formula="of:=1/[.P102]*10000" office:value-type="float" office:value="769230.769230769">
            <text:p>769230.769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220">
            <text:p>1220</text:p>
          </table:table-cell>
          <table:table-cell office:value-type="float" office:value="0.0082">
            <text:p>8.200E-03</text:p>
          </table:table-cell>
          <table:table-cell table:formula="of:=1/[.P103]*10000" office:value-type="float" office:value="1219512.19512195">
            <text:p>1219512.195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230">
            <text:p>1230</text:p>
          </table:table-cell>
          <table:table-cell office:value-type="float" office:value="0.0047">
            <text:p>4.700E-03</text:p>
          </table:table-cell>
          <table:table-cell table:formula="of:=1/[.P104]*10000" office:value-type="float" office:value="2127659.57446808">
            <text:p>2127659.574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240">
            <text:p>1240</text:p>
          </table:table-cell>
          <table:table-cell office:value-type="float" office:value="0.0024">
            <text:p>2.400E-03</text:p>
          </table:table-cell>
          <table:table-cell table:formula="of:=1/[.P105]*10000" office:value-type="float" office:value="4166666.66666667">
            <text:p>4166666.666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250">
            <text:p>1250</text:p>
          </table:table-cell>
          <table:table-cell office:value-type="float" office:value="0.001">
            <text:p>1.000E-03</text:p>
          </table:table-cell>
          <table:table-cell table:formula="of:=1/[.P106]*10000" office:value-type="float" office:value="10000000">
            <text:p>10000000.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260">
            <text:p>1260</text:p>
          </table:table-cell>
          <table:table-cell office:value-type="float" office:value="0.00036">
            <text:p>3.600E-04</text:p>
          </table:table-cell>
          <table:table-cell table:formula="of:=1/[.P107]*10000" office:value-type="float" office:value="27777777.7777778">
            <text:p>27777777.777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270">
            <text:p>1270</text:p>
          </table:table-cell>
          <table:table-cell office:value-type="float" office:value="0.0002">
            <text:p>2.000E-04</text:p>
          </table:table-cell>
          <table:table-cell table:formula="of:=1/[.P108]*10000" office:value-type="float" office:value="50000000">
            <text:p>50000000.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280">
            <text:p>1280</text:p>
          </table:table-cell>
          <table:table-cell office:value-type="float" office:value="0.00012">
            <text:p>1.200E-04</text:p>
          </table:table-cell>
          <table:table-cell table:formula="of:=1/[.P109]*10000" office:value-type="float" office:value="83333333.3333333">
            <text:p>83333333.333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290">
            <text:p>1290</text:p>
          </table:table-cell>
          <table:table-cell office:value-type="float" office:value="0.000071">
            <text:p>7.100E-05</text:p>
          </table:table-cell>
          <table:table-cell table:formula="of:=1/[.P110]*10000" office:value-type="float" office:value="140845070.422535">
            <text:p>140845070.422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300">
            <text:p>1300</text:p>
          </table:table-cell>
          <table:table-cell office:value-type="float" office:value="0.000045">
            <text:p>4.500E-05</text:p>
          </table:table-cell>
          <table:table-cell table:formula="of:=1/[.P111]*10000" office:value-type="float" office:value="222222222.222222">
            <text:p>222222222.222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310">
            <text:p>1310</text:p>
          </table:table-cell>
          <table:table-cell office:value-type="float" office:value="0.000027">
            <text:p>2.700E-05</text:p>
          </table:table-cell>
          <table:table-cell table:formula="of:=1/[.P112]*10000" office:value-type="float" office:value="370370370.37037">
            <text:p>370370370.370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320">
            <text:p>1320</text:p>
          </table:table-cell>
          <table:table-cell office:value-type="float" office:value="0.000016">
            <text:p>1.600E-05</text:p>
          </table:table-cell>
          <table:table-cell table:formula="of:=1/[.P113]*10000" office:value-type="float" office:value="625000000">
            <text:p>625000000.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330">
            <text:p>1330</text:p>
          </table:table-cell>
          <table:table-cell office:value-type="float" office:value="0.000008">
            <text:p>8.000E-06</text:p>
          </table:table-cell>
          <table:table-cell table:formula="of:=1/[.P114]*10000" office:value-type="float" office:value="1250000000">
            <text:p>1250000000.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340">
            <text:p>1340</text:p>
          </table:table-cell>
          <table:table-cell office:value-type="float" office:value="0.0000035">
            <text:p>3.500E-06</text:p>
          </table:table-cell>
          <table:table-cell table:formula="of:=1/[.P115]*10000" office:value-type="float" office:value="2857142857.14286">
            <text:p>2857142857.142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350">
            <text:p>1350</text:p>
          </table:table-cell>
          <table:table-cell office:value-type="float" office:value="0.0000017">
            <text:p>1.700E-06</text:p>
          </table:table-cell>
          <table:table-cell table:formula="of:=1/[.P116]*10000" office:value-type="float" office:value="5882352941.17647">
            <text:p>5882352941.176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360">
            <text:p>1360</text:p>
          </table:table-cell>
          <table:table-cell office:value-type="float" office:value="0.000001">
            <text:p>1.000E-06</text:p>
          </table:table-cell>
          <table:table-cell table:formula="of:=1/[.P117]*10000" office:value-type="float" office:value="10000000000">
            <text:p>10000000000.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370">
            <text:p>1370</text:p>
          </table:table-cell>
          <table:table-cell office:value-type="float" office:value="0.00000067">
            <text:p>6.700E-07</text:p>
          </table:table-cell>
          <table:table-cell table:formula="of:=1/[.P118]*10000" office:value-type="float" office:value="14925373134.3284">
            <text:p>14925373134.328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380">
            <text:p>1380</text:p>
          </table:table-cell>
          <table:table-cell office:value-type="float" office:value="0.00000045">
            <text:p>4.500E-07</text:p>
          </table:table-cell>
          <table:table-cell table:formula="of:=1/[.P119]*10000" office:value-type="float" office:value="22222222222.2222">
            <text:p>22222222222.222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390">
            <text:p>1390</text:p>
          </table:table-cell>
          <table:table-cell office:value-type="float" office:value="0.00000025">
            <text:p>2.500E-07</text:p>
          </table:table-cell>
          <table:table-cell table:formula="of:=1/[.P120]*10000" office:value-type="float" office:value="40000000000">
            <text:p>40000000000.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400">
            <text:p>1400</text:p>
          </table:table-cell>
          <table:table-cell office:value-type="float" office:value="0.0000002">
            <text:p>2.000E-07</text:p>
          </table:table-cell>
          <table:table-cell table:formula="of:=1/[.P121]*10000" office:value-type="float" office:value="50000000000">
            <text:p>50000000000.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410">
            <text:p>1410</text:p>
          </table:table-cell>
          <table:table-cell office:value-type="float" office:value="0.00000015">
            <text:p>1.500E-07</text:p>
          </table:table-cell>
          <table:table-cell table:formula="of:=1/[.P122]*10000" office:value-type="float" office:value="66666666666.6667">
            <text:p>66666666666.666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420">
            <text:p>1420</text:p>
          </table:table-cell>
          <table:table-cell office:value-type="float" office:value="0.000000085">
            <text:p>8.500E-08</text:p>
          </table:table-cell>
          <table:table-cell table:formula="of:=1/[.P123]*10000" office:value-type="float" office:value="117647058823.529">
            <text:p>117647058823.529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430">
            <text:p>1430</text:p>
          </table:table-cell>
          <table:table-cell office:value-type="float" office:value="0.000000077">
            <text:p>7.700E-08</text:p>
          </table:table-cell>
          <table:table-cell table:formula="of:=1/[.P124]*10000" office:value-type="float" office:value="129870129870.13">
            <text:p>129870129870.13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440">
            <text:p>1440</text:p>
          </table:table-cell>
          <table:table-cell office:value-type="float" office:value="0.000000042">
            <text:p>4.200E-08</text:p>
          </table:table-cell>
          <table:table-cell table:formula="of:=1/[.P125]*10000" office:value-type="float" office:value="238095238095.238">
            <text:p>238095238095.238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1450">
            <text:p>1450</text:p>
          </table:table-cell>
          <table:table-cell office:value-type="float" office:value="0.000000032">
            <text:p>3.200E-08</text:p>
          </table:table-cell>
          <table:table-cell table:formula="of:=1/[.P126]*10000" office:value-type="float" office:value="312500000000">
            <text:p>312500000000.0000</text:p>
          </table:table-cell>
          <table:table-cell table:number-columns-repeated="1007"/>
        </table:table-row>
      </table:table>
      <table:table table:name="Si_vs_Air" table:style-name="ta7" table:print="false">
        <office:forms form:automatic-focus="false" form:apply-design-mode="false"/>
        <table:table-column table:style-name="co29" table:default-cell-style-name="Default"/>
        <table:table-column table:style-name="co37" table:default-cell-style-name="ce61"/>
        <table:table-column table:style-name="co38" table:default-cell-style-name="ce61"/>
        <table:table-column table:style-name="co38" table:number-columns-repeated="10" table:default-cell-style-name="Default"/>
        <table:table-row table:style-name="ro1">
          <table:table-cell/>
          <table:table-cell table:style-name="Default"/>
          <table:table-cell table:style-name="Default" office:value-type="string">
            <text:p>Silicon</text:p>
          </table:table-cell>
          <table:table-cell/>
          <table:table-cell office:value-type="string">
            <text:p>Air</text:p>
          </table:table-cell>
          <table:table-cell table:number-columns-repeated="2"/>
          <table:table-cell office:value-type="string">
            <text:p>Aluminum</text:p>
          </table:table-cell>
          <table:table-cell table:number-columns-repeated="5"/>
        </table:table-row>
        <table:table-row table:style-name="ro1">
          <table:table-cell/>
          <table:table-cell table:style-name="Default" office:value-type="string">
            <text:p>Energy</text:p>
          </table:table-cell>
          <table:table-cell table:style-name="Default" office:value-type="string">
            <text:p>Absorption</text:p>
          </table:table-cell>
          <table:table-cell office:value-type="string">
            <text:p>Energy</text:p>
          </table:table-cell>
          <table:table-cell office:value-type="string">
            <text:p>Absorption</text:p>
          </table:table-cell>
          <table:table-cell/>
          <table:table-cell office:value-type="string">
            <text:p>Energy</text:p>
          </table:table-cell>
          <table:table-cell office:value-type="string">
            <text:p>Absorption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>
            <text:p>(MeV)</text:p>
          </table:table-cell>
          <table:table-cell table:style-name="Default" office:value-type="string">
            <text:p>(cm2/g)</text:p>
          </table:table-cell>
          <table:table-cell office:value-type="string">
            <text:p>(MeV)</text:p>
          </table:table-cell>
          <table:table-cell office:value-type="string">
            <text:p>(cm2/g)</text:p>
          </table:table-cell>
          <table:table-cell office:value-type="string">
            <text:p>Ratio</text:p>
          </table:table-cell>
          <table:table-cell office:value-type="string">
            <text:p>(MeV)</text:p>
          </table:table-cell>
          <table:table-cell office:value-type="string">
            <text:p>(cm2/g)</text:p>
          </table:table-cell>
          <table:table-cell table:number-columns-repeated="5"/>
        </table:table-row>
        <table:table-row table:style-name="ro1">
          <table:table-cell/>
          <table:table-cell table:style-name="ce28" office:value-type="float" office:value="0.001">
            <text:p>0.0010</text:p>
          </table:table-cell>
          <table:table-cell table:style-name="ce30" office:value-type="float" office:value="1567">
            <text:p>1567.000</text:p>
          </table:table-cell>
          <table:table-cell table:style-name="ce28" office:value-type="float" office:value="0.001">
            <text:p>0.0010</text:p>
          </table:table-cell>
          <table:table-cell table:style-name="ce30" office:value-type="float" office:value="3599">
            <text:p>3599.000</text:p>
          </table:table-cell>
          <table:table-cell table:style-name="ce27" table:formula="of:=IF([.B4]=[.D4];[.C4]/[.E4];&quot;-&quot;)" office:value-type="float" office:value="0.435398721867185">
            <text:p>0.44</text:p>
          </table:table-cell>
          <table:table-cell table:style-name="ce11" office:value-type="float" office:value="0.001">
            <text:p>1.00E-003</text:p>
          </table:table-cell>
          <table:table-cell table:style-name="ce11" office:value-type="float" office:value="1183">
            <text:p>1.18E+003</text:p>
          </table:table-cell>
          <table:table-cell table:style-name="ce11"/>
          <table:table-cell table:number-columns-repeated="4"/>
        </table:table-row>
        <table:table-row table:style-name="ro1">
          <table:table-cell/>
          <table:table-cell table:style-name="ce28" office:value-type="float" office:value="0.0015">
            <text:p>0.0015</text:p>
          </table:table-cell>
          <table:table-cell table:style-name="ce30" office:value-type="float" office:value="533.1">
            <text:p>533.100</text:p>
          </table:table-cell>
          <table:table-cell table:style-name="ce28" office:value-type="float" office:value="0.0015">
            <text:p>0.0015</text:p>
          </table:table-cell>
          <table:table-cell table:style-name="ce30" office:value-type="float" office:value="1188">
            <text:p>1188.000</text:p>
          </table:table-cell>
          <table:table-cell table:style-name="ce27" table:formula="of:=IF([.B5]=[.D5];[.C5]/[.E5];&quot;-&quot;)" office:value-type="float" office:value="0.448737373737374">
            <text:p>0.45</text:p>
          </table:table-cell>
          <table:table-cell table:style-name="ce11" office:value-type="float" office:value="0.0015">
            <text:p>1.50E-003</text:p>
          </table:table-cell>
          <table:table-cell table:style-name="ce11" office:value-type="float" office:value="400.1">
            <text:p>4.00E+002</text:p>
          </table:table-cell>
          <table:table-cell table:style-name="ce11"/>
          <table:table-cell table:number-columns-repeated="4"/>
        </table:table-row>
        <table:table-row table:style-name="ro1">
          <table:table-cell/>
          <table:table-cell table:style-name="ce28" office:value-type="float" office:value="0.0018389">
            <text:p>0.0018</text:p>
          </table:table-cell>
          <table:table-cell table:style-name="ce30" office:value-type="float" office:value="307">
            <text:p>307.000</text:p>
          </table:table-cell>
          <table:table-cell table:style-name="ce28" office:value-type="float" office:value="0.002">
            <text:p>0.0020</text:p>
          </table:table-cell>
          <table:table-cell table:style-name="ce30" office:value-type="float" office:value="526.2">
            <text:p>526.200</text:p>
          </table:table-cell>
          <table:table-cell table:style-name="ce27" table:formula="of:=IF([.B6]=[.D6];[.C6]/[.E6];&quot;-&quot;)" office:value-type="string" office:string-value="-">
            <text:p>-</text:p>
          </table:table-cell>
          <table:table-cell table:style-name="ce11" office:value-type="float" office:value="0.0015596">
            <text:p>1.56E-003</text:p>
          </table:table-cell>
          <table:table-cell table:style-name="ce11" office:value-type="float" office:value="360">
            <text:p>3.60E+002</text:p>
          </table:table-cell>
          <table:table-cell table:style-name="ce11"/>
          <table:table-cell table:number-columns-repeated="4"/>
        </table:table-row>
        <table:table-row table:style-name="ro1">
          <table:table-cell/>
          <table:table-cell table:style-name="ce28" office:value-type="float" office:value="0.0018389">
            <text:p>0.0018</text:p>
          </table:table-cell>
          <table:table-cell table:style-name="ce30" office:value-type="float" office:value="3059">
            <text:p>3059.000</text:p>
          </table:table-cell>
          <table:table-cell table:style-name="ce28" office:value-type="float" office:value="0.003">
            <text:p>0.0030</text:p>
          </table:table-cell>
          <table:table-cell table:style-name="ce30" office:value-type="float" office:value="161.4">
            <text:p>161.400</text:p>
          </table:table-cell>
          <table:table-cell table:style-name="ce27" table:formula="of:=IF([.B7]=[.D7];[.C7]/[.E7];&quot;-&quot;)" office:value-type="string" office:string-value="-">
            <text:p>-</text:p>
          </table:table-cell>
          <table:table-cell table:style-name="ce11" office:value-type="float" office:value="0.0015596">
            <text:p>1.56E-003</text:p>
          </table:table-cell>
          <table:table-cell table:style-name="ce11" office:value-type="float" office:value="3829">
            <text:p>3.83E+003</text:p>
          </table:table-cell>
          <table:table-cell table:style-name="ce11"/>
          <table:table-cell table:number-columns-repeated="4"/>
        </table:table-row>
        <table:table-row table:style-name="ro2">
          <table:table-cell/>
          <table:table-cell table:style-name="ce28" office:value-type="float" office:value="0.002">
            <text:p>0.0020</text:p>
          </table:table-cell>
          <table:table-cell table:style-name="ce30" office:value-type="float" office:value="2669">
            <text:p>2669.000</text:p>
          </table:table-cell>
          <table:table-cell table:style-name="ce28" office:value-type="float" office:value="0.0032029">
            <text:p>0.0032</text:p>
          </table:table-cell>
          <table:table-cell table:style-name="ce30" office:value-type="float" office:value="133">
            <text:p>133.000</text:p>
          </table:table-cell>
          <table:table-cell table:style-name="ce27" table:formula="of:=IF([.B8]=[.D8];[.C8]/[.E8];&quot;-&quot;)" office:value-type="string" office:string-value="-">
            <text:p>-</text:p>
          </table:table-cell>
          <table:table-cell table:style-name="ce11" office:value-type="float" office:value="0.002">
            <text:p>2.00E-003</text:p>
          </table:table-cell>
          <table:table-cell table:style-name="ce11" office:value-type="float" office:value="2204">
            <text:p>2.20E+003</text:p>
          </table:table-cell>
          <table:table-cell table:style-name="ce11"/>
          <table:table-cell table:style-name="ce63" office:value-type="string">
            <text:p>Energy</text:p>
          </table:table-cell>
          <table:table-cell table:style-name="ce63" office:value-type="string">
            <text:p>Proportion</text:p>
          </table:table-cell>
          <table:table-cell table:style-name="ce63" office:value-type="string">
            <text:p>Air to Si</text:p>
          </table:table-cell>
          <table:table-cell table:style-name="ce63" office:value-type="string">
            <text:p>Weighted</text:p>
          </table:table-cell>
        </table:table-row>
        <table:table-row table:style-name="ro2">
          <table:table-cell/>
          <table:table-cell table:style-name="ce28" office:value-type="float" office:value="0.003">
            <text:p>0.0030</text:p>
          </table:table-cell>
          <table:table-cell table:style-name="ce30" office:value-type="float" office:value="951.6">
            <text:p>951.600</text:p>
          </table:table-cell>
          <table:table-cell table:style-name="ce28" office:value-type="float" office:value="0.0032029">
            <text:p>0.0032</text:p>
          </table:table-cell>
          <table:table-cell table:style-name="ce30" office:value-type="float" office:value="146">
            <text:p>146.000</text:p>
          </table:table-cell>
          <table:table-cell table:style-name="ce27" table:formula="of:=IF([.B9]=[.D9];[.C9]/[.E9];&quot;-&quot;)" office:value-type="string" office:string-value="-">
            <text:p>-</text:p>
          </table:table-cell>
          <table:table-cell table:style-name="ce11" office:value-type="float" office:value="0.003">
            <text:p>3.00E-003</text:p>
          </table:table-cell>
          <table:table-cell table:style-name="ce11" office:value-type="float" office:value="773.2">
            <text:p>7.73E+002</text:p>
          </table:table-cell>
          <table:table-cell table:style-name="ce11"/>
          <table:table-cell table:style-name="ce34" office:value-type="string">
            <text:p>(keV)</text:p>
          </table:table-cell>
          <table:table-cell table:style-name="ce34" office:value-type="string">
            <text:p>of Energy</text:p>
          </table:table-cell>
          <table:table-cell table:style-name="ce34" office:value-type="string">
            <text:p>Conversion</text:p>
          </table:table-cell>
          <table:table-cell table:style-name="ce69" office:value-type="string">
            <text:p>Conversion</text:p>
          </table:table-cell>
        </table:table-row>
        <table:table-row table:style-name="ro2">
          <table:table-cell/>
          <table:table-cell table:style-name="ce28" office:value-type="float" office:value="0.004">
            <text:p>0.0040</text:p>
          </table:table-cell>
          <table:table-cell table:style-name="ce30" office:value-type="float" office:value="442.7">
            <text:p>442.700</text:p>
          </table:table-cell>
          <table:table-cell table:style-name="ce28" office:value-type="float" office:value="0.004">
            <text:p>0.0040</text:p>
          </table:table-cell>
          <table:table-cell table:style-name="ce30" office:value-type="float" office:value="76.36">
            <text:p>76.360</text:p>
          </table:table-cell>
          <table:table-cell table:style-name="ce27" table:formula="of:=IF([.B10]=[.D10];[.C10]/[.E10];&quot;-&quot;)" office:value-type="float" office:value="5.79753797799895">
            <text:p>5.80</text:p>
          </table:table-cell>
          <table:table-cell table:style-name="ce11" office:value-type="float" office:value="0.004">
            <text:p>4.00E-003</text:p>
          </table:table-cell>
          <table:table-cell table:style-name="ce11" office:value-type="float" office:value="354.5">
            <text:p>3.55E+002</text:p>
          </table:table-cell>
          <table:table-cell table:style-name="ce11">
            <draw:frame table:end-cell-address="Si_vs_Air.Q42" table:end-x="0.3303in" table:end-y="0.1602in" draw:z-index="0" draw:style-name="gr1" svg:width="6.7598in" svg:height="5.2307in" svg:x="0.6827in" svg:y="0.1654in">
              <draw:object draw:notify-on-update-of-ranges="Si_vs_Air.D4:Si_vs_Air.D41 Si_vs_Air.E1:Si_vs_Air.E1 Si_vs_Air.E4:Si_vs_Air.E41 Si_vs_Air.C42:Si_vs_Air.C42 Si_vs_Air.C45:Si_vs_Air.C102 Si_vs_Air.B45:Si_vs_Air.B102 Si_vs_Air.G4:Si_vs_Air.G41 Si_vs_Air.H1:Si_vs_Air.H1 Si_vs_Air.H4:Si_vs_Air.H41 Si_vs_Air.B4:Si_vs_Air.B41 Si_vs_Air.C1:Si_vs_Air.C1 Si_vs_Air.C4:Si_vs_Air.C41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64" office:value-type="string">
            <text:p>0-20</text:p>
          </table:table-cell>
          <table:table-cell table:style-name="ce65" office:value-type="float" office:value="0.342196229114612">
            <text:p>0.342</text:p>
          </table:table-cell>
          <table:table-cell table:style-name="ce68" office:value-type="float" office:value="7.5635553906105">
            <text:p>7.6</text:p>
          </table:table-cell>
          <table:table-cell table:style-name="ce55" table:formula="of:=[.K10]*[.L10]" office:value-type="float" office:value="2.58822013336641">
            <text:p>2.59</text:p>
          </table:table-cell>
        </table:table-row>
        <table:table-row table:style-name="ro2">
          <table:table-cell/>
          <table:table-cell table:style-name="ce28" office:value-type="float" office:value="0.005">
            <text:p>0.0050</text:p>
          </table:table-cell>
          <table:table-cell table:style-name="ce30" office:value-type="float" office:value="240">
            <text:p>240.000</text:p>
          </table:table-cell>
          <table:table-cell table:style-name="ce28" office:value-type="float" office:value="0.005">
            <text:p>0.0050</text:p>
          </table:table-cell>
          <table:table-cell table:style-name="ce30" office:value-type="float" office:value="39.31">
            <text:p>39.310</text:p>
          </table:table-cell>
          <table:table-cell table:style-name="ce27" table:formula="of:=IF([.B11]=[.D11];[.C11]/[.E11];&quot;-&quot;)" office:value-type="float" office:value="6.1053167133045">
            <text:p>6.11</text:p>
          </table:table-cell>
          <table:table-cell table:style-name="ce11" office:value-type="float" office:value="0.005">
            <text:p>5.00E-003</text:p>
          </table:table-cell>
          <table:table-cell table:style-name="ce11" office:value-type="float" office:value="190.2">
            <text:p>1.90E+002</text:p>
          </table:table-cell>
          <table:table-cell table:style-name="ce11"/>
          <table:table-cell table:style-name="ce64" office:value-type="string">
            <text:p>20-30</text:p>
          </table:table-cell>
          <table:table-cell table:style-name="ce65" office:value-type="float" office:value="0.439388655677864">
            <text:p>0.439</text:p>
          </table:table-cell>
          <table:table-cell table:style-name="ce68" office:value-type="float" office:value="7.57319453480807">
            <text:p>7.6</text:p>
          </table:table-cell>
          <table:table-cell table:style-name="ce55" table:formula="of:=[.K11]*[.L11]" office:value-type="float" office:value="3.32757576583626">
            <text:p>3.33</text:p>
          </table:table-cell>
        </table:table-row>
        <table:table-row table:style-name="ro2">
          <table:table-cell/>
          <table:table-cell table:style-name="ce28" office:value-type="float" office:value="0.006">
            <text:p>0.0060</text:p>
          </table:table-cell>
          <table:table-cell table:style-name="ce30" office:value-type="float" office:value="143.9">
            <text:p>143.900</text:p>
          </table:table-cell>
          <table:table-cell table:style-name="ce28" office:value-type="float" office:value="0.006">
            <text:p>0.0060</text:p>
          </table:table-cell>
          <table:table-cell table:style-name="ce30" office:value-type="float" office:value="22.7">
            <text:p>22.700</text:p>
          </table:table-cell>
          <table:table-cell table:style-name="ce27" table:formula="of:=IF([.B12]=[.D12];[.C12]/[.E12];&quot;-&quot;)" office:value-type="float" office:value="6.33920704845815">
            <text:p>6.34</text:p>
          </table:table-cell>
          <table:table-cell table:style-name="ce11" office:value-type="float" office:value="0.006">
            <text:p>6.00E-003</text:p>
          </table:table-cell>
          <table:table-cell table:style-name="ce11" office:value-type="float" office:value="113.3">
            <text:p>1.13E+002</text:p>
          </table:table-cell>
          <table:table-cell table:style-name="ce11"/>
          <table:table-cell table:style-name="ce64" office:value-type="string">
            <text:p>30-40</text:p>
          </table:table-cell>
          <table:table-cell table:style-name="ce65" office:value-type="float" office:value="0.125886957537658">
            <text:p>0.126</text:p>
          </table:table-cell>
          <table:table-cell table:style-name="ce68" office:value-type="float" office:value="6.99839016537392">
            <text:p>7.0</text:p>
          </table:table-cell>
          <table:table-cell table:style-name="ce55" table:formula="of:=[.K12]*[.L12]" office:value-type="float" office:value="0.88100604558039">
            <text:p>0.88</text:p>
          </table:table-cell>
        </table:table-row>
        <table:table-row table:style-name="ro2">
          <table:table-cell/>
          <table:table-cell table:style-name="ce28" office:value-type="float" office:value="0.008">
            <text:p>0.0080</text:p>
          </table:table-cell>
          <table:table-cell table:style-name="ce30" office:value-type="float" office:value="63.13">
            <text:p>63.130</text:p>
          </table:table-cell>
          <table:table-cell table:style-name="ce28" office:value-type="float" office:value="0.008">
            <text:p>0.0080</text:p>
          </table:table-cell>
          <table:table-cell table:style-name="ce30" office:value-type="float" office:value="9.446">
            <text:p>9.446</text:p>
          </table:table-cell>
          <table:table-cell table:style-name="ce27" table:formula="of:=IF([.B13]=[.D13];[.C13]/[.E13];&quot;-&quot;)" office:value-type="float" office:value="6.68325217023079">
            <text:p>6.68</text:p>
          </table:table-cell>
          <table:table-cell table:style-name="ce11" office:value-type="float" office:value="0.008">
            <text:p>8.00E-003</text:p>
          </table:table-cell>
          <table:table-cell table:style-name="ce11" office:value-type="float" office:value="49.18">
            <text:p>4.92E+001</text:p>
          </table:table-cell>
          <table:table-cell table:style-name="ce11"/>
          <table:table-cell table:style-name="ce64" office:value-type="string">
            <text:p>40-50</text:p>
          </table:table-cell>
          <table:table-cell table:style-name="ce65" office:value-type="float" office:value="0.0594647881671182">
            <text:p>0.059</text:p>
          </table:table-cell>
          <table:table-cell table:style-name="ce68" office:value-type="float" office:value="5.92972181551977">
            <text:p>5.9</text:p>
          </table:table-cell>
          <table:table-cell table:style-name="ce55" table:formula="of:=[.K13]*[.L13]" office:value-type="float" office:value="0.352609651649823">
            <text:p>0.35</text:p>
          </table:table-cell>
        </table:table-row>
        <table:table-row table:style-name="ro2">
          <table:table-cell/>
          <table:table-cell table:style-name="ce28" office:value-type="float" office:value="0.01">
            <text:p>0.0100</text:p>
          </table:table-cell>
          <table:table-cell table:style-name="ce30" office:value-type="float" office:value="32.89">
            <text:p>32.890</text:p>
          </table:table-cell>
          <table:table-cell table:style-name="ce28" office:value-type="float" office:value="0.01">
            <text:p>0.0100</text:p>
          </table:table-cell>
          <table:table-cell table:style-name="ce30" office:value-type="float" office:value="4.742">
            <text:p>4.742</text:p>
          </table:table-cell>
          <table:table-cell table:style-name="ce27" table:formula="of:=IF([.B14]=[.D14];[.C14]/[.E14];&quot;-&quot;)" office:value-type="float" office:value="6.93589202867988">
            <text:p>6.94</text:p>
          </table:table-cell>
          <table:table-cell table:style-name="ce11" office:value-type="float" office:value="0.01">
            <text:p>1.00E-002</text:p>
          </table:table-cell>
          <table:table-cell table:style-name="ce11" office:value-type="float" office:value="25.43">
            <text:p>2.54E+001</text:p>
          </table:table-cell>
          <table:table-cell table:style-name="ce11"/>
          <table:table-cell table:style-name="ce64" office:value-type="string">
            <text:p>50-60</text:p>
          </table:table-cell>
          <table:table-cell table:style-name="ce65" office:value-type="float" office:value="0.0318292074609108">
            <text:p>0.032</text:p>
          </table:table-cell>
          <table:table-cell table:style-name="ce68" office:value-type="float" office:value="4.71555409404801">
            <text:p>4.7</text:p>
          </table:table-cell>
          <table:table-cell table:style-name="ce55" table:formula="of:=[.K14]*[.L14]" office:value-type="float" office:value="0.150092349552601">
            <text:p>0.15</text:p>
          </table:table-cell>
        </table:table-row>
        <table:table-row table:style-name="ro2">
          <table:table-cell/>
          <table:table-cell table:style-name="ce28" office:value-type="float" office:value="0.015">
            <text:p>0.0150</text:p>
          </table:table-cell>
          <table:table-cell table:style-name="ce30" office:value-type="float" office:value="9.794">
            <text:p>9.794</text:p>
          </table:table-cell>
          <table:table-cell table:style-name="ce28" office:value-type="float" office:value="0.015">
            <text:p>0.0150</text:p>
          </table:table-cell>
          <table:table-cell table:style-name="ce30" office:value-type="float" office:value="1.334">
            <text:p>1.334</text:p>
          </table:table-cell>
          <table:table-cell table:style-name="ce27" table:formula="of:=IF([.B15]=[.D15];[.C15]/[.E15];&quot;-&quot;)" office:value-type="float" office:value="7.34182908545727">
            <text:p>7.34</text:p>
          </table:table-cell>
          <table:table-cell table:style-name="ce11" office:value-type="float" office:value="0.015">
            <text:p>1.50E-002</text:p>
          </table:table-cell>
          <table:table-cell table:style-name="ce11" office:value-type="float" office:value="7.487">
            <text:p>7.49E+000</text:p>
          </table:table-cell>
          <table:table-cell table:style-name="ce11"/>
          <table:table-cell table:style-name="ce64" office:value-type="string">
            <text:p>60-70</text:p>
          </table:table-cell>
          <table:table-cell table:style-name="ce65" office:value-type="float" office:value="0.00123415230520835">
            <text:p>0.001</text:p>
          </table:table-cell>
          <table:table-cell table:style-name="ce68" office:value-type="float" office:value="3.67558903156195">
            <text:p>3.7</text:p>
          </table:table-cell>
          <table:table-cell table:style-name="ce55" table:formula="of:=[.K15]*[.L15]" office:value-type="float" office:value="0.00453623667630071">
            <text:p>0.00</text:p>
          </table:table-cell>
        </table:table-row>
        <table:table-row table:style-name="ro1">
          <table:table-cell/>
          <table:table-cell table:style-name="ce28" office:value-type="float" office:value="0.02">
            <text:p>0.0200</text:p>
          </table:table-cell>
          <table:table-cell table:style-name="ce30" office:value-type="float" office:value="4.076">
            <text:p>4.076</text:p>
          </table:table-cell>
          <table:table-cell table:style-name="ce28" office:value-type="float" office:value="0.02">
            <text:p>0.0200</text:p>
          </table:table-cell>
          <table:table-cell table:style-name="ce30" office:value-type="float" office:value="0.5389">
            <text:p>0.539</text:p>
          </table:table-cell>
          <table:table-cell table:style-name="ce27" table:formula="of:=IF([.B16]=[.D16];[.C16]/[.E16];&quot;-&quot;)" office:value-type="float" office:value="7.5635553906105">
            <text:p>7.56</text:p>
          </table:table-cell>
          <table:table-cell table:style-name="ce11" office:value-type="float" office:value="0.02">
            <text:p>2.00E-002</text:p>
          </table:table-cell>
          <table:table-cell table:style-name="ce11" office:value-type="float" office:value="3.094">
            <text:p>3.09E+000</text:p>
          </table:table-cell>
          <table:table-cell table:style-name="ce11"/>
          <table:table-cell table:style-name="ce36" office:value-type="string">
            <text:p>Sum</text:p>
          </table:table-cell>
          <table:table-cell table:style-name="ce66" table:formula="of:=SUM([.K10:.K15])" office:value-type="float" office:value="0.999999990263371">
            <text:p>1.000</text:p>
          </table:table-cell>
          <table:table-cell table:style-name="ce36" office:value-type="string">
            <text:p>Average</text:p>
          </table:table-cell>
          <table:table-cell table:style-name="ce57" table:formula="of:=SUM([.M10:.M15])" office:value-type="float" office:value="7.30404018266179">
            <text:p>7.30</text:p>
          </table:table-cell>
        </table:table-row>
        <table:table-row table:style-name="ro1">
          <table:table-cell/>
          <table:table-cell table:style-name="ce28" office:value-type="float" office:value="0.03">
            <text:p>0.0300</text:p>
          </table:table-cell>
          <table:table-cell table:style-name="ce30" office:value-type="float" office:value="1.164">
            <text:p>1.164</text:p>
          </table:table-cell>
          <table:table-cell table:style-name="ce28" office:value-type="float" office:value="0.03">
            <text:p>0.0300</text:p>
          </table:table-cell>
          <table:table-cell table:style-name="ce30" office:value-type="float" office:value="0.1537">
            <text:p>0.154</text:p>
          </table:table-cell>
          <table:table-cell table:style-name="ce27" table:formula="of:=IF([.B17]=[.D17];[.C17]/[.E17];&quot;-&quot;)" office:value-type="float" office:value="7.57319453480807">
            <text:p>7.57</text:p>
          </table:table-cell>
          <table:table-cell table:style-name="ce11" office:value-type="float" office:value="0.03">
            <text:p>3.00E-002</text:p>
          </table:table-cell>
          <table:table-cell table:style-name="ce11" office:value-type="float" office:value="0.8778">
            <text:p>8.78E-001</text:p>
          </table:table-cell>
          <table:table-cell table:style-name="ce11"/>
          <table:table-cell table:style-name="Excel_20_Built-in_20_Normal"/>
          <table:table-cell table:style-name="ce67"/>
          <table:table-cell table:style-name="Excel_20_Built-in_20_Normal"/>
          <table:table-cell table:style-name="ce37"/>
        </table:table-row>
        <table:table-row table:style-name="ro1">
          <table:table-cell/>
          <table:table-cell table:style-name="ce28" office:value-type="float" office:value="0.04">
            <text:p>0.0400</text:p>
          </table:table-cell>
          <table:table-cell table:style-name="ce30" office:value-type="float" office:value="0.4782">
            <text:p>0.478</text:p>
          </table:table-cell>
          <table:table-cell table:style-name="ce28" office:value-type="float" office:value="0.04">
            <text:p>0.0400</text:p>
          </table:table-cell>
          <table:table-cell table:style-name="ce30" office:value-type="float" office:value="0.06833">
            <text:p>0.068</text:p>
          </table:table-cell>
          <table:table-cell table:style-name="ce27" table:formula="of:=IF([.B18]=[.D18];[.C18]/[.E18];&quot;-&quot;)" office:value-type="float" office:value="6.99839016537392">
            <text:p>7.00</text:p>
          </table:table-cell>
          <table:table-cell table:style-name="ce11" office:value-type="float" office:value="0.04">
            <text:p>4.00E-002</text:p>
          </table:table-cell>
          <table:table-cell table:style-name="ce11" office:value-type="float" office:value="0.3601">
            <text:p>3.60E-001</text:p>
          </table:table-cell>
          <table:table-cell table:style-name="ce11"/>
          <table:table-cell table:number-columns-repeated="4"/>
        </table:table-row>
        <table:table-row table:style-name="ro1">
          <table:table-cell/>
          <table:table-cell table:style-name="ce28" office:value-type="float" office:value="0.05">
            <text:p>0.0500</text:p>
          </table:table-cell>
          <table:table-cell table:style-name="ce30" office:value-type="float" office:value="0.243">
            <text:p>0.243</text:p>
          </table:table-cell>
          <table:table-cell table:style-name="ce28" office:value-type="float" office:value="0.05">
            <text:p>0.0500</text:p>
          </table:table-cell>
          <table:table-cell table:style-name="ce30" office:value-type="float" office:value="0.04098">
            <text:p>0.041</text:p>
          </table:table-cell>
          <table:table-cell table:style-name="ce27" table:formula="of:=IF([.B19]=[.D19];[.C19]/[.E19];&quot;-&quot;)" office:value-type="float" office:value="5.92972181551977">
            <text:p>5.93</text:p>
          </table:table-cell>
          <table:table-cell table:style-name="ce11" office:value-type="float" office:value="0.05">
            <text:p>5.00E-002</text:p>
          </table:table-cell>
          <table:table-cell table:style-name="ce11" office:value-type="float" office:value="0.184">
            <text:p>1.84E-001</text:p>
          </table:table-cell>
          <table:table-cell table:style-name="ce11"/>
          <table:table-cell table:number-columns-repeated="4"/>
        </table:table-row>
        <table:table-row table:style-name="ro1">
          <table:table-cell/>
          <table:table-cell table:style-name="ce28" office:value-type="float" office:value="0.06">
            <text:p>0.0600</text:p>
          </table:table-cell>
          <table:table-cell table:style-name="ce30" office:value-type="float" office:value="0.1434">
            <text:p>0.143</text:p>
          </table:table-cell>
          <table:table-cell table:style-name="ce28" office:value-type="float" office:value="0.06">
            <text:p>0.0600</text:p>
          </table:table-cell>
          <table:table-cell table:style-name="ce30" office:value-type="float" office:value="0.03041">
            <text:p>0.030</text:p>
          </table:table-cell>
          <table:table-cell table:style-name="ce27" table:formula="of:=IF([.B20]=[.D20];[.C20]/[.E20];&quot;-&quot;)" office:value-type="float" office:value="4.71555409404801">
            <text:p>4.72</text:p>
          </table:table-cell>
          <table:table-cell table:style-name="ce11" office:value-type="float" office:value="0.06">
            <text:p>6.00E-002</text:p>
          </table:table-cell>
          <table:table-cell table:style-name="ce11" office:value-type="float" office:value="0.1099">
            <text:p>1.10E-001</text:p>
          </table:table-cell>
          <table:table-cell table:style-name="ce11"/>
          <table:table-cell table:number-columns-repeated="4"/>
        </table:table-row>
        <table:table-row table:style-name="ro1">
          <table:table-cell/>
          <table:table-cell table:style-name="ce28" office:value-type="float" office:value="0.08">
            <text:p>0.0800</text:p>
          </table:table-cell>
          <table:table-cell table:style-name="ce30" office:value-type="float" office:value="0.06896">
            <text:p>0.069</text:p>
          </table:table-cell>
          <table:table-cell table:style-name="ce28" office:value-type="float" office:value="0.08">
            <text:p>0.0800</text:p>
          </table:table-cell>
          <table:table-cell table:style-name="ce30" office:value-type="float" office:value="0.02407">
            <text:p>0.024</text:p>
          </table:table-cell>
          <table:table-cell table:style-name="ce27" table:formula="of:=IF([.B21]=[.D21];[.C21]/[.E21];&quot;-&quot;)" office:value-type="float" office:value="2.86497714997923">
            <text:p>2.86</text:p>
          </table:table-cell>
          <table:table-cell table:style-name="ce11" office:value-type="float" office:value="0.08">
            <text:p>8.00E-002</text:p>
          </table:table-cell>
          <table:table-cell table:style-name="ce11" office:value-type="float" office:value="0.05511">
            <text:p>5.51E-002</text:p>
          </table:table-cell>
          <table:table-cell table:style-name="ce11"/>
          <table:table-cell table:number-columns-repeated="4"/>
        </table:table-row>
        <table:table-row table:style-name="ro1">
          <table:table-cell/>
          <table:table-cell table:style-name="ce28" office:value-type="float" office:value="0.1">
            <text:p>0.1000</text:p>
          </table:table-cell>
          <table:table-cell table:style-name="ce30" office:value-type="float" office:value="0.04513">
            <text:p>0.045</text:p>
          </table:table-cell>
          <table:table-cell table:style-name="ce28" office:value-type="float" office:value="0.1">
            <text:p>0.1000</text:p>
          </table:table-cell>
          <table:table-cell table:style-name="ce30" office:value-type="float" office:value="0.02325">
            <text:p>0.023</text:p>
          </table:table-cell>
          <table:table-cell table:style-name="ce27" table:formula="of:=IF([.B22]=[.D22];[.C22]/[.E22];&quot;-&quot;)" office:value-type="float" office:value="1.9410752688172">
            <text:p>1.94</text:p>
          </table:table-cell>
          <table:table-cell table:style-name="ce11" office:value-type="float" office:value="0.1">
            <text:p>1.00E-001</text:p>
          </table:table-cell>
          <table:table-cell table:style-name="ce11" office:value-type="float" office:value="0.03794">
            <text:p>3.79E-002</text:p>
          </table:table-cell>
          <table:table-cell table:style-name="ce11"/>
          <table:table-cell table:number-columns-repeated="4"/>
        </table:table-row>
        <table:table-row table:style-name="ro1">
          <table:table-cell/>
          <table:table-cell table:style-name="ce28" office:value-type="float" office:value="0.15">
            <text:p>0.1500</text:p>
          </table:table-cell>
          <table:table-cell table:style-name="ce30" office:value-type="float" office:value="0.03086">
            <text:p>0.031</text:p>
          </table:table-cell>
          <table:table-cell table:style-name="ce28" office:value-type="float" office:value="0.15">
            <text:p>0.1500</text:p>
          </table:table-cell>
          <table:table-cell table:style-name="ce30" office:value-type="float" office:value="0.02496">
            <text:p>0.025</text:p>
          </table:table-cell>
          <table:table-cell table:style-name="ce27" table:formula="of:=IF([.B23]=[.D23];[.C23]/[.E23];&quot;-&quot;)" office:value-type="float" office:value="1.23637820512821">
            <text:p>1.24</text:p>
          </table:table-cell>
          <table:table-cell table:style-name="ce11" office:value-type="float" office:value="0.15">
            <text:p>1.50E-001</text:p>
          </table:table-cell>
          <table:table-cell table:style-name="ce11" office:value-type="float" office:value="0.02827">
            <text:p>2.83E-002</text:p>
          </table:table-cell>
          <table:table-cell table:style-name="ce11"/>
          <table:table-cell table:number-columns-repeated="4"/>
        </table:table-row>
        <table:table-row table:style-name="ro1">
          <table:table-cell/>
          <table:table-cell table:style-name="ce28" office:value-type="float" office:value="0.2">
            <text:p>0.2000</text:p>
          </table:table-cell>
          <table:table-cell table:style-name="ce30" office:value-type="float" office:value="0.02905">
            <text:p>0.029</text:p>
          </table:table-cell>
          <table:table-cell table:style-name="ce28" office:value-type="float" office:value="0.2">
            <text:p>0.2000</text:p>
          </table:table-cell>
          <table:table-cell table:style-name="ce30" office:value-type="float" office:value="0.02672">
            <text:p>0.027</text:p>
          </table:table-cell>
          <table:table-cell table:style-name="ce27" table:formula="of:=IF([.B24]=[.D24];[.C24]/[.E24];&quot;-&quot;)" office:value-type="float" office:value="1.0872005988024">
            <text:p>1.09</text:p>
          </table:table-cell>
          <table:table-cell table:style-name="ce11" office:value-type="float" office:value="0.2">
            <text:p>2.00E-001</text:p>
          </table:table-cell>
          <table:table-cell table:style-name="ce11" office:value-type="float" office:value="0.02745">
            <text:p>2.75E-002</text:p>
          </table:table-cell>
          <table:table-cell table:style-name="ce11"/>
          <table:table-cell table:number-columns-repeated="4"/>
        </table:table-row>
        <table:table-row table:style-name="ro1">
          <table:table-cell/>
          <table:table-cell table:style-name="ce28" office:value-type="float" office:value="0.3">
            <text:p>0.3000</text:p>
          </table:table-cell>
          <table:table-cell table:style-name="ce30" office:value-type="float" office:value="0.02932">
            <text:p>0.029</text:p>
          </table:table-cell>
          <table:table-cell table:style-name="ce28" office:value-type="float" office:value="0.3">
            <text:p>0.3000</text:p>
          </table:table-cell>
          <table:table-cell table:style-name="ce30" office:value-type="float" office:value="0.02872">
            <text:p>0.029</text:p>
          </table:table-cell>
          <table:table-cell table:style-name="ce27" table:formula="of:=IF([.B25]=[.D25];[.C25]/[.E25];&quot;-&quot;)" office:value-type="float" office:value="1.02089136490251">
            <text:p>1.02</text:p>
          </table:table-cell>
          <table:table-cell table:style-name="ce11" office:value-type="float" office:value="0.3">
            <text:p>3.00E-001</text:p>
          </table:table-cell>
          <table:table-cell table:style-name="ce11" office:value-type="float" office:value="0.02816">
            <text:p>2.82E-002</text:p>
          </table:table-cell>
          <table:table-cell table:style-name="ce11"/>
          <table:table-cell table:number-columns-repeated="4"/>
        </table:table-row>
        <table:table-row table:style-name="ro1">
          <table:table-cell/>
          <table:table-cell table:style-name="ce28" office:value-type="float" office:value="0.4">
            <text:p>0.4000</text:p>
          </table:table-cell>
          <table:table-cell table:style-name="ce30" office:value-type="float" office:value="0.02968">
            <text:p>0.030</text:p>
          </table:table-cell>
          <table:table-cell table:style-name="ce28" office:value-type="float" office:value="0.4">
            <text:p>0.4000</text:p>
          </table:table-cell>
          <table:table-cell table:style-name="ce30" office:value-type="float" office:value="0.02949">
            <text:p>0.029</text:p>
          </table:table-cell>
          <table:table-cell table:style-name="ce27" table:formula="of:=IF([.B26]=[.D26];[.C26]/[.E26];&quot;-&quot;)" office:value-type="float" office:value="1.00644286198711">
            <text:p>1.01</text:p>
          </table:table-cell>
          <table:table-cell table:style-name="ce11" office:value-type="float" office:value="0.4">
            <text:p>4.00E-001</text:p>
          </table:table-cell>
          <table:table-cell table:style-name="ce11" office:value-type="float" office:value="0.02862">
            <text:p>2.86E-002</text:p>
          </table:table-cell>
          <table:table-cell table:style-name="ce11"/>
          <table:table-cell table:number-columns-repeated="4"/>
        </table:table-row>
        <table:table-row table:style-name="ro1">
          <table:table-cell/>
          <table:table-cell table:style-name="ce28" office:value-type="float" office:value="0.5">
            <text:p>0.5000</text:p>
          </table:table-cell>
          <table:table-cell table:style-name="ce30" office:value-type="float" office:value="0.02971">
            <text:p>0.030</text:p>
          </table:table-cell>
          <table:table-cell table:style-name="ce28" office:value-type="float" office:value="0.5">
            <text:p>0.5000</text:p>
          </table:table-cell>
          <table:table-cell table:style-name="ce30" office:value-type="float" office:value="0.02966">
            <text:p>0.030</text:p>
          </table:table-cell>
          <table:table-cell table:style-name="ce27" table:formula="of:=IF([.B27]=[.D27];[.C27]/[.E27];&quot;-&quot;)" office:value-type="float" office:value="1.00168577208361">
            <text:p>1.00</text:p>
          </table:table-cell>
          <table:table-cell table:style-name="ce11" office:value-type="float" office:value="0.5">
            <text:p>5.00E-001</text:p>
          </table:table-cell>
          <table:table-cell table:style-name="ce11" office:value-type="float" office:value="0.02868">
            <text:p>2.87E-002</text:p>
          </table:table-cell>
          <table:table-cell table:style-name="ce11"/>
          <table:table-cell table:number-columns-repeated="4"/>
        </table:table-row>
        <table:table-row table:style-name="ro1">
          <table:table-cell/>
          <table:table-cell table:style-name="ce28" office:value-type="float" office:value="0.6">
            <text:p>0.6000</text:p>
          </table:table-cell>
          <table:table-cell table:style-name="ce30" office:value-type="float" office:value="0.02951">
            <text:p>0.030</text:p>
          </table:table-cell>
          <table:table-cell table:style-name="ce28" office:value-type="float" office:value="0.6">
            <text:p>0.6000</text:p>
          </table:table-cell>
          <table:table-cell table:style-name="ce30" office:value-type="float" office:value="0.02953">
            <text:p>0.030</text:p>
          </table:table-cell>
          <table:table-cell table:style-name="ce27" table:formula="of:=IF([.B28]=[.D28];[.C28]/[.E28];&quot;-&quot;)" office:value-type="float" office:value="0.999322722654927">
            <text:p>1.00</text:p>
          </table:table-cell>
          <table:table-cell table:style-name="ce11" office:value-type="float" office:value="0.6">
            <text:p>6.00E-001</text:p>
          </table:table-cell>
          <table:table-cell table:style-name="ce11" office:value-type="float" office:value="0.02851">
            <text:p>2.85E-002</text:p>
          </table:table-cell>
          <table:table-cell table:style-name="ce11"/>
          <table:table-cell table:number-columns-repeated="4"/>
        </table:table-row>
        <table:table-row table:style-name="ro1">
          <table:table-cell/>
          <table:table-cell table:style-name="ce28" office:value-type="float" office:value="0.8">
            <text:p>0.8000</text:p>
          </table:table-cell>
          <table:table-cell table:style-name="ce30" office:value-type="float" office:value="0.02875">
            <text:p>0.029</text:p>
          </table:table-cell>
          <table:table-cell table:style-name="ce28" office:value-type="float" office:value="0.8">
            <text:p>0.8000</text:p>
          </table:table-cell>
          <table:table-cell table:style-name="ce30" office:value-type="float" office:value="0.02882">
            <text:p>0.029</text:p>
          </table:table-cell>
          <table:table-cell table:style-name="ce27" table:formula="of:=IF([.B29]=[.D29];[.C29]/[.E29];&quot;-&quot;)" office:value-type="float" office:value="0.997571131158917">
            <text:p>1.00</text:p>
          </table:table-cell>
          <table:table-cell table:style-name="ce11" office:value-type="float" office:value="0.8">
            <text:p>8.00E-001</text:p>
          </table:table-cell>
          <table:table-cell table:style-name="ce11" office:value-type="float" office:value="0.02778">
            <text:p>2.78E-002</text:p>
          </table:table-cell>
          <table:table-cell table:style-name="ce11"/>
          <table:table-cell table:number-columns-repeated="4"/>
        </table:table-row>
        <table:table-row table:style-name="ro1">
          <table:table-cell/>
          <table:table-cell table:style-name="ce28" office:value-type="float" office:value="1">
            <text:p>1.0000</text:p>
          </table:table-cell>
          <table:table-cell table:style-name="ce30" office:value-type="float" office:value="0.02778">
            <text:p>0.028</text:p>
          </table:table-cell>
          <table:table-cell table:style-name="ce28" office:value-type="float" office:value="1">
            <text:p>1.0000</text:p>
          </table:table-cell>
          <table:table-cell table:style-name="ce30" office:value-type="float" office:value="0.02789">
            <text:p>0.028</text:p>
          </table:table-cell>
          <table:table-cell table:style-name="ce27" table:formula="of:=IF([.B30]=[.D30];[.C30]/[.E30];&quot;-&quot;)" office:value-type="float" office:value="0.996055934026533">
            <text:p>1.00</text:p>
          </table:table-cell>
          <table:table-cell table:style-name="ce11" office:value-type="float" office:value="1">
            <text:p>1.00E+000</text:p>
          </table:table-cell>
          <table:table-cell table:style-name="ce11" office:value-type="float" office:value="0.02686">
            <text:p>2.69E-002</text:p>
          </table:table-cell>
          <table:table-cell table:style-name="ce11"/>
          <table:table-cell table:number-columns-repeated="4"/>
        </table:table-row>
        <table:table-row table:style-name="ro1">
          <table:table-cell/>
          <table:table-cell table:style-name="ce28" office:value-type="float" office:value="1.25">
            <text:p>1.2500</text:p>
          </table:table-cell>
          <table:table-cell table:style-name="ce30" office:value-type="float" office:value="0.02652">
            <text:p>0.027</text:p>
          </table:table-cell>
          <table:table-cell table:style-name="ce28" office:value-type="float" office:value="1.25">
            <text:p>1.2500</text:p>
          </table:table-cell>
          <table:table-cell table:style-name="ce30" office:value-type="float" office:value="0.02666">
            <text:p>0.027</text:p>
          </table:table-cell>
          <table:table-cell table:style-name="ce27" table:formula="of:=IF([.B31]=[.D31];[.C31]/[.E31];&quot;-&quot;)" office:value-type="float" office:value="0.994748687171793">
            <text:p>0.99</text:p>
          </table:table-cell>
          <table:table-cell table:style-name="ce11" office:value-type="float" office:value="1.25">
            <text:p>1.25E+000</text:p>
          </table:table-cell>
          <table:table-cell table:style-name="ce11" office:value-type="float" office:value="0.02565">
            <text:p>2.57E-002</text:p>
          </table:table-cell>
          <table:table-cell table:style-name="ce11"/>
          <table:table-cell table:number-columns-repeated="4"/>
        </table:table-row>
        <table:table-row table:style-name="ro1">
          <table:table-cell/>
          <table:table-cell table:style-name="ce28" office:value-type="float" office:value="1.5">
            <text:p>1.5000</text:p>
          </table:table-cell>
          <table:table-cell table:style-name="ce30" office:value-type="float" office:value="0.02535">
            <text:p>0.025</text:p>
          </table:table-cell>
          <table:table-cell table:style-name="ce28" office:value-type="float" office:value="1.5">
            <text:p>1.5000</text:p>
          </table:table-cell>
          <table:table-cell table:style-name="ce30" office:value-type="float" office:value="0.02547">
            <text:p>0.025</text:p>
          </table:table-cell>
          <table:table-cell table:style-name="ce27" table:formula="of:=IF([.B32]=[.D32];[.C32]/[.E32];&quot;-&quot;)" office:value-type="float" office:value="0.995288574793875">
            <text:p>1.00</text:p>
          </table:table-cell>
          <table:table-cell table:style-name="ce11" office:value-type="float" office:value="1.5">
            <text:p>1.50E+000</text:p>
          </table:table-cell>
          <table:table-cell table:style-name="ce11" office:value-type="float" office:value="0.02451">
            <text:p>2.45E-002</text:p>
          </table:table-cell>
          <table:table-cell table:style-name="ce11"/>
          <table:table-cell table:number-columns-repeated="4"/>
        </table:table-row>
        <table:table-row table:style-name="ro1">
          <table:table-cell/>
          <table:table-cell table:style-name="ce28" office:value-type="float" office:value="2">
            <text:p>2.0000</text:p>
          </table:table-cell>
          <table:table-cell table:style-name="ce30" office:value-type="float" office:value="0.02345">
            <text:p>0.023</text:p>
          </table:table-cell>
          <table:table-cell table:style-name="ce28" office:value-type="float" office:value="2">
            <text:p>2.0000</text:p>
          </table:table-cell>
          <table:table-cell table:style-name="ce30" office:value-type="float" office:value="0.02345">
            <text:p>0.023</text:p>
          </table:table-cell>
          <table:table-cell table:style-name="ce27" table:formula="of:=IF([.B33]=[.D33];[.C33]/[.E33];&quot;-&quot;)" office:value-type="float" office:value="1">
            <text:p>1.00</text:p>
          </table:table-cell>
          <table:table-cell table:style-name="ce11" office:value-type="float" office:value="2">
            <text:p>2.00E+000</text:p>
          </table:table-cell>
          <table:table-cell table:style-name="ce11" office:value-type="float" office:value="0.02266">
            <text:p>2.27E-002</text:p>
          </table:table-cell>
          <table:table-cell table:style-name="ce11"/>
          <table:table-cell table:number-columns-repeated="4"/>
        </table:table-row>
        <table:table-row table:style-name="ro1">
          <table:table-cell/>
          <table:table-cell table:style-name="ce28" office:value-type="float" office:value="3">
            <text:p>3.0000</text:p>
          </table:table-cell>
          <table:table-cell table:style-name="ce30" office:value-type="float" office:value="0.02101">
            <text:p>0.021</text:p>
          </table:table-cell>
          <table:table-cell table:style-name="ce28" office:value-type="float" office:value="3">
            <text:p>3.0000</text:p>
          </table:table-cell>
          <table:table-cell table:style-name="ce30" office:value-type="float" office:value="0.02057">
            <text:p>0.021</text:p>
          </table:table-cell>
          <table:table-cell table:style-name="ce27" table:formula="of:=IF([.B34]=[.D34];[.C34]/[.E34];&quot;-&quot;)" office:value-type="float" office:value="1.02139037433155">
            <text:p>1.02</text:p>
          </table:table-cell>
          <table:table-cell table:style-name="ce11" office:value-type="float" office:value="3">
            <text:p>3.00E+000</text:p>
          </table:table-cell>
          <table:table-cell table:style-name="ce11" office:value-type="float" office:value="0.02024">
            <text:p>2.02E-002</text:p>
          </table:table-cell>
          <table:table-cell table:style-name="ce11"/>
          <table:table-cell table:number-columns-repeated="4"/>
        </table:table-row>
        <table:table-row table:style-name="ro1">
          <table:table-cell/>
          <table:table-cell table:style-name="ce28" office:value-type="float" office:value="4">
            <text:p>4.0000</text:p>
          </table:table-cell>
          <table:table-cell table:style-name="ce30" office:value-type="float" office:value="0.01963">
            <text:p>0.020</text:p>
          </table:table-cell>
          <table:table-cell table:style-name="ce28" office:value-type="float" office:value="4">
            <text:p>4.0000</text:p>
          </table:table-cell>
          <table:table-cell table:style-name="ce30" office:value-type="float" office:value="0.0187">
            <text:p>0.019</text:p>
          </table:table-cell>
          <table:table-cell table:style-name="ce27" table:formula="of:=IF([.B35]=[.D35];[.C35]/[.E35];&quot;-&quot;)" office:value-type="float" office:value="1.04973262032086">
            <text:p>1.05</text:p>
          </table:table-cell>
          <table:table-cell table:style-name="ce11" office:value-type="float" office:value="4">
            <text:p>4.00E+000</text:p>
          </table:table-cell>
          <table:table-cell table:style-name="ce11" office:value-type="float" office:value="0.01882">
            <text:p>1.88E-002</text:p>
          </table:table-cell>
          <table:table-cell table:style-name="ce11"/>
          <table:table-cell table:number-columns-repeated="4"/>
        </table:table-row>
        <table:table-row table:style-name="ro1">
          <table:table-cell/>
          <table:table-cell table:style-name="ce28" office:value-type="float" office:value="5">
            <text:p>5.0000</text:p>
          </table:table-cell>
          <table:table-cell table:style-name="ce30" office:value-type="float" office:value="0.01878">
            <text:p>0.019</text:p>
          </table:table-cell>
          <table:table-cell table:style-name="ce28" office:value-type="float" office:value="5">
            <text:p>5.0000</text:p>
          </table:table-cell>
          <table:table-cell table:style-name="ce30" office:value-type="float" office:value="0.0174">
            <text:p>0.017</text:p>
          </table:table-cell>
          <table:table-cell table:style-name="ce27" table:formula="of:=IF([.B36]=[.D36];[.C36]/[.E36];&quot;-&quot;)" office:value-type="float" office:value="1.07931034482759">
            <text:p>1.08</text:p>
          </table:table-cell>
          <table:table-cell table:style-name="ce11" office:value-type="float" office:value="5">
            <text:p>5.00E+000</text:p>
          </table:table-cell>
          <table:table-cell table:style-name="ce11" office:value-type="float" office:value="0.01795">
            <text:p>1.80E-002</text:p>
          </table:table-cell>
          <table:table-cell table:style-name="ce11"/>
          <table:table-cell table:number-columns-repeated="4"/>
        </table:table-row>
        <table:table-row table:style-name="ro1">
          <table:table-cell/>
          <table:table-cell table:style-name="ce28" office:value-type="float" office:value="6">
            <text:p>6.0000</text:p>
          </table:table-cell>
          <table:table-cell table:style-name="ce30" office:value-type="float" office:value="0.01827">
            <text:p>0.018</text:p>
          </table:table-cell>
          <table:table-cell table:style-name="ce28" office:value-type="float" office:value="6">
            <text:p>6.0000</text:p>
          </table:table-cell>
          <table:table-cell table:style-name="ce30" office:value-type="float" office:value="0.01647">
            <text:p>0.016</text:p>
          </table:table-cell>
          <table:table-cell table:style-name="ce27" table:formula="of:=IF([.B37]=[.D37];[.C37]/[.E37];&quot;-&quot;)" office:value-type="float" office:value="1.10928961748634">
            <text:p>1.11</text:p>
          </table:table-cell>
          <table:table-cell table:style-name="ce11" office:value-type="float" office:value="6">
            <text:p>6.00E+000</text:p>
          </table:table-cell>
          <table:table-cell table:style-name="ce11" office:value-type="float" office:value="0.01739">
            <text:p>1.74E-002</text:p>
          </table:table-cell>
          <table:table-cell table:style-name="ce11"/>
          <table:table-cell table:number-columns-repeated="4"/>
        </table:table-row>
        <table:table-row table:style-name="ro1">
          <table:table-cell/>
          <table:table-cell table:style-name="ce28" office:value-type="float" office:value="8">
            <text:p>8.0000</text:p>
          </table:table-cell>
          <table:table-cell table:style-name="ce30" office:value-type="float" office:value="0.01773">
            <text:p>0.018</text:p>
          </table:table-cell>
          <table:table-cell table:style-name="ce28" office:value-type="float" office:value="8">
            <text:p>8.0000</text:p>
          </table:table-cell>
          <table:table-cell table:style-name="ce30" office:value-type="float" office:value="0.01525">
            <text:p>0.015</text:p>
          </table:table-cell>
          <table:table-cell table:style-name="ce27" table:formula="of:=IF([.B38]=[.D38];[.C38]/[.E38];&quot;-&quot;)" office:value-type="float" office:value="1.16262295081967">
            <text:p>1.16</text:p>
          </table:table-cell>
          <table:table-cell table:style-name="ce11" office:value-type="float" office:value="8">
            <text:p>8.00E+000</text:p>
          </table:table-cell>
          <table:table-cell table:style-name="ce11" office:value-type="float" office:value="0.01678">
            <text:p>1.68E-002</text:p>
          </table:table-cell>
          <table:table-cell table:style-name="ce11"/>
          <table:table-cell table:number-columns-repeated="4"/>
        </table:table-row>
        <table:table-row table:style-name="ro1">
          <table:table-cell/>
          <table:table-cell table:style-name="ce28" office:value-type="float" office:value="10">
            <text:p>10.0000</text:p>
          </table:table-cell>
          <table:table-cell table:style-name="ce30" office:value-type="float" office:value="0.01753">
            <text:p>0.018</text:p>
          </table:table-cell>
          <table:table-cell table:style-name="ce28" office:value-type="float" office:value="10">
            <text:p>10.0000</text:p>
          </table:table-cell>
          <table:table-cell table:style-name="ce30" office:value-type="float" office:value="0.0145">
            <text:p>0.015</text:p>
          </table:table-cell>
          <table:table-cell table:style-name="ce27" table:formula="of:=IF([.B39]=[.D39];[.C39]/[.E39];&quot;-&quot;)" office:value-type="float" office:value="1.20896551724138">
            <text:p>1.21</text:p>
          </table:table-cell>
          <table:table-cell table:style-name="ce11" office:value-type="float" office:value="10">
            <text:p>1.00E+001</text:p>
          </table:table-cell>
          <table:table-cell table:style-name="ce11" office:value-type="float" office:value="0.0165">
            <text:p>1.65E-002</text:p>
          </table:table-cell>
          <table:table-cell table:style-name="ce11"/>
          <table:table-cell table:number-columns-repeated="4"/>
        </table:table-row>
        <table:table-row table:style-name="ro1">
          <table:table-cell/>
          <table:table-cell table:style-name="ce28" office:value-type="float" office:value="15">
            <text:p>15.0000</text:p>
          </table:table-cell>
          <table:table-cell table:style-name="ce30" office:value-type="float" office:value="0.01746">
            <text:p>0.017</text:p>
          </table:table-cell>
          <table:table-cell table:style-name="ce28" office:value-type="float" office:value="15">
            <text:p>15.0000</text:p>
          </table:table-cell>
          <table:table-cell table:style-name="ce30" office:value-type="float" office:value="0.01353">
            <text:p>0.014</text:p>
          </table:table-cell>
          <table:table-cell table:style-name="ce27" table:formula="of:=IF([.B40]=[.D40];[.C40]/[.E40];&quot;-&quot;)" office:value-type="float" office:value="1.29046563192905">
            <text:p>1.29</text:p>
          </table:table-cell>
          <table:table-cell table:style-name="ce11" office:value-type="float" office:value="15">
            <text:p>1.50E+001</text:p>
          </table:table-cell>
          <table:table-cell table:style-name="ce11" office:value-type="float" office:value="0.01631">
            <text:p>1.63E-002</text:p>
          </table:table-cell>
          <table:table-cell table:style-name="ce11"/>
          <table:table-cell table:number-columns-repeated="4"/>
        </table:table-row>
        <table:table-row table:style-name="ro1">
          <table:table-cell/>
          <table:table-cell table:style-name="ce28" office:value-type="float" office:value="20">
            <text:p>20.0000</text:p>
          </table:table-cell>
          <table:table-cell table:style-name="ce30" office:value-type="float" office:value="0.01757">
            <text:p>0.018</text:p>
          </table:table-cell>
          <table:table-cell table:style-name="ce28" office:value-type="float" office:value="20">
            <text:p>20.0000</text:p>
          </table:table-cell>
          <table:table-cell table:style-name="ce30" office:value-type="float" office:value="0.01311">
            <text:p>0.013</text:p>
          </table:table-cell>
          <table:table-cell table:style-name="ce27" table:formula="of:=IF([.B41]=[.D41];[.C41]/[.E41];&quot;-&quot;)" office:value-type="float" office:value="1.34019832189169">
            <text:p>1.34</text:p>
          </table:table-cell>
          <table:table-cell table:style-name="ce11" office:value-type="float" office:value="20">
            <text:p>2.00E+001</text:p>
          </table:table-cell>
          <table:table-cell table:style-name="ce11" office:value-type="float" office:value="0.01633">
            <text:p>1.63E-002</text:p>
          </table:table-cell>
          <table:table-cell table:style-name="ce11"/>
          <table:table-cell table:number-columns-repeated="4"/>
        </table:table-row>
        <table:table-row table:style-name="ro1">
          <table:table-cell/>
          <table:table-cell table:style-name="Default"/>
          <table:table-cell table:style-name="Default" office:value-type="string">
            <text:p>Lead</text:p>
          </table:table-cell>
          <table:table-cell table:number-columns-repeated="10"/>
        </table:table-row>
        <table:table-row table:style-name="ro1">
          <table:table-cell/>
          <table:table-cell table:style-name="Default" office:value-type="string">
            <text:p>Energy</text:p>
          </table:table-cell>
          <table:table-cell table:style-name="Default" office:value-type="string">
            <text:p>Absorption</text:p>
          </table:table-cell>
          <table:table-cell table:number-columns-repeated="10"/>
        </table:table-row>
        <table:table-row table:style-name="ro1">
          <table:table-cell/>
          <table:table-cell table:style-name="Default" office:value-type="string">
            <text:p>(MeV)</text:p>
          </table:table-cell>
          <table:table-cell table:style-name="Default" office:value-type="string">
            <text:p>(cm2/g)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01">
            <text:p>1.00E-03</text:p>
          </table:table-cell>
          <table:table-cell office:value-type="float" office:value="5197">
            <text:p>5.20E+0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015">
            <text:p>1.50E-03</text:p>
          </table:table-cell>
          <table:table-cell office:value-type="float" office:value="2344">
            <text:p>2.34E+0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02">
            <text:p>2.00E-03</text:p>
          </table:table-cell>
          <table:table-cell office:value-type="float" office:value="1274">
            <text:p>1.27E+0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02484">
            <text:p>2.48E-03</text:p>
          </table:table-cell>
          <table:table-cell office:value-type="float" office:value="789.5">
            <text:p>7.90E+0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02484">
            <text:p>2.48E-03</text:p>
          </table:table-cell>
          <table:table-cell office:value-type="float" office:value="1366">
            <text:p>1.37E+0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0253429">
            <text:p>2.53E-03</text:p>
          </table:table-cell>
          <table:table-cell office:value-type="float" office:value="1682">
            <text:p>1.68E+0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025856">
            <text:p>2.59E-03</text:p>
          </table:table-cell>
          <table:table-cell office:value-type="float" office:value="1895">
            <text:p>1.90E+0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025856">
            <text:p>2.59E-03</text:p>
          </table:table-cell>
          <table:table-cell office:value-type="float" office:value="2390">
            <text:p>2.39E+0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03">
            <text:p>3.00E-03</text:p>
          </table:table-cell>
          <table:table-cell office:value-type="float" office:value="1913">
            <text:p>1.91E+0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030664">
            <text:p>3.07E-03</text:p>
          </table:table-cell>
          <table:table-cell office:value-type="float" office:value="1808">
            <text:p>1.81E+0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030664">
            <text:p>3.07E-03</text:p>
          </table:table-cell>
          <table:table-cell office:value-type="float" office:value="2090">
            <text:p>2.09E+0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033013">
            <text:p>3.30E-03</text:p>
          </table:table-cell>
          <table:table-cell office:value-type="float" office:value="1748">
            <text:p>1.75E+0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035542">
            <text:p>3.55E-03</text:p>
          </table:table-cell>
          <table:table-cell office:value-type="float" office:value="1459">
            <text:p>1.46E+0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035542">
            <text:p>3.55E-03</text:p>
          </table:table-cell>
          <table:table-cell office:value-type="float" office:value="1546">
            <text:p>1.55E+0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0369948">
            <text:p>3.70E-03</text:p>
          </table:table-cell>
          <table:table-cell office:value-type="float" office:value="1405">
            <text:p>1.41E+0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038507">
            <text:p>3.85E-03</text:p>
          </table:table-cell>
          <table:table-cell office:value-type="float" office:value="1279">
            <text:p>1.28E+0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038507">
            <text:p>3.85E-03</text:p>
          </table:table-cell>
          <table:table-cell office:value-type="float" office:value="1335">
            <text:p>1.34E+0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04">
            <text:p>4.00E-03</text:p>
          </table:table-cell>
          <table:table-cell office:value-type="float" office:value="1221">
            <text:p>1.22E+0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05">
            <text:p>5.00E-03</text:p>
          </table:table-cell>
          <table:table-cell office:value-type="float" office:value="712.4">
            <text:p>7.12E+0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06">
            <text:p>6.00E-03</text:p>
          </table:table-cell>
          <table:table-cell office:value-type="float" office:value="454.6">
            <text:p>4.55E+0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08">
            <text:p>8.00E-03</text:p>
          </table:table-cell>
          <table:table-cell office:value-type="float" office:value="220.7">
            <text:p>2.21E+0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1">
            <text:p>1.00E-02</text:p>
          </table:table-cell>
          <table:table-cell office:value-type="float" office:value="124.7">
            <text:p>1.25E+0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130352">
            <text:p>1.30E-02</text:p>
          </table:table-cell>
          <table:table-cell office:value-type="float" office:value="62.7">
            <text:p>6.27E+0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130352">
            <text:p>1.30E-02</text:p>
          </table:table-cell>
          <table:table-cell office:value-type="float" office:value="129.1">
            <text:p>1.29E+0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15">
            <text:p>1.50E-02</text:p>
          </table:table-cell>
          <table:table-cell office:value-type="float" office:value="91">
            <text:p>9.10E+0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152">
            <text:p>1.52E-02</text:p>
          </table:table-cell>
          <table:table-cell office:value-type="float" office:value="88.07">
            <text:p>8.81E+0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152">
            <text:p>1.52E-02</text:p>
          </table:table-cell>
          <table:table-cell office:value-type="float" office:value="113.1">
            <text:p>1.13E+0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155269">
            <text:p>1.55E-02</text:p>
          </table:table-cell>
          <table:table-cell office:value-type="float" office:value="108.3">
            <text:p>1.08E+0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158608">
            <text:p>1.59E-02</text:p>
          </table:table-cell>
          <table:table-cell office:value-type="float" office:value="103.2">
            <text:p>1.03E+0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158608">
            <text:p>1.59E-02</text:p>
          </table:table-cell>
          <table:table-cell office:value-type="float" office:value="118">
            <text:p>1.18E+0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2">
            <text:p>2.00E-02</text:p>
          </table:table-cell>
          <table:table-cell office:value-type="float" office:value="68.99">
            <text:p>6.90E+0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3">
            <text:p>3.00E-02</text:p>
          </table:table-cell>
          <table:table-cell office:value-type="float" office:value="25.36">
            <text:p>2.54E+0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4">
            <text:p>4.00E-02</text:p>
          </table:table-cell>
          <table:table-cell office:value-type="float" office:value="12.11">
            <text:p>1.21E+0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5">
            <text:p>5.00E-02</text:p>
          </table:table-cell>
          <table:table-cell office:value-type="float" office:value="6.74">
            <text:p>6.74E+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6">
            <text:p>6.00E-02</text:p>
          </table:table-cell>
          <table:table-cell office:value-type="float" office:value="4.149">
            <text:p>4.15E+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8">
            <text:p>8.00E-02</text:p>
          </table:table-cell>
          <table:table-cell office:value-type="float" office:value="1.916">
            <text:p>1.92E+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880045">
            <text:p>8.80E-02</text:p>
          </table:table-cell>
          <table:table-cell office:value-type="float" office:value="1.482">
            <text:p>1.48E+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880045">
            <text:p>8.80E-02</text:p>
          </table:table-cell>
          <table:table-cell office:value-type="float" office:value="2.16">
            <text:p>2.16E+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1">
            <text:p>1.00E-01</text:p>
          </table:table-cell>
          <table:table-cell office:value-type="float" office:value="1.976">
            <text:p>1.98E+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15">
            <text:p>1.50E-01</text:p>
          </table:table-cell>
          <table:table-cell office:value-type="float" office:value="1.056">
            <text:p>1.06E+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2">
            <text:p>2.00E-01</text:p>
          </table:table-cell>
          <table:table-cell office:value-type="float" office:value="0.587">
            <text:p>5.87E-0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3">
            <text:p>3.00E-01</text:p>
          </table:table-cell>
          <table:table-cell office:value-type="float" office:value="0.2455">
            <text:p>2.46E-0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4">
            <text:p>4.00E-01</text:p>
          </table:table-cell>
          <table:table-cell office:value-type="float" office:value="0.137">
            <text:p>1.37E-0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5">
            <text:p>5.00E-01</text:p>
          </table:table-cell>
          <table:table-cell office:value-type="float" office:value="0.09128">
            <text:p>9.13E-0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6">
            <text:p>6.00E-01</text:p>
          </table:table-cell>
          <table:table-cell office:value-type="float" office:value="0.06819">
            <text:p>6.82E-0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8">
            <text:p>8.00E-01</text:p>
          </table:table-cell>
          <table:table-cell office:value-type="float" office:value="0.04644">
            <text:p>4.64E-0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">
            <text:p>1.00E+00</text:p>
          </table:table-cell>
          <table:table-cell office:value-type="float" office:value="0.03654">
            <text:p>3.65E-0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.25">
            <text:p>1.25E+00</text:p>
          </table:table-cell>
          <table:table-cell office:value-type="float" office:value="0.02988">
            <text:p>2.99E-0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.5">
            <text:p>1.50E+00</text:p>
          </table:table-cell>
          <table:table-cell office:value-type="float" office:value="0.0264">
            <text:p>2.64E-0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">
            <text:p>2.00E+00</text:p>
          </table:table-cell>
          <table:table-cell office:value-type="float" office:value="0.0236">
            <text:p>2.36E-0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">
            <text:p>3.00E+00</text:p>
          </table:table-cell>
          <table:table-cell office:value-type="float" office:value="0.02322">
            <text:p>2.32E-0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">
            <text:p>4.00E+00</text:p>
          </table:table-cell>
          <table:table-cell office:value-type="float" office:value="0.02449">
            <text:p>2.45E-0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">
            <text:p>5.00E+00</text:p>
          </table:table-cell>
          <table:table-cell office:value-type="float" office:value="0.026">
            <text:p>2.60E-0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">
            <text:p>6.00E+00</text:p>
          </table:table-cell>
          <table:table-cell office:value-type="float" office:value="0.02744">
            <text:p>2.74E-0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">
            <text:p>8.00E+00</text:p>
          </table:table-cell>
          <table:table-cell office:value-type="float" office:value="0.02989">
            <text:p>2.99E-0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0">
            <text:p>1.00E+01</text:p>
          </table:table-cell>
          <table:table-cell office:value-type="float" office:value="0.03181">
            <text:p>3.18E-0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5">
            <text:p>1.50E+01</text:p>
          </table:table-cell>
          <table:table-cell office:value-type="float" office:value="0.03478">
            <text:p>3.48E-0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0">
            <text:p>2.00E+01</text:p>
          </table:table-cell>
          <table:table-cell office:value-type="float" office:value="0.03595">
            <text:p>3.60E-02</text:p>
          </table:table-cell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Verdana1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number:min-integer-digits="1"/>
    </number:number-style>
    <number:number-style style:name="N148">
      <number:number number:decimal-places="7" number:min-integer-digits="1"/>
    </number:number-style>
    <number:number-style style:name="N149">
      <number:scientific-number number:decimal-places="3" number:min-integer-digits="1" number:min-exponent-digits="2"/>
    </number:number-style>
    <number:number-style style:name="N150">
      <number:scientific-number number:decimal-places="4" number:min-integer-digits="1" number:min-exponent-digits="2"/>
    </number:number-style>
    <number:number-style style:name="N151">
      <number:number number:decimal-places="9" number:min-integer-digits="1"/>
    </number:number-style>
    <number:number-style style:name="N152">
      <number:number number:decimal-places="10" number:min-integer-digits="1"/>
    </number:number-style>
    <number:number-style style:name="N153">
      <number:number number:decimal-places="11" number:min-integer-digits="1"/>
    </number:number-style>
    <number:number-style style:name="N154">
      <number:number number:decimal-places="12" number:min-integer-digits="1"/>
    </number:number-style>
    <number:number-style style:name="N155">
      <number:number number:decimal-places="13" number:min-integer-digits="1"/>
    </number:number-style>
    <number:number-style style:name="N156">
      <number:number number:decimal-places="14" number:min-integer-digits="1"/>
    </number:number-style>
    <number:number-style style:name="N157">
      <number:number number:decimal-places="15" number:min-integer-digits="1"/>
    </number:number-style>
    <number:number-style style:name="N158">
      <number:number number:decimal-places="16" number:min-integer-digits="1"/>
    </number:number-style>
    <number:number-style style:name="N159">
      <number:number number:decimal-places="17" number:min-integer-digits="1"/>
    </number:number-style>
    <number:number-style style:name="N160">
      <number:number number:decimal-places="18" number:min-integer-digits="1"/>
    </number:number-style>
    <number:number-style style:name="N161">
      <number:number number:decimal-places="19" number:min-integer-digits="1"/>
    </number:number-style>
    <number:number-style style:name="N162">
      <number:number number:decimal-places="20" number:min-integer-digits="1"/>
    </number:number-style>
    <number:number-style style:name="N163">
      <number:number number:decimal-places="8" number:min-integer-digits="1"/>
    </number:number-style>
    <number:number-style style:name="N164">
      <number:scientific-number number:decimal-places="0" number:min-integer-digits="1" number:min-exponent-digits="1"/>
    </number:number-style>
    <number:number-style style:name="N165">
      <number:scientific-number number:decimal-places="0" number:min-integer-digits="1" number:min-exponent-digits="2"/>
    </number:number-style>
    <number:number-style style:name="N166">
      <number:scientific-number number:decimal-places="0" number:min-integer-digits="1" number:min-exponent-digits="3"/>
    </number:number-style>
    <number:number-style style:name="N167">
      <number:number number:decimal-places="1" number:min-integer-digits="1" number:grouping="true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number:number-style style:name="N5141" number:language="en" number:country="US">
      <number:number number:decimal-places="1" number:min-integer-digits="1"/>
    </number:number-style>
    <number:number-style style:name="N5142" number:language="en" number:country="US">
      <number:number number:decimal-places="4" number:min-integer-digits="1"/>
    </number:number-style>
    <number:number-style style:name="N5143" number:language="en" number:country="US">
      <number:number number:decimal-places="3" number:min-integer-digits="1"/>
    </number:number-style>
    <number:number-style style:name="N5144" number:language="en" number:country="US">
      <number:number number:decimal-places="9" number:min-integer-digits="1"/>
    </number:number-style>
    <number:number-style style:name="N5145" number:language="en" number:country="US">
      <number:number number:decimal-places="8" number:min-integer-digits="1"/>
    </number:number-style>
    <number:number-style style:name="N5146" number:language="en" number:country="US">
      <number:number number:decimal-places="7" number:min-integer-digits="1"/>
    </number:number-style>
    <number:number-style style:name="N5147" number:language="en" number:country="US">
      <number:number number:decimal-places="6" number:min-integer-digits="1"/>
    </number:number-style>
    <number:number-style style:name="N5148" number:language="en" number:country="US">
      <number:number number:decimal-places="5" number:min-integer-digits="1"/>
    </number:number-style>
    <number:number-style style:name="N5149" number:language="en" number:country="US">
      <number:number number:decimal-places="11" number:min-integer-digits="1"/>
    </number:number-style>
    <number:number-style style:name="N5150" number:language="en" number:country="US">
      <number:number number:decimal-places="12" number:min-integer-digits="1"/>
    </number:number-style>
    <number:number-style style:name="N5151" number:language="en" number:country="US">
      <number:number number:decimal-places="13" number:min-integer-digits="1"/>
    </number:number-style>
    <number:number-style style:name="N5152" number:language="en" number:country="US">
      <number:number number:decimal-places="14" number:min-integer-digits="1"/>
    </number:number-style>
    <number:number-style style:name="N5153" number:language="en" number:country="US">
      <number:number number:decimal-places="10" number:min-integer-digits="1"/>
    </number:number-style>
    <style:style style:name="Default" style:family="table-cell">
      <style:table-cell-properties style:rotation-align="none"/>
      <style:text-properties style:font-name="Verdana"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9">04/09/2014</text:date>, <text:time>16:1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eta_5f_Energy" style:display-name="PageStyle_Beta_Energ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ta_5f_Ranges" style:display-name="PageStyle_Beta_Ran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tivity" style:display-name="PageStyle_Activity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unts" style:display-name="PageStyle_Cou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van Hashemi</meta:initial-creator>
    <meta:creation-date>2009-10-05T14:16:34</meta:creation-date>
    <dc:creator>Kevan Hashemi</dc:creator>
    <dc:date>2014-04-09T16:16:25</dc:date>
    <meta:editing-cycles>46</meta:editing-cycles>
    <meta:editing-duration>PT20H40M3S</meta:editing-duration>
    <meta:generator>OpenOffice.org/3.3$Unix OpenOffice.org_project/330m20$Build-9567</meta:generator>
    <meta:document-statistic meta:table-count="8" meta:cell-count="9056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124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 chart:spline-order="3"/>
    </style:style>
    <style:style style:name="ch3" style:family="chart" style:data-style-name="N124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Verdana" fo:font-size="16pt" style:font-size-asian="16pt" style:font-size-complex="16pt"/>
    </style:style>
    <style:style style:name="ch4" style:family="chart">
      <style:chart-properties chart:auto-position="true" style:rotation-angle="0"/>
      <style:text-properties fo:color="#000000" fo:font-family="Verdana" fo:font-size="15pt" fo:font-weight="bold" style:font-size-asian="15pt" style:font-weight-asian="bold" style:font-size-complex="15pt" style:font-weight-complex="bold"/>
    </style:style>
    <style:style style:name="ch5" style:family="chart" style:data-style-name="N124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Verdana" fo:font-size="14.75pt" style:font-size-asian="14.75pt" style:font-size-complex="14.75pt"/>
    </style:style>
    <style:style style:name="ch6" style:family="chart">
      <style:chart-properties chart:auto-position="true" style:rotation-angle="90"/>
      <style:text-properties fo:color="#000000" fo:font-family="Verdana" fo:font-size="15pt" fo:font-weight="bold" style:font-size-asian="15pt" style:font-weight-asian="bold" style:font-size-complex="15pt" style:font-weight-complex="bold"/>
    </style:style>
    <style:style style:name="ch7" style:family="chart" style:data-style-name="N124">
      <style:chart-properties chart:symbol-type="none"/>
      <style:graphic-properties svg:stroke-width="0.10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5.889cm" svg:height="11.389cm" xlink:href=".." xlink:type="simple" chart:class="chart:scatter" chart:style-name="ch1">
        <chart:plot-area chart:style-name="ch2" table:cell-range-address="Beta_Energy.C11:Beta_Energy.C111 Beta_Energy.F10:Beta_Energy.F111" chart:data-source-has-labels="row" svg:x="1.732cm" svg:y="1.043cm" svg:width="13.523cm" svg:height="8.734cm">
          <chartooo:coordinate-region svg:x="2.83cm" svg:y="1.356cm" svg:width="11.966cm" svg:height="7.503cm"/>
          <chart:axis chart:dimension="x" chart:name="primary-x" chart:style-name="ch3">
            <chart:title svg:x="6.359cm" svg:y="10.004cm" chart:style-name="ch4">
              <text:p>Energy (MeV)</text:p>
            </chart:title>
            <chart:grid chart:class="major"/>
            <chart:grid chart:class="minor"/>
          </chart:axis>
          <chart:axis chart:dimension="y" chart:name="primary-y" chart:style-name="ch5">
            <chart:title svg:x="0.451cm" svg:y="9.716cm" chart:style-name="ch6">
              <text:p>Probability Density (1/MeV)</text:p>
            </chart:title>
            <chart:grid chart:class="major"/>
          </chart:axis>
          <chart:series chart:style-name="ch7" chart:values-cell-range-address="Beta_Energy.F11:Beta_Energy.F111" chart:label-cell-address="Beta_Energy.F10:Beta_Energy.F10" chart:class="chart:scatter">
            <chart:domain table:cell-range-address="Beta_Energy.C11:Beta_Energy.C111"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P(E)</text:p>
                <draw:g>
                  <svg:desc>Beta_Energy.F10:Beta_Energy.F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Beta_Energy.C11:Beta_Energy.C111</svg:desc>
                </draw:g>
              </table:table-cell>
              <table:table-cell office:value-type="float" office:value="0.256239674327228">
                <text:p>0.256239674327228</text:p>
                <draw:g>
                  <svg:desc>Beta_Energy.F11:Beta_Energy.F1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26">
                <text:p>0.0226</text:p>
              </table:table-cell>
              <table:table-cell office:value-type="float" office:value="0.273846127840694">
                <text:p>0.2738461278406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52">
                <text:p>0.0452</text:p>
              </table:table-cell>
              <table:table-cell office:value-type="float" office:value="0.291553791696977">
                <text:p>0.2915537916969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678">
                <text:p>0.0678</text:p>
              </table:table-cell>
              <table:table-cell office:value-type="float" office:value="0.309317924076731">
                <text:p>0.3093179240767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904">
                <text:p>0.0904</text:p>
              </table:table-cell>
              <table:table-cell office:value-type="float" office:value="0.327094986069383">
                <text:p>0.3270949860693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13">
                <text:p>0.113</text:p>
              </table:table-cell>
              <table:table-cell office:value-type="float" office:value="0.344842641673139">
                <text:p>0.3448426416731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356">
                <text:p>0.1356</text:p>
              </table:table-cell>
              <table:table-cell office:value-type="float" office:value="0.362519757794981">
                <text:p>0.36251975779498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582">
                <text:p>0.1582</text:p>
              </table:table-cell>
              <table:table-cell office:value-type="float" office:value="0.380086404250664">
                <text:p>0.3800864042506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808">
                <text:p>0.1808</text:p>
              </table:table-cell>
              <table:table-cell office:value-type="float" office:value="0.397503853764724">
                <text:p>0.3975038537647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034">
                <text:p>0.2034</text:p>
              </table:table-cell>
              <table:table-cell office:value-type="float" office:value="0.41473458197047">
                <text:p>0.414734581970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26">
                <text:p>0.226</text:p>
              </table:table-cell>
              <table:table-cell office:value-type="float" office:value="0.431742267409987">
                <text:p>0.4317422674099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486">
                <text:p>0.2486</text:p>
              </table:table-cell>
              <table:table-cell office:value-type="float" office:value="0.448491791534137">
                <text:p>0.44849179153413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712">
                <text:p>0.2712</text:p>
              </table:table-cell>
              <table:table-cell office:value-type="float" office:value="0.46494923870256">
                <text:p>0.464949238702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938">
                <text:p>0.2938</text:p>
              </table:table-cell>
              <table:table-cell office:value-type="float" office:value="0.481081896183669">
                <text:p>0.48108189618366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164">
                <text:p>0.3164</text:p>
              </table:table-cell>
              <table:table-cell office:value-type="float" office:value="0.496858254154655">
                <text:p>0.4968582541546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39">
                <text:p>0.339</text:p>
              </table:table-cell>
              <table:table-cell office:value-type="float" office:value="0.512248005701485">
                <text:p>0.51224800570148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616">
                <text:p>0.3616</text:p>
              </table:table-cell>
              <table:table-cell office:value-type="float" office:value="0.5272220468189">
                <text:p>0.52722204681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842">
                <text:p>0.3842</text:p>
              </table:table-cell>
              <table:table-cell office:value-type="float" office:value="0.541752476410422">
                <text:p>0.5417524764104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068">
                <text:p>0.4068</text:p>
              </table:table-cell>
              <table:table-cell office:value-type="float" office:value="0.555812596288344">
                <text:p>0.55581259628834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294">
                <text:p>0.4294</text:p>
              </table:table-cell>
              <table:table-cell office:value-type="float" office:value="0.569376911173739">
                <text:p>0.56937691117373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52">
                <text:p>0.452</text:p>
              </table:table-cell>
              <table:table-cell office:value-type="float" office:value="0.582421128696454">
                <text:p>0.58242112869645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746">
                <text:p>0.4746</text:p>
              </table:table-cell>
              <table:table-cell office:value-type="float" office:value="0.594922159395112">
                <text:p>0.59492215939511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972">
                <text:p>0.4972</text:p>
              </table:table-cell>
              <table:table-cell office:value-type="float" office:value="0.606858116717114">
                <text:p>0.60685811671711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5198">
                <text:p>0.5198</text:p>
              </table:table-cell>
              <table:table-cell office:value-type="float" office:value="0.618208317018635">
                <text:p>0.61820831701863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5424">
                <text:p>0.5424</text:p>
              </table:table-cell>
              <table:table-cell office:value-type="float" office:value="0.628953279564628">
                <text:p>0.62895327956462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65">
                <text:p>0.565</text:p>
              </table:table-cell>
              <table:table-cell office:value-type="float" office:value="0.639074726528822">
                <text:p>0.63907472652882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876">
                <text:p>0.5876</text:p>
              </table:table-cell>
              <table:table-cell office:value-type="float" office:value="0.648555582993721">
                <text:p>0.64855558299372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6102">
                <text:p>0.6102</text:p>
              </table:table-cell>
              <table:table-cell office:value-type="float" office:value="0.657379976950606">
                <text:p>0.65737997695060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6328">
                <text:p>0.6328</text:p>
              </table:table-cell>
              <table:table-cell office:value-type="float" office:value="0.665533239299533">
                <text:p>0.6655332392995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6554">
                <text:p>0.6554</text:p>
              </table:table-cell>
              <table:table-cell office:value-type="float" office:value="0.673001903849337">
                <text:p>0.67300190384933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78">
                <text:p>0.678</text:p>
              </table:table-cell>
              <table:table-cell office:value-type="float" office:value="0.679773707317625">
                <text:p>0.6797737073176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7006">
                <text:p>0.7006</text:p>
              </table:table-cell>
              <table:table-cell office:value-type="float" office:value="0.685837589330784">
                <text:p>0.68583758933078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7232">
                <text:p>0.7232</text:p>
              </table:table-cell>
              <table:table-cell office:value-type="float" office:value="0.691183692423976">
                <text:p>0.69118369242397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7458">
                <text:p>0.7458</text:p>
              </table:table-cell>
              <table:table-cell office:value-type="float" office:value="0.695803362041138">
                <text:p>0.69580336204113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7684">
                <text:p>0.7684</text:p>
              </table:table-cell>
              <table:table-cell office:value-type="float" office:value="0.699689146534984">
                <text:p>0.69968914653498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791">
                <text:p>0.791</text:p>
              </table:table-cell>
              <table:table-cell office:value-type="float" office:value="0.702834797167004">
                <text:p>0.70283479716700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8136">
                <text:p>0.8136</text:p>
              </table:table-cell>
              <table:table-cell office:value-type="float" office:value="0.705235268107464">
                <text:p>0.70523526810746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8362">
                <text:p>0.8362</text:p>
              </table:table-cell>
              <table:table-cell office:value-type="float" office:value="0.706886716435408">
                <text:p>0.7068867164354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8588">
                <text:p>0.8588</text:p>
              </table:table-cell>
              <table:table-cell office:value-type="float" office:value="0.707786502138654">
                <text:p>0.70778650213865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8814">
                <text:p>0.8814</text:p>
              </table:table-cell>
              <table:table-cell office:value-type="float" office:value="0.707933188113796">
                <text:p>0.70793318811379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904">
                <text:p>0.904</text:p>
              </table:table-cell>
              <table:table-cell office:value-type="float" office:value="0.707326540166206">
                <text:p>0.70732654016620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9266">
                <text:p>0.9266</text:p>
              </table:table-cell>
              <table:table-cell office:value-type="float" office:value="0.705967527010031">
                <text:p>0.70596752701003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9492">
                <text:p>0.9492</text:p>
              </table:table-cell>
              <table:table-cell office:value-type="float" office:value="0.703858320268194">
                <text:p>0.70385832026819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9718">
                <text:p>0.9718</text:p>
              </table:table-cell>
              <table:table-cell office:value-type="float" office:value="0.701002294472394">
                <text:p>0.70100229447239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9944">
                <text:p>0.9944</text:p>
              </table:table-cell>
              <table:table-cell office:value-type="float" office:value="0.697404027063108">
                <text:p>0.69740402706310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017">
                <text:p>1.017</text:p>
              </table:table-cell>
              <table:table-cell office:value-type="float" office:value="0.693069298389588">
                <text:p>0.69306929838958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0396">
                <text:p>1.0396</text:p>
              </table:table-cell>
              <table:table-cell office:value-type="float" office:value="0.68800509170986">
                <text:p>0.6880050917098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0622">
                <text:p>1.0622</text:p>
              </table:table-cell>
              <table:table-cell office:value-type="float" office:value="0.68221959319073">
                <text:p>0.6822195931907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0848">
                <text:p>1.0848</text:p>
              </table:table-cell>
              <table:table-cell office:value-type="float" office:value="0.675722191907778">
                <text:p>0.67572219190777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1074">
                <text:p>1.1074</text:p>
              </table:table-cell>
              <table:table-cell office:value-type="float" office:value="0.668523479845361">
                <text:p>0.66852347984536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13">
                <text:p>1.13</text:p>
              </table:table-cell>
              <table:table-cell office:value-type="float" office:value="0.66063525189661">
                <text:p>0.6606352518966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1526">
                <text:p>1.1526</text:p>
              </table:table-cell>
              <table:table-cell office:value-type="float" office:value="0.652070505863436">
                <text:p>0.65207050586343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1752">
                <text:p>1.1752</text:p>
              </table:table-cell>
              <table:table-cell office:value-type="float" office:value="0.642843442456522">
                <text:p>0.64284344245652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1978">
                <text:p>1.1978</text:p>
              </table:table-cell>
              <table:table-cell office:value-type="float" office:value="0.632969465295331">
                <text:p>0.63296946529533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2204">
                <text:p>1.2204</text:p>
              </table:table-cell>
              <table:table-cell office:value-type="float" office:value="0.6224651809081">
                <text:p>0.622465180908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243">
                <text:p>1.243</text:p>
              </table:table-cell>
              <table:table-cell office:value-type="float" office:value="0.611348398731841">
                <text:p>0.61134839873184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2656">
                <text:p>1.2656</text:p>
              </table:table-cell>
              <table:table-cell office:value-type="float" office:value="0.599638131112346">
                <text:p>0.59963813111234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2882">
                <text:p>1.2882</text:p>
              </table:table-cell>
              <table:table-cell office:value-type="float" office:value="0.587354593304181">
                <text:p>0.58735459330418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3108">
                <text:p>1.3108</text:p>
              </table:table-cell>
              <table:table-cell office:value-type="float" office:value="0.574519203470686">
                <text:p>0.57451920347068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3334">
                <text:p>1.3334</text:p>
              </table:table-cell>
              <table:table-cell office:value-type="float" office:value="0.56115458268398">
                <text:p>0.5611545826839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356">
                <text:p>1.356</text:p>
              </table:table-cell>
              <table:table-cell office:value-type="float" office:value="0.547284554924958">
                <text:p>0.54728455492495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3786">
                <text:p>1.3786</text:p>
              </table:table-cell>
              <table:table-cell office:value-type="float" office:value="0.53293414708329">
                <text:p>0.5329341470832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4012">
                <text:p>1.4012</text:p>
              </table:table-cell>
              <table:table-cell office:value-type="float" office:value="0.518129588957424">
                <text:p>0.51812958895742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4238">
                <text:p>1.4238</text:p>
              </table:table-cell>
              <table:table-cell office:value-type="float" office:value="0.502898313254581">
                <text:p>0.50289831325458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4464">
                <text:p>1.4464</text:p>
              </table:table-cell>
              <table:table-cell office:value-type="float" office:value="0.487268955590762">
                <text:p>0.48726895559076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469">
                <text:p>1.469</text:p>
              </table:table-cell>
              <table:table-cell office:value-type="float" office:value="0.47127135449074">
                <text:p>0.4712713544907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4916">
                <text:p>1.4916</text:p>
              </table:table-cell>
              <table:table-cell office:value-type="float" office:value="0.454936551388069">
                <text:p>0.45493655138806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5142">
                <text:p>1.5142</text:p>
              </table:table-cell>
              <table:table-cell office:value-type="float" office:value="0.438296790625076">
                <text:p>0.43829679062507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5368">
                <text:p>1.5368</text:p>
              </table:table-cell>
              <table:table-cell office:value-type="float" office:value="0.421385519452863">
                <text:p>0.42138551945286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5594">
                <text:p>1.5594</text:p>
              </table:table-cell>
              <table:table-cell office:value-type="float" office:value="0.404237388031313">
                <text:p>0.40423738803131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582">
                <text:p>1.582</text:p>
              </table:table-cell>
              <table:table-cell office:value-type="float" office:value="0.386888249429079">
                <text:p>0.38688824942907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6046">
                <text:p>1.6046</text:p>
              </table:table-cell>
              <table:table-cell office:value-type="float" office:value="0.369375159623595">
                <text:p>0.36937515962359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6272">
                <text:p>1.6272</text:p>
              </table:table-cell>
              <table:table-cell office:value-type="float" office:value="0.351736377501069">
                <text:p>0.35173637750106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6498">
                <text:p>1.6498</text:p>
              </table:table-cell>
              <table:table-cell office:value-type="float" office:value="0.334011364856486">
                <text:p>0.33401136485648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6724">
                <text:p>1.6724</text:p>
              </table:table-cell>
              <table:table-cell office:value-type="float" office:value="0.316240786393607">
                <text:p>0.31624078639360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695">
                <text:p>1.695</text:p>
              </table:table-cell>
              <table:table-cell office:value-type="float" office:value="0.298466509724968">
                <text:p>0.29846650972496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7176">
                <text:p>1.7176</text:p>
              </table:table-cell>
              <table:table-cell office:value-type="float" office:value="0.280731605371884">
                <text:p>0.28073160537188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7402">
                <text:p>1.7402</text:p>
              </table:table-cell>
              <table:table-cell office:value-type="float" office:value="0.263080346764442">
                <text:p>0.26308034676444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7628">
                <text:p>1.7628</text:p>
              </table:table-cell>
              <table:table-cell office:value-type="float" office:value="0.245558210241509">
                <text:p>0.24555821024150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7854">
                <text:p>1.7854</text:p>
              </table:table-cell>
              <table:table-cell office:value-type="float" office:value="0.228211875050726">
                <text:p>0.22821187505072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808">
                <text:p>1.808</text:p>
              </table:table-cell>
              <table:table-cell office:value-type="float" office:value="0.211089223348511">
                <text:p>0.21108922334851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8306">
                <text:p>1.8306</text:p>
              </table:table-cell>
              <table:table-cell office:value-type="float" office:value="0.194239340200059">
                <text:p>0.19423934020005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8532">
                <text:p>1.8532</text:p>
              </table:table-cell>
              <table:table-cell office:value-type="float" office:value="0.177712513579339">
                <text:p>0.17771251357933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8758">
                <text:p>1.8758</text:p>
              </table:table-cell>
              <table:table-cell office:value-type="float" office:value="0.161560234369097">
                <text:p>0.16156023436909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8984">
                <text:p>1.8984</text:p>
              </table:table-cell>
              <table:table-cell office:value-type="float" office:value="0.145835196360857">
                <text:p>0.14583519636085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921">
                <text:p>1.921</text:p>
              </table:table-cell>
              <table:table-cell office:value-type="float" office:value="0.130591296254917">
                <text:p>0.13059129625491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9436">
                <text:p>1.9436</text:p>
              </table:table-cell>
              <table:table-cell office:value-type="float" office:value="0.115883633660351">
                <text:p>0.11588363366035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9662">
                <text:p>1.9662</text:p>
              </table:table-cell>
              <table:table-cell office:value-type="float" office:value="0.101768511095011">
                <text:p>0.10176851109501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9888">
                <text:p>1.9888</text:p>
              </table:table-cell>
              <table:table-cell office:value-type="float" office:value="0.0883034339855247">
                <text:p>0.088303433985524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.0114">
                <text:p>2.0114</text:p>
              </table:table-cell>
              <table:table-cell office:value-type="float" office:value="0.0755471106672946">
                <text:p>0.075547110667294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.034">
                <text:p>2.034</text:p>
              </table:table-cell>
              <table:table-cell office:value-type="float" office:value="0.0635594523845003">
                <text:p>0.063559452384500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.0566">
                <text:p>2.0566</text:p>
              </table:table-cell>
              <table:table-cell office:value-type="float" office:value="0.0524015732900977">
                <text:p>0.052401573290097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.0792">
                <text:p>2.0792</text:p>
              </table:table-cell>
              <table:table-cell office:value-type="float" office:value="0.0421357904458188">
                <text:p>0.042135790445818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.1018">
                <text:p>2.1018</text:p>
              </table:table-cell>
              <table:table-cell office:value-type="float" office:value="0.0328256238221715">
                <text:p>0.032825623822171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.1244">
                <text:p>2.1244</text:p>
              </table:table-cell>
              <table:table-cell office:value-type="float" office:value="0.02453579629844">
                <text:p>0.0245357962984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.147">
                <text:p>2.147</text:p>
              </table:table-cell>
              <table:table-cell office:value-type="float" office:value="0.017332233662685">
                <text:p>0.01733223366268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.1696">
                <text:p>2.1696</text:p>
              </table:table-cell>
              <table:table-cell office:value-type="float" office:value="0.0112820646117428">
                <text:p>0.011282064611742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.1922">
                <text:p>2.1922</text:p>
              </table:table-cell>
              <table:table-cell office:value-type="float" office:value="0.00645362075122613">
                <text:p>0.0064536207512261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.2148">
                <text:p>2.2148</text:p>
              </table:table-cell>
              <table:table-cell office:value-type="float" office:value="0.00291643659552402">
                <text:p>0.0029164365955240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.2374">
                <text:p>2.2374</text:p>
              </table:table-cell>
              <table:table-cell office:value-type="float" office:value="0.000741249567801584">
                <text:p>0.00074124956780158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.26">
                <text:p>2.2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2">
      <number:number number:decimal-places="2" number:min-integer-digits="1"/>
    </number:number-style>
    <number:number-style style:name="N121">
      <number:number number:decimal-places="4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Verdana" fo:font-size="12pt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 chart:spline-order="3"/>
    </style:style>
    <style:style style:name="ch4" style:family="chart" style:data-style-name="N2">
      <style:chart-properties chart:display-label="true" chart:logarithmic="true" chart:interval-major="1" chart:reverse-direction="false" text:line-break="false" chart:link-data-style-to-source="false" chart:axis-position="0.0001" chart:tick-mark-position="at-axis"/>
      <style:text-properties fo:color="#000000" fo:font-family="Verdana" fo:font-size="12pt" style:font-size-asian="12pt" style:font-size-complex="12pt"/>
    </style:style>
    <style:style style:name="ch5" style:family="chart">
      <style:chart-properties chart:auto-position="true" style:rotation-angle="0"/>
      <style:text-properties fo:color="#000000" fo:font-family="Verdana" fo:font-size="12pt" fo:font-weight="bold" style:font-size-asian="12pt" style:font-weight-asian="bold" style:font-size-complex="12pt" style:font-weight-complex="bold"/>
    </style:style>
    <style:style style:name="ch6" style:family="chart">
      <style:graphic-properties svg:stroke-color="#c0c0c0"/>
    </style:style>
    <style:style style:name="ch7" style:family="chart" style:data-style-name="N121">
      <style:chart-properties chart:display-label="true" chart:logarithmic="true" chart:maximum="999.999999999997" chart:reverse-direction="false" text:line-break="false" chart:link-data-style-to-source="false" chart:axis-position="0.01" chart:tick-mark-position="at-axis"/>
      <style:text-properties fo:color="#000000" fo:font-family="Verdana" fo:font-size="12pt" style:font-size-asian="12pt" style:font-size-complex="12pt"/>
    </style:style>
    <style:style style:name="ch8" style:family="chart">
      <style:chart-properties chart:auto-position="true" style:rotation-angle="90"/>
      <style:text-properties fo:color="#000000" fo:font-family="Verdana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color="#969696"/>
    </style:style>
    <style:style style:name="ch10" style:family="chart" style:data-style-name="N121">
      <style:chart-properties chart:symbol-type="non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1" style:family="chart" style:data-style-name="N121">
      <style:chart-properties chart:symbol-type="none"/>
      <style:graphic-properties svg:stroke-width="0.07cm" svg:stroke-color="#ff00ff" draw:fill-color="#ff00ff"/>
      <style:text-properties fo:font-size="10pt" style:font-size-asian="10pt" style:font-size-complex="10pt"/>
    </style:style>
    <style:style style:name="ch12" style:family="chart" style:data-style-name="N121">
      <style:chart-properties chart:symbol-type="non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3" style:family="chart" style:data-style-name="N121">
      <style:chart-properties chart:symbol-type="none"/>
      <style:graphic-properties svg:stroke-width="0.07cm" svg:stroke-color="#00ff00" draw:fill-color="#00ff00"/>
      <style:text-properties fo:font-size="10pt" style:font-size-asian="10pt" style:font-size-complex="10pt"/>
    </style:style>
    <style:style style:name="ch14" style:family="chart" style:data-style-name="N121">
      <style:chart-properties chart:symbol-type="none"/>
      <style:graphic-properties svg:stroke-width="0.07cm" svg:stroke-color="#00ccff" draw:fill-color="#00ccff"/>
      <style:text-properties fo:font-size="10pt" style:font-size-asian="10pt" style:font-size-complex="10pt"/>
    </style:style>
    <style:style style:name="ch15" style:family="chart">
      <style:graphic-properties draw:stroke="solid"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17.58cm" svg:height="12.923cm" xlink:href=".." xlink:type="simple" chart:class="chart:scatter" chart:style-name="ch1">
        <chart:legend chart:legend-position="top" svg:x="3.961cm" svg:y="0.836cm" chart:style-name="ch2"/>
        <chart:plot-area chart:style-name="ch3" table:cell-range-address="Beta_Ranges.B6:Beta_Ranges.B86 Beta_Ranges.B3:Beta_Ranges.B3 Beta_Ranges.D6:Beta_Ranges.D86 Beta_Ranges.F3:Beta_Ranges.F3 Beta_Ranges.H6:Beta_Ranges.H86 Beta_Ranges.J3:Beta_Ranges.J3 Beta_Ranges.L6:Beta_Ranges.L86 Beta_Ranges.N3:Beta_Ranges.N3 Beta_Ranges.P6:Beta_Ranges.P86 Beta_Ranges.R3:Beta_Ranges.R3 Beta_Ranges.T6:Beta_Ranges.T86" chart:data-source-has-labels="row" svg:x="1.568cm" svg:y="2.096cm" svg:width="15.31cm" svg:height="9.382cm">
          <chartooo:coordinate-region svg:x="4.115cm" svg:y="2.354cm" svg:width="11.881cm" svg:height="8.362cm"/>
          <chart:axis chart:dimension="x" chart:name="primary-x" chart:style-name="ch4">
            <chart:title svg:x="7.52cm" svg:y="11.736cm" chart:style-name="ch5">
              <text:p>Energy (MeV)</text:p>
            </chart:title>
            <chart:grid chart:class="major"/>
            <chart:grid chart:style-name="ch6" chart:class="minor"/>
          </chart:axis>
          <chart:axis chart:dimension="y" chart:name="primary-y" chart:style-name="ch7">
            <chart:title svg:x="0.451cm" svg:y="9.147cm" chart:style-name="ch8">
              <text:p>Range (CSDA, mm)</text:p>
            </chart:title>
            <chart:grid chart:class="major"/>
            <chart:grid chart:style-name="ch9" chart:class="minor"/>
          </chart:axis>
          <chart:series chart:style-name="ch10" chart:values-cell-range-address="Beta_Ranges.D6:Beta_Ranges.D86" chart:label-cell-address="Beta_Ranges.B3:Beta_Ranges.B3" chart:class="chart:scatter">
            <chart:domain table:cell-range-address="Beta_Ranges.B6:Beta_Ranges.B86"/>
            <chart:data-point chart:repeated="81"/>
          </chart:series>
          <chart:series chart:style-name="ch11" chart:values-cell-range-address="Beta_Ranges.H6:Beta_Ranges.H86" chart:label-cell-address="Beta_Ranges.F3:Beta_Ranges.F3" chart:class="chart:scatter">
            <chart:domain table:cell-range-address="Beta_Ranges.F6:Beta_Ranges.F86"/>
            <chart:data-point chart:repeated="81"/>
          </chart:series>
          <chart:series chart:style-name="ch12" chart:values-cell-range-address="Beta_Ranges.L6:Beta_Ranges.L86" chart:label-cell-address="Beta_Ranges.J3:Beta_Ranges.J3" chart:class="chart:scatter">
            <chart:domain table:cell-range-address="Beta_Ranges.J6:Beta_Ranges.J86"/>
            <chart:data-point chart:repeated="81"/>
          </chart:series>
          <chart:series chart:style-name="ch13" chart:values-cell-range-address="Beta_Ranges.P6:Beta_Ranges.P86" chart:label-cell-address="Beta_Ranges.N3:Beta_Ranges.N3" chart:class="chart:scatter">
            <chart:domain table:cell-range-address="Beta_Ranges.N6:Beta_Ranges.N86"/>
            <chart:data-point chart:repeated="81"/>
          </chart:series>
          <chart:series chart:style-name="ch14" chart:values-cell-range-address="Beta_Ranges.T6:Beta_Ranges.T86" chart:label-cell-address="Beta_Ranges.R3:Beta_Ranges.R3" chart:class="chart:scatter">
            <chart:domain table:cell-range-address="Beta_Ranges.R6:Beta_Ranges.R86"/>
            <chart:data-point chart:repeated="8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Glass Plate</text:p>
                <draw:g>
                  <svg:desc>Beta_Ranges.B3:Beta_Ranges.B3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Silicon</text:p>
                <draw:g>
                  <svg:desc>Beta_Ranges.F3:Beta_Ranges.F3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Iron</text:p>
                <draw:g>
                  <svg:desc>Beta_Ranges.J3:Beta_Ranges.J3</svg:desc>
                </draw:g>
              </table:table-cell>
              <table:table-cell office:value-type="string">
                <text:p>Column N</text:p>
              </table:table-cell>
              <table:table-cell office:value-type="string">
                <text:p>Nylon</text:p>
                <draw:g>
                  <svg:desc>Beta_Ranges.N3:Beta_Ranges.N3</svg:desc>
                </draw:g>
              </table:table-cell>
              <table:table-cell office:value-type="string">
                <text:p>Column R</text:p>
              </table:table-cell>
              <table:table-cell office:value-type="string">
                <text:p>Air</text:p>
                <draw:g>
                  <svg:desc>Beta_Ranges.R3:Beta_Ranges.R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">
                <text:p>0.01</text:p>
                <draw:g>
                  <svg:desc>Beta_Ranges.B6:Beta_Ranges.B86</svg:desc>
                </draw:g>
              </table:table-cell>
              <table:table-cell office:value-type="float" office:value="0.0013224">
                <text:p>0.0013224</text:p>
                <draw:g>
                  <svg:desc>Beta_Ranges.D6:Beta_Ranges.D86</svg:desc>
                </draw:g>
              </table:table-cell>
              <table:table-cell office:value-type="float" office:value="0.01">
                <text:p>0.01</text:p>
                <draw:g>
                  <svg:desc>Beta_Ranges.F6:Beta_Ranges.F86</svg:desc>
                </draw:g>
              </table:table-cell>
              <table:table-cell office:value-type="float" office:value="0.00130603773584906">
                <text:p>0.00130603773584906</text:p>
                <draw:g>
                  <svg:desc>Beta_Ranges.H6:Beta_Ranges.H86</svg:desc>
                </draw:g>
              </table:table-cell>
              <table:table-cell office:value-type="float" office:value="0.01">
                <text:p>0.01</text:p>
                <draw:g>
                  <svg:desc>Beta_Ranges.J6:Beta_Ranges.J86</svg:desc>
                </draw:g>
              </table:table-cell>
              <table:table-cell office:value-type="float" office:value="0.000550190597204574">
                <text:p>0.000550190597204574</text:p>
                <draw:g>
                  <svg:desc>Beta_Ranges.L6:Beta_Ranges.L86</svg:desc>
                </draw:g>
              </table:table-cell>
              <table:table-cell office:value-type="float" office:value="0.01">
                <text:p>0.01</text:p>
                <draw:g>
                  <svg:desc>Beta_Ranges.N6:Beta_Ranges.N86</svg:desc>
                </draw:g>
              </table:table-cell>
              <table:table-cell office:value-type="float" office:value="0.0021304347826087">
                <text:p>0.0021304347826087</text:p>
                <draw:g>
                  <svg:desc>Beta_Ranges.P6:Beta_Ranges.P86</svg:desc>
                </draw:g>
              </table:table-cell>
              <table:table-cell office:value-type="float" office:value="0.01">
                <text:p>0.01</text:p>
                <draw:g>
                  <svg:desc>Beta_Ranges.R6:Beta_Ranges.R86</svg:desc>
                </draw:g>
              </table:table-cell>
              <table:table-cell office:value-type="float" office:value="2.884">
                <text:p>2.884</text:p>
                <draw:g>
                  <svg:desc>Beta_Ranges.T6:Beta_Ranges.T8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25">
                <text:p>0.0125</text:p>
              </table:table-cell>
              <table:table-cell office:value-type="float" office:value="0.001944">
                <text:p>0.001944</text:p>
              </table:table-cell>
              <table:table-cell office:value-type="float" office:value="0.0125">
                <text:p>0.0125</text:p>
              </table:table-cell>
              <table:table-cell office:value-type="float" office:value="0.00191471698113208">
                <text:p>0.00191471698113208</text:p>
              </table:table-cell>
              <table:table-cell office:value-type="float" office:value="0.0125">
                <text:p>0.0125</text:p>
              </table:table-cell>
              <table:table-cell office:value-type="float" office:value="0.000798475222363405">
                <text:p>0.000798475222363405</text:p>
              </table:table-cell>
              <table:table-cell office:value-type="float" office:value="0.0125">
                <text:p>0.0125</text:p>
              </table:table-cell>
              <table:table-cell office:value-type="float" office:value="0.00316260869565217">
                <text:p>0.00316260869565217</text:p>
              </table:table-cell>
              <table:table-cell office:value-type="float" office:value="0.0125">
                <text:p>0.0125</text:p>
              </table:table-cell>
              <table:table-cell office:value-type="float" office:value="4.269">
                <text:p>4.2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5">
                <text:p>0.015</text:p>
              </table:table-cell>
              <table:table-cell office:value-type="float" office:value="0.0026664">
                <text:p>0.0026664</text:p>
              </table:table-cell>
              <table:table-cell office:value-type="float" office:value="0.015">
                <text:p>0.015</text:p>
              </table:table-cell>
              <table:table-cell office:value-type="float" office:value="0.0026211320754717">
                <text:p>0.0026211320754717</text:p>
              </table:table-cell>
              <table:table-cell office:value-type="float" office:value="0.015">
                <text:p>0.015</text:p>
              </table:table-cell>
              <table:table-cell office:value-type="float" office:value="0.00108500635324015">
                <text:p>0.00108500635324015</text:p>
              </table:table-cell>
              <table:table-cell office:value-type="float" office:value="0.015">
                <text:p>0.015</text:p>
              </table:table-cell>
              <table:table-cell office:value-type="float" office:value="0.00437130434782609">
                <text:p>0.00437130434782609</text:p>
              </table:table-cell>
              <table:table-cell office:value-type="float" office:value="0.015">
                <text:p>0.015</text:p>
              </table:table-cell>
              <table:table-cell office:value-type="float" office:value="5.886">
                <text:p>5.8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75">
                <text:p>0.0175</text:p>
              </table:table-cell>
              <table:table-cell office:value-type="float" office:value="0.0034856">
                <text:p>0.0034856</text:p>
              </table:table-cell>
              <table:table-cell office:value-type="float" office:value="0.0175">
                <text:p>0.0175</text:p>
              </table:table-cell>
              <table:table-cell office:value-type="float" office:value="0.00342075471698113">
                <text:p>0.00342075471698113</text:p>
              </table:table-cell>
              <table:table-cell office:value-type="float" office:value="0.0175">
                <text:p>0.0175</text:p>
              </table:table-cell>
              <table:table-cell office:value-type="float" office:value="0.00140787801778907">
                <text:p>0.00140787801778907</text:p>
              </table:table-cell>
              <table:table-cell office:value-type="float" office:value="0.0175">
                <text:p>0.0175</text:p>
              </table:table-cell>
              <table:table-cell office:value-type="float" office:value="0.00574869565217391">
                <text:p>0.00574869565217391</text:p>
              </table:table-cell>
              <table:table-cell office:value-type="float" office:value="0.0175">
                <text:p>0.0175</text:p>
              </table:table-cell>
              <table:table-cell office:value-type="float" office:value="7.727">
                <text:p>7.7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2">
                <text:p>0.02</text:p>
              </table:table-cell>
              <table:table-cell office:value-type="float" office:value="0.0044">
                <text:p>0.0044</text:p>
              </table:table-cell>
              <table:table-cell office:value-type="float" office:value="0.02">
                <text:p>0.02</text:p>
              </table:table-cell>
              <table:table-cell office:value-type="float" office:value="0.00430943396226415">
                <text:p>0.00430943396226415</text:p>
              </table:table-cell>
              <table:table-cell office:value-type="float" office:value="0.02">
                <text:p>0.02</text:p>
              </table:table-cell>
              <table:table-cell office:value-type="float" office:value="0.00176620076238882">
                <text:p>0.00176620076238882</text:p>
              </table:table-cell>
              <table:table-cell office:value-type="float" office:value="0.02">
                <text:p>0.02</text:p>
              </table:table-cell>
              <table:table-cell office:value-type="float" office:value="0.00728869565217391">
                <text:p>0.00728869565217391</text:p>
              </table:table-cell>
              <table:table-cell office:value-type="float" office:value="0.02">
                <text:p>0.02</text:p>
              </table:table-cell>
              <table:table-cell office:value-type="float" office:value="9.782">
                <text:p>9.7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25">
                <text:p>0.025</text:p>
              </table:table-cell>
              <table:table-cell office:value-type="float" office:value="0.006488">
                <text:p>0.006488</text:p>
              </table:table-cell>
              <table:table-cell office:value-type="float" office:value="0.025">
                <text:p>0.025</text:p>
              </table:table-cell>
              <table:table-cell office:value-type="float" office:value="0.00634716981132075">
                <text:p>0.00634716981132075</text:p>
              </table:table-cell>
              <table:table-cell office:value-type="float" office:value="0.025">
                <text:p>0.025</text:p>
              </table:table-cell>
              <table:table-cell office:value-type="float" office:value="0.00258195679796696">
                <text:p>0.00258195679796696</text:p>
              </table:table-cell>
              <table:table-cell office:value-type="float" office:value="0.025">
                <text:p>0.025</text:p>
              </table:table-cell>
              <table:table-cell office:value-type="float" office:value="0.0108347826086957">
                <text:p>0.0108347826086957</text:p>
              </table:table-cell>
              <table:table-cell office:value-type="float" office:value="0.025">
                <text:p>0.025</text:p>
              </table:table-cell>
              <table:table-cell office:value-type="float" office:value="14.51">
                <text:p>14.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3">
                <text:p>0.03</text:p>
              </table:table-cell>
              <table:table-cell office:value-type="float" office:value="0.00892">
                <text:p>0.00892</text:p>
              </table:table-cell>
              <table:table-cell office:value-type="float" office:value="0.03">
                <text:p>0.03</text:p>
              </table:table-cell>
              <table:table-cell office:value-type="float" office:value="0.00870943396226415">
                <text:p>0.00870943396226415</text:p>
              </table:table-cell>
              <table:table-cell office:value-type="float" office:value="0.03">
                <text:p>0.03</text:p>
              </table:table-cell>
              <table:table-cell office:value-type="float" office:value="0.00352477763659466">
                <text:p>0.00352477763659466</text:p>
              </table:table-cell>
              <table:table-cell office:value-type="float" office:value="0.03">
                <text:p>0.03</text:p>
              </table:table-cell>
              <table:table-cell office:value-type="float" office:value="0.0149739130434783">
                <text:p>0.0149739130434783</text:p>
              </table:table-cell>
              <table:table-cell office:value-type="float" office:value="0.03">
                <text:p>0.03</text:p>
              </table:table-cell>
              <table:table-cell office:value-type="float" office:value="20.02">
                <text:p>20.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35">
                <text:p>0.035</text:p>
              </table:table-cell>
              <table:table-cell office:value-type="float" office:value="0.011668">
                <text:p>0.011668</text:p>
              </table:table-cell>
              <table:table-cell office:value-type="float" office:value="0.035">
                <text:p>0.035</text:p>
              </table:table-cell>
              <table:table-cell office:value-type="float" office:value="0.0113811320754717">
                <text:p>0.0113811320754717</text:p>
              </table:table-cell>
              <table:table-cell office:value-type="float" office:value="0.035">
                <text:p>0.035</text:p>
              </table:table-cell>
              <table:table-cell office:value-type="float" office:value="0.00458703939008895">
                <text:p>0.00458703939008895</text:p>
              </table:table-cell>
              <table:table-cell office:value-type="float" office:value="0.035">
                <text:p>0.035</text:p>
              </table:table-cell>
              <table:table-cell office:value-type="float" office:value="0.0196782608695652">
                <text:p>0.0196782608695652</text:p>
              </table:table-cell>
              <table:table-cell office:value-type="float" office:value="0.035">
                <text:p>0.035</text:p>
              </table:table-cell>
              <table:table-cell office:value-type="float" office:value="26.27">
                <text:p>26.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4">
                <text:p>0.04</text:p>
              </table:table-cell>
              <table:table-cell office:value-type="float" office:value="0.01472">
                <text:p>0.01472</text:p>
              </table:table-cell>
              <table:table-cell office:value-type="float" office:value="0.04">
                <text:p>0.04</text:p>
              </table:table-cell>
              <table:table-cell office:value-type="float" office:value="0.0143471698113208">
                <text:p>0.0143471698113208</text:p>
              </table:table-cell>
              <table:table-cell office:value-type="float" office:value="0.04">
                <text:p>0.04</text:p>
              </table:table-cell>
              <table:table-cell office:value-type="float" office:value="0.00576365946632783">
                <text:p>0.00576365946632783</text:p>
              </table:table-cell>
              <table:table-cell office:value-type="float" office:value="0.04">
                <text:p>0.04</text:p>
              </table:table-cell>
              <table:table-cell office:value-type="float" office:value="0.0249217391304348">
                <text:p>0.0249217391304348</text:p>
              </table:table-cell>
              <table:table-cell office:value-type="float" office:value="0.04">
                <text:p>0.04</text:p>
              </table:table-cell>
              <table:table-cell office:value-type="float" office:value="33.22">
                <text:p>33.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45">
                <text:p>0.045</text:p>
              </table:table-cell>
              <table:table-cell office:value-type="float" office:value="0.01806">
                <text:p>0.01806</text:p>
              </table:table-cell>
              <table:table-cell office:value-type="float" office:value="0.045">
                <text:p>0.045</text:p>
              </table:table-cell>
              <table:table-cell office:value-type="float" office:value="0.017588679245283">
                <text:p>0.017588679245283</text:p>
              </table:table-cell>
              <table:table-cell office:value-type="float" office:value="0.045">
                <text:p>0.045</text:p>
              </table:table-cell>
              <table:table-cell office:value-type="float" office:value="0.00704701397712834">
                <text:p>0.00704701397712834</text:p>
              </table:table-cell>
              <table:table-cell office:value-type="float" office:value="0.045">
                <text:p>0.045</text:p>
              </table:table-cell>
              <table:table-cell office:value-type="float" office:value="0.0306782608695652">
                <text:p>0.0306782608695652</text:p>
              </table:table-cell>
              <table:table-cell office:value-type="float" office:value="0.045">
                <text:p>0.045</text:p>
              </table:table-cell>
              <table:table-cell office:value-type="float" office:value="40.85">
                <text:p>40.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5">
                <text:p>0.05</text:p>
              </table:table-cell>
              <table:table-cell office:value-type="float" office:value="0.02168">
                <text:p>0.02168</text:p>
              </table:table-cell>
              <table:table-cell office:value-type="float" office:value="0.05">
                <text:p>0.05</text:p>
              </table:table-cell>
              <table:table-cell office:value-type="float" office:value="0.0211018867924528">
                <text:p>0.0211018867924528</text:p>
              </table:table-cell>
              <table:table-cell office:value-type="float" office:value="0.05">
                <text:p>0.05</text:p>
              </table:table-cell>
              <table:table-cell office:value-type="float" office:value="0.00843329097839898">
                <text:p>0.00843329097839898</text:p>
              </table:table-cell>
              <table:table-cell office:value-type="float" office:value="0.05">
                <text:p>0.05</text:p>
              </table:table-cell>
              <table:table-cell office:value-type="float" office:value="0.0369217391304348">
                <text:p>0.0369217391304348</text:p>
              </table:table-cell>
              <table:table-cell office:value-type="float" office:value="0.05">
                <text:p>0.05</text:p>
              </table:table-cell>
              <table:table-cell office:value-type="float" office:value="49.13">
                <text:p>49.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55">
                <text:p>0.055</text:p>
              </table:table-cell>
              <table:table-cell office:value-type="float" office:value="0.025564">
                <text:p>0.025564</text:p>
              </table:table-cell>
              <table:table-cell office:value-type="float" office:value="0.055">
                <text:p>0.055</text:p>
              </table:table-cell>
              <table:table-cell office:value-type="float" office:value="0.0248679245283019">
                <text:p>0.0248679245283019</text:p>
              </table:table-cell>
              <table:table-cell office:value-type="float" office:value="0.055">
                <text:p>0.055</text:p>
              </table:table-cell>
              <table:table-cell office:value-type="float" office:value="0.00991867852604828">
                <text:p>0.00991867852604828</text:p>
              </table:table-cell>
              <table:table-cell office:value-type="float" office:value="0.055">
                <text:p>0.055</text:p>
              </table:table-cell>
              <table:table-cell office:value-type="float" office:value="0.0436347826086957">
                <text:p>0.0436347826086957</text:p>
              </table:table-cell>
              <table:table-cell office:value-type="float" office:value="0.055">
                <text:p>0.055</text:p>
              </table:table-cell>
              <table:table-cell office:value-type="float" office:value="58.02">
                <text:p>58.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6">
                <text:p>0.06</text:p>
              </table:table-cell>
              <table:table-cell office:value-type="float" office:value="0.0297">
                <text:p>0.0297</text:p>
              </table:table-cell>
              <table:table-cell office:value-type="float" office:value="0.06">
                <text:p>0.06</text:p>
              </table:table-cell>
              <table:table-cell office:value-type="float" office:value="0.0288792452830189">
                <text:p>0.0288792452830189</text:p>
              </table:table-cell>
              <table:table-cell office:value-type="float" office:value="0.06">
                <text:p>0.06</text:p>
              </table:table-cell>
              <table:table-cell office:value-type="float" office:value="0.0114993646759848">
                <text:p>0.0114993646759848</text:p>
              </table:table-cell>
              <table:table-cell office:value-type="float" office:value="0.06">
                <text:p>0.06</text:p>
              </table:table-cell>
              <table:table-cell office:value-type="float" office:value="0.0508086956521739">
                <text:p>0.0508086956521739</text:p>
              </table:table-cell>
              <table:table-cell office:value-type="float" office:value="0.06">
                <text:p>0.06</text:p>
              </table:table-cell>
              <table:table-cell office:value-type="float" office:value="67.51">
                <text:p>67.5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7">
                <text:p>0.07</text:p>
              </table:table-cell>
              <table:table-cell office:value-type="float" office:value="0.038704">
                <text:p>0.038704</text:p>
              </table:table-cell>
              <table:table-cell office:value-type="float" office:value="0.07">
                <text:p>0.07</text:p>
              </table:table-cell>
              <table:table-cell office:value-type="float" office:value="0.0376">
                <text:p>0.0376</text:p>
              </table:table-cell>
              <table:table-cell office:value-type="float" office:value="0.07">
                <text:p>0.07</text:p>
              </table:table-cell>
              <table:table-cell office:value-type="float" office:value="0.0149301143583227">
                <text:p>0.0149301143583227</text:p>
              </table:table-cell>
              <table:table-cell office:value-type="float" office:value="0.07">
                <text:p>0.07</text:p>
              </table:table-cell>
              <table:table-cell office:value-type="float" office:value="0.0664347826086957">
                <text:p>0.0664347826086957</text:p>
              </table:table-cell>
              <table:table-cell office:value-type="float" office:value="0.07">
                <text:p>0.07</text:p>
              </table:table-cell>
              <table:table-cell office:value-type="float" office:value="88.17">
                <text:p>88.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8">
                <text:p>0.08</text:p>
              </table:table-cell>
              <table:table-cell office:value-type="float" office:value="0.0486">
                <text:p>0.0486</text:p>
              </table:table-cell>
              <table:table-cell office:value-type="float" office:value="0.08">
                <text:p>0.08</text:p>
              </table:table-cell>
              <table:table-cell office:value-type="float" office:value="0.0472075471698113">
                <text:p>0.0472075471698113</text:p>
              </table:table-cell>
              <table:table-cell office:value-type="float" office:value="0.08">
                <text:p>0.08</text:p>
              </table:table-cell>
              <table:table-cell office:value-type="float" office:value="0.0186912325285896">
                <text:p>0.0186912325285896</text:p>
              </table:table-cell>
              <table:table-cell office:value-type="float" office:value="0.08">
                <text:p>0.08</text:p>
              </table:table-cell>
              <table:table-cell office:value-type="float" office:value="0.0836782608695652">
                <text:p>0.0836782608695652</text:p>
              </table:table-cell>
              <table:table-cell office:value-type="float" office:value="0.08">
                <text:p>0.08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9">
                <text:p>0.09</text:p>
              </table:table-cell>
              <table:table-cell office:value-type="float" office:value="0.05936">
                <text:p>0.05936</text:p>
              </table:table-cell>
              <table:table-cell office:value-type="float" office:value="0.09">
                <text:p>0.09</text:p>
              </table:table-cell>
              <table:table-cell office:value-type="float" office:value="0.0575849056603774">
                <text:p>0.0575849056603774</text:p>
              </table:table-cell>
              <table:table-cell office:value-type="float" office:value="0.09">
                <text:p>0.09</text:p>
              </table:table-cell>
              <table:table-cell office:value-type="float" office:value="0.0227700127064803">
                <text:p>0.0227700127064803</text:p>
              </table:table-cell>
              <table:table-cell office:value-type="float" office:value="0.09">
                <text:p>0.09</text:p>
              </table:table-cell>
              <table:table-cell office:value-type="float" office:value="0.102434782608696">
                <text:p>0.102434782608696</text:p>
              </table:table-cell>
              <table:table-cell office:value-type="float" office:value="0.09">
                <text:p>0.09</text:p>
              </table:table-cell>
              <table:table-cell office:value-type="float" office:value="135.7">
                <text:p>135.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">
                <text:p>0.1</text:p>
              </table:table-cell>
              <table:table-cell office:value-type="float" office:value="0.07092">
                <text:p>0.07092</text:p>
              </table:table-cell>
              <table:table-cell office:value-type="float" office:value="0.1">
                <text:p>0.1</text:p>
              </table:table-cell>
              <table:table-cell office:value-type="float" office:value="0.0687547169811321">
                <text:p>0.0687547169811321</text:p>
              </table:table-cell>
              <table:table-cell office:value-type="float" office:value="0.1">
                <text:p>0.1</text:p>
              </table:table-cell>
              <table:table-cell office:value-type="float" office:value="0.027141041931385">
                <text:p>0.027141041931385</text:p>
              </table:table-cell>
              <table:table-cell office:value-type="float" office:value="0.1">
                <text:p>0.1</text:p>
              </table:table-cell>
              <table:table-cell office:value-type="float" office:value="0.122608695652174">
                <text:p>0.122608695652174</text:p>
              </table:table-cell>
              <table:table-cell office:value-type="float" office:value="0.1">
                <text:p>0.1</text:p>
              </table:table-cell>
              <table:table-cell office:value-type="float" office:value="162.3">
                <text:p>162.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25">
                <text:p>0.125</text:p>
              </table:table-cell>
              <table:table-cell office:value-type="float" office:value="0.10284">
                <text:p>0.10284</text:p>
              </table:table-cell>
              <table:table-cell office:value-type="float" office:value="0.125">
                <text:p>0.125</text:p>
              </table:table-cell>
              <table:table-cell office:value-type="float" office:value="0.0996981132075472">
                <text:p>0.0996981132075472</text:p>
              </table:table-cell>
              <table:table-cell office:value-type="float" office:value="0.125">
                <text:p>0.125</text:p>
              </table:table-cell>
              <table:table-cell office:value-type="float" office:value="0.0391994917407878">
                <text:p>0.0391994917407878</text:p>
              </table:table-cell>
              <table:table-cell office:value-type="float" office:value="0.125">
                <text:p>0.125</text:p>
              </table:table-cell>
              <table:table-cell office:value-type="float" office:value="0.178608695652174">
                <text:p>0.178608695652174</text:p>
              </table:table-cell>
              <table:table-cell office:value-type="float" office:value="0.125">
                <text:p>0.125</text:p>
              </table:table-cell>
              <table:table-cell office:value-type="float" office:value="236.2">
                <text:p>236.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5">
                <text:p>0.15</text:p>
              </table:table-cell>
              <table:table-cell office:value-type="float" office:value="0.13872">
                <text:p>0.13872</text:p>
              </table:table-cell>
              <table:table-cell office:value-type="float" office:value="0.15">
                <text:p>0.15</text:p>
              </table:table-cell>
              <table:table-cell office:value-type="float" office:value="0.134377358490566">
                <text:p>0.134377358490566</text:p>
              </table:table-cell>
              <table:table-cell office:value-type="float" office:value="0.15">
                <text:p>0.15</text:p>
              </table:table-cell>
              <table:table-cell office:value-type="float" office:value="0.0527191867852605">
                <text:p>0.0527191867852605</text:p>
              </table:table-cell>
              <table:table-cell office:value-type="float" office:value="0.15">
                <text:p>0.15</text:p>
              </table:table-cell>
              <table:table-cell office:value-type="float" office:value="0.241739130434783">
                <text:p>0.241739130434783</text:p>
              </table:table-cell>
              <table:table-cell office:value-type="float" office:value="0.15">
                <text:p>0.15</text:p>
              </table:table-cell>
              <table:table-cell office:value-type="float" office:value="319.3">
                <text:p>319.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75">
                <text:p>0.175</text:p>
              </table:table-cell>
              <table:table-cell office:value-type="float" office:value="0.17796">
                <text:p>0.17796</text:p>
              </table:table-cell>
              <table:table-cell office:value-type="float" office:value="0.175">
                <text:p>0.175</text:p>
              </table:table-cell>
              <table:table-cell office:value-type="float" office:value="0.172301886792453">
                <text:p>0.172301886792453</text:p>
              </table:table-cell>
              <table:table-cell office:value-type="float" office:value="0.175">
                <text:p>0.175</text:p>
              </table:table-cell>
              <table:table-cell office:value-type="float" office:value="0.0674714104193139">
                <text:p>0.0674714104193139</text:p>
              </table:table-cell>
              <table:table-cell office:value-type="float" office:value="0.175">
                <text:p>0.175</text:p>
              </table:table-cell>
              <table:table-cell office:value-type="float" office:value="0.310869565217391">
                <text:p>0.310869565217391</text:p>
              </table:table-cell>
              <table:table-cell office:value-type="float" office:value="0.175">
                <text:p>0.175</text:p>
              </table:table-cell>
              <table:table-cell office:value-type="float" office:value="410.3">
                <text:p>410.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">
                <text:p>0.2</text:p>
              </table:table-cell>
              <table:table-cell office:value-type="float" office:value="0.22012">
                <text:p>0.22012</text:p>
              </table:table-cell>
              <table:table-cell office:value-type="float" office:value="0.2">
                <text:p>0.2</text:p>
              </table:table-cell>
              <table:table-cell office:value-type="float" office:value="0.213056603773585">
                <text:p>0.213056603773585</text:p>
              </table:table-cell>
              <table:table-cell office:value-type="float" office:value="0.2">
                <text:p>0.2</text:p>
              </table:table-cell>
              <table:table-cell office:value-type="float" office:value="0.0833036848792884">
                <text:p>0.0833036848792884</text:p>
              </table:table-cell>
              <table:table-cell office:value-type="float" office:value="0.2">
                <text:p>0.2</text:p>
              </table:table-cell>
              <table:table-cell office:value-type="float" office:value="0.385304347826087">
                <text:p>0.385304347826087</text:p>
              </table:table-cell>
              <table:table-cell office:value-type="float" office:value="0.2">
                <text:p>0.2</text:p>
              </table:table-cell>
              <table:table-cell office:value-type="float" office:value="508.2">
                <text:p>508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5">
                <text:p>0.25</text:p>
              </table:table-cell>
              <table:table-cell office:value-type="float" office:value="0.31164">
                <text:p>0.31164</text:p>
              </table:table-cell>
              <table:table-cell office:value-type="float" office:value="0.25">
                <text:p>0.25</text:p>
              </table:table-cell>
              <table:table-cell office:value-type="float" office:value="0.301547169811321">
                <text:p>0.301547169811321</text:p>
              </table:table-cell>
              <table:table-cell office:value-type="float" office:value="0.25">
                <text:p>0.25</text:p>
              </table:table-cell>
              <table:table-cell office:value-type="float" office:value="0.117623888182973">
                <text:p>0.117623888182973</text:p>
              </table:table-cell>
              <table:table-cell office:value-type="float" office:value="0.25">
                <text:p>0.25</text:p>
              </table:table-cell>
              <table:table-cell office:value-type="float" office:value="0.547478260869565">
                <text:p>0.547478260869565</text:p>
              </table:table-cell>
              <table:table-cell office:value-type="float" office:value="0.25">
                <text:p>0.25</text:p>
              </table:table-cell>
              <table:table-cell office:value-type="float" office:value="721.3">
                <text:p>721.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3">
                <text:p>0.3</text:p>
              </table:table-cell>
              <table:table-cell office:value-type="float" office:value="0.4108">
                <text:p>0.4108</text:p>
              </table:table-cell>
              <table:table-cell office:value-type="float" office:value="0.3">
                <text:p>0.3</text:p>
              </table:table-cell>
              <table:table-cell office:value-type="float" office:value="0.397735849056604">
                <text:p>0.397735849056604</text:p>
              </table:table-cell>
              <table:table-cell office:value-type="float" office:value="0.3">
                <text:p>0.3</text:p>
              </table:table-cell>
              <table:table-cell office:value-type="float" office:value="0.154764930114358">
                <text:p>0.154764930114358</text:p>
              </table:table-cell>
              <table:table-cell office:value-type="float" office:value="0.3">
                <text:p>0.3</text:p>
              </table:table-cell>
              <table:table-cell office:value-type="float" office:value="0.723913043478261">
                <text:p>0.723913043478261</text:p>
              </table:table-cell>
              <table:table-cell office:value-type="float" office:value="0.3">
                <text:p>0.3</text:p>
              </table:table-cell>
              <table:table-cell office:value-type="float" office:value="952.8">
                <text:p>952.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35">
                <text:p>0.35</text:p>
              </table:table-cell>
              <table:table-cell office:value-type="float" office:value="0.516">
                <text:p>0.516</text:p>
              </table:table-cell>
              <table:table-cell office:value-type="float" office:value="0.35">
                <text:p>0.35</text:p>
              </table:table-cell>
              <table:table-cell office:value-type="float" office:value="0.499245283018868">
                <text:p>0.499245283018868</text:p>
              </table:table-cell>
              <table:table-cell office:value-type="float" office:value="0.35">
                <text:p>0.35</text:p>
              </table:table-cell>
              <table:table-cell office:value-type="float" office:value="0.19415501905972">
                <text:p>0.19415501905972</text:p>
              </table:table-cell>
              <table:table-cell office:value-type="float" office:value="0.35">
                <text:p>0.35</text:p>
              </table:table-cell>
              <table:table-cell office:value-type="float" office:value="0.911304347826087">
                <text:p>0.911304347826087</text:p>
              </table:table-cell>
              <table:table-cell office:value-type="float" office:value="0.35">
                <text:p>0.35</text:p>
              </table:table-cell>
              <table:table-cell office:value-type="float" office:value="1199">
                <text:p>119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4">
                <text:p>0.4</text:p>
              </table:table-cell>
              <table:table-cell office:value-type="float" office:value="0.626">
                <text:p>0.626</text:p>
              </table:table-cell>
              <table:table-cell office:value-type="float" office:value="0.4">
                <text:p>0.4</text:p>
              </table:table-cell>
              <table:table-cell office:value-type="float" office:value="0.606037735849057">
                <text:p>0.606037735849057</text:p>
              </table:table-cell>
              <table:table-cell office:value-type="float" office:value="0.4">
                <text:p>0.4</text:p>
              </table:table-cell>
              <table:table-cell office:value-type="float" office:value="0.235196950444727">
                <text:p>0.235196950444727</text:p>
              </table:table-cell>
              <table:table-cell office:value-type="float" office:value="0.4">
                <text:p>0.4</text:p>
              </table:table-cell>
              <table:table-cell office:value-type="float" office:value="1.10782608695652">
                <text:p>1.10782608695652</text:p>
              </table:table-cell>
              <table:table-cell office:value-type="float" office:value="0.4">
                <text:p>0.4</text:p>
              </table:table-cell>
              <table:table-cell office:value-type="float" office:value="1456">
                <text:p>145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45">
                <text:p>0.45</text:p>
              </table:table-cell>
              <table:table-cell office:value-type="float" office:value="0.74">
                <text:p>0.74</text:p>
              </table:table-cell>
              <table:table-cell office:value-type="float" office:value="0.45">
                <text:p>0.45</text:p>
              </table:table-cell>
              <table:table-cell office:value-type="float" office:value="0.715849056603774">
                <text:p>0.715849056603774</text:p>
              </table:table-cell>
              <table:table-cell office:value-type="float" office:value="0.45">
                <text:p>0.45</text:p>
              </table:table-cell>
              <table:table-cell office:value-type="float" office:value="0.277763659466328">
                <text:p>0.277763659466328</text:p>
              </table:table-cell>
              <table:table-cell office:value-type="float" office:value="0.45">
                <text:p>0.45</text:p>
              </table:table-cell>
              <table:table-cell office:value-type="float" office:value="1.31130434782609">
                <text:p>1.31130434782609</text:p>
              </table:table-cell>
              <table:table-cell office:value-type="float" office:value="0.45">
                <text:p>0.45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">
                <text:p>0.5</text:p>
              </table:table-cell>
              <table:table-cell office:value-type="float" office:value="0.8568">
                <text:p>0.8568</text:p>
              </table:table-cell>
              <table:table-cell office:value-type="float" office:value="0.5">
                <text:p>0.5</text:p>
              </table:table-cell>
              <table:table-cell office:value-type="float" office:value="0.829056603773585">
                <text:p>0.829056603773585</text:p>
              </table:table-cell>
              <table:table-cell office:value-type="float" office:value="0.5">
                <text:p>0.5</text:p>
              </table:table-cell>
              <table:table-cell office:value-type="float" office:value="0.321219822109276">
                <text:p>0.321219822109276</text:p>
              </table:table-cell>
              <table:table-cell office:value-type="float" office:value="0.5">
                <text:p>0.5</text:p>
              </table:table-cell>
              <table:table-cell office:value-type="float" office:value="1.52086956521739">
                <text:p>1.52086956521739</text:p>
              </table:table-cell>
              <table:table-cell office:value-type="float" office:value="0.5">
                <text:p>0.5</text:p>
              </table:table-cell>
              <table:table-cell office:value-type="float" office:value="1995">
                <text:p>199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5">
                <text:p>0.55</text:p>
              </table:table-cell>
              <table:table-cell office:value-type="float" office:value="0.976">
                <text:p>0.976</text:p>
              </table:table-cell>
              <table:table-cell office:value-type="float" office:value="0.55">
                <text:p>0.55</text:p>
              </table:table-cell>
              <table:table-cell office:value-type="float" office:value="0.944150943396227">
                <text:p>0.944150943396227</text:p>
              </table:table-cell>
              <table:table-cell office:value-type="float" office:value="0.55">
                <text:p>0.55</text:p>
              </table:table-cell>
              <table:table-cell office:value-type="float" office:value="0.365565438373571">
                <text:p>0.365565438373571</text:p>
              </table:table-cell>
              <table:table-cell office:value-type="float" office:value="0.55">
                <text:p>0.55</text:p>
              </table:table-cell>
              <table:table-cell office:value-type="float" office:value="1.73565217391304">
                <text:p>1.73565217391304</text:p>
              </table:table-cell>
              <table:table-cell office:value-type="float" office:value="0.55">
                <text:p>0.55</text:p>
              </table:table-cell>
              <table:table-cell office:value-type="float" office:value="2274">
                <text:p>22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6">
                <text:p>0.6</text:p>
              </table:table-cell>
              <table:table-cell office:value-type="float" office:value="1.0976">
                <text:p>1.0976</text:p>
              </table:table-cell>
              <table:table-cell office:value-type="float" office:value="0.6">
                <text:p>0.6</text:p>
              </table:table-cell>
              <table:table-cell office:value-type="float" office:value="1.0611320754717">
                <text:p>1.0611320754717</text:p>
              </table:table-cell>
              <table:table-cell office:value-type="float" office:value="0.6">
                <text:p>0.6</text:p>
              </table:table-cell>
              <table:table-cell office:value-type="float" office:value="0.410673443456163">
                <text:p>0.410673443456163</text:p>
              </table:table-cell>
              <table:table-cell office:value-type="float" office:value="0.6">
                <text:p>0.6</text:p>
              </table:table-cell>
              <table:table-cell office:value-type="float" office:value="1.95391304347826">
                <text:p>1.95391304347826</text:p>
              </table:table-cell>
              <table:table-cell office:value-type="float" office:value="0.6">
                <text:p>0.6</text:p>
              </table:table-cell>
              <table:table-cell office:value-type="float" office:value="2558">
                <text:p>255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7">
                <text:p>0.7</text:p>
              </table:table-cell>
              <table:table-cell office:value-type="float" office:value="1.3444">
                <text:p>1.3444</text:p>
              </table:table-cell>
              <table:table-cell office:value-type="float" office:value="0.7">
                <text:p>0.7</text:p>
              </table:table-cell>
              <table:table-cell office:value-type="float" office:value="1.29962264150943">
                <text:p>1.29962264150943</text:p>
              </table:table-cell>
              <table:table-cell office:value-type="float" office:value="0.7">
                <text:p>0.7</text:p>
              </table:table-cell>
              <table:table-cell office:value-type="float" office:value="0.502160101651842">
                <text:p>0.502160101651842</text:p>
              </table:table-cell>
              <table:table-cell office:value-type="float" office:value="0.7">
                <text:p>0.7</text:p>
              </table:table-cell>
              <table:table-cell office:value-type="float" office:value="2.4">
                <text:p>2.4</text:p>
              </table:table-cell>
              <table:table-cell office:value-type="float" office:value="0.7">
                <text:p>0.7</text:p>
              </table:table-cell>
              <table:table-cell office:value-type="float" office:value="3136">
                <text:p>313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8">
                <text:p>0.8</text:p>
              </table:table-cell>
              <table:table-cell office:value-type="float" office:value="1.596">
                <text:p>1.596</text:p>
              </table:table-cell>
              <table:table-cell office:value-type="float" office:value="0.8">
                <text:p>0.8</text:p>
              </table:table-cell>
              <table:table-cell office:value-type="float" office:value="1.54188679245283">
                <text:p>1.54188679245283</text:p>
              </table:table-cell>
              <table:table-cell office:value-type="float" office:value="0.8">
                <text:p>0.8</text:p>
              </table:table-cell>
              <table:table-cell office:value-type="float" office:value="0.595044472681067">
                <text:p>0.595044472681067</text:p>
              </table:table-cell>
              <table:table-cell office:value-type="float" office:value="0.8">
                <text:p>0.8</text:p>
              </table:table-cell>
              <table:table-cell office:value-type="float" office:value="2.85565217391304">
                <text:p>2.85565217391304</text:p>
              </table:table-cell>
              <table:table-cell office:value-type="float" office:value="0.8">
                <text:p>0.8</text:p>
              </table:table-cell>
              <table:table-cell office:value-type="float" office:value="3723">
                <text:p>372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9">
                <text:p>0.9</text:p>
              </table:table-cell>
              <table:table-cell office:value-type="float" office:value="1.85">
                <text:p>1.85</text:p>
              </table:table-cell>
              <table:table-cell office:value-type="float" office:value="0.9">
                <text:p>0.9</text:p>
              </table:table-cell>
              <table:table-cell office:value-type="float" office:value="1.78641509433962">
                <text:p>1.78641509433962</text:p>
              </table:table-cell>
              <table:table-cell office:value-type="float" office:value="0.9">
                <text:p>0.9</text:p>
              </table:table-cell>
              <table:table-cell office:value-type="float" office:value="0.68869123252859">
                <text:p>0.68869123252859</text:p>
              </table:table-cell>
              <table:table-cell office:value-type="float" office:value="0.9">
                <text:p>0.9</text:p>
              </table:table-cell>
              <table:table-cell office:value-type="float" office:value="3.31826086956522">
                <text:p>3.31826086956522</text:p>
              </table:table-cell>
              <table:table-cell office:value-type="float" office:value="0.9">
                <text:p>0.9</text:p>
              </table:table-cell>
              <table:table-cell office:value-type="float" office:value="4316">
                <text:p>431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">
                <text:p>1</text:p>
              </table:table-cell>
              <table:table-cell office:value-type="float" office:value="2.106">
                <text:p>2.106</text:p>
              </table:table-cell>
              <table:table-cell office:value-type="float" office:value="1">
                <text:p>1</text:p>
              </table:table-cell>
              <table:table-cell office:value-type="float" office:value="2.03245283018868">
                <text:p>2.03245283018868</text:p>
              </table:table-cell>
              <table:table-cell office:value-type="float" office:value="1">
                <text:p>1</text:p>
              </table:table-cell>
              <table:table-cell office:value-type="float" office:value="0.782592121982211">
                <text:p>0.782592121982211</text:p>
              </table:table-cell>
              <table:table-cell office:value-type="float" office:value="1">
                <text:p>1</text:p>
              </table:table-cell>
              <table:table-cell office:value-type="float" office:value="3.78521739130435">
                <text:p>3.78521739130435</text:p>
              </table:table-cell>
              <table:table-cell office:value-type="float" office:value="1">
                <text:p>1</text:p>
              </table:table-cell>
              <table:table-cell office:value-type="float" office:value="4912">
                <text:p>491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25">
                <text:p>1.25</text:p>
              </table:table-cell>
              <table:table-cell office:value-type="float" office:value="2.7496">
                <text:p>2.7496</text:p>
              </table:table-cell>
              <table:table-cell office:value-type="float" office:value="1.25">
                <text:p>1.25</text:p>
              </table:table-cell>
              <table:table-cell office:value-type="float" office:value="2.64981132075472">
                <text:p>2.64981132075472</text:p>
              </table:table-cell>
              <table:table-cell office:value-type="float" office:value="1.25">
                <text:p>1.25</text:p>
              </table:table-cell>
              <table:table-cell office:value-type="float" office:value="1.01791613722999">
                <text:p>1.01791613722999</text:p>
              </table:table-cell>
              <table:table-cell office:value-type="float" office:value="1.25">
                <text:p>1.25</text:p>
              </table:table-cell>
              <table:table-cell office:value-type="float" office:value="4.96521739130435">
                <text:p>4.96521739130435</text:p>
              </table:table-cell>
              <table:table-cell office:value-type="float" office:value="1.25">
                <text:p>1.25</text:p>
              </table:table-cell>
              <table:table-cell office:value-type="float" office:value="6408">
                <text:p>640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5">
                <text:p>1.5</text:p>
              </table:table-cell>
              <table:table-cell office:value-type="float" office:value="3.3936">
                <text:p>3.3936</text:p>
              </table:table-cell>
              <table:table-cell office:value-type="float" office:value="1.5">
                <text:p>1.5</text:p>
              </table:table-cell>
              <table:table-cell office:value-type="float" office:value="3.26490566037736">
                <text:p>3.26490566037736</text:p>
              </table:table-cell>
              <table:table-cell office:value-type="float" office:value="1.5">
                <text:p>1.5</text:p>
              </table:table-cell>
              <table:table-cell office:value-type="float" office:value="1.25171537484117">
                <text:p>1.25171537484117</text:p>
              </table:table-cell>
              <table:table-cell office:value-type="float" office:value="1.5">
                <text:p>1.5</text:p>
              </table:table-cell>
              <table:table-cell office:value-type="float" office:value="6.15217391304348">
                <text:p>6.15217391304348</text:p>
              </table:table-cell>
              <table:table-cell office:value-type="float" office:value="1.5">
                <text:p>1.5</text:p>
              </table:table-cell>
              <table:table-cell office:value-type="float" office:value="7901">
                <text:p>790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5">
                <text:p>1.75</text:p>
              </table:table-cell>
              <table:table-cell office:value-type="float" office:value="4.036">
                <text:p>4.036</text:p>
              </table:table-cell>
              <table:table-cell office:value-type="float" office:value="1.75">
                <text:p>1.75</text:p>
              </table:table-cell>
              <table:table-cell office:value-type="float" office:value="3.87547169811321">
                <text:p>3.87547169811321</text:p>
              </table:table-cell>
              <table:table-cell office:value-type="float" office:value="1.75">
                <text:p>1.75</text:p>
              </table:table-cell>
              <table:table-cell office:value-type="float" office:value="1.48284625158831">
                <text:p>1.48284625158831</text:p>
              </table:table-cell>
              <table:table-cell office:value-type="float" office:value="1.75">
                <text:p>1.75</text:p>
              </table:table-cell>
              <table:table-cell office:value-type="float" office:value="7.34086956521739">
                <text:p>7.34086956521739</text:p>
              </table:table-cell>
              <table:table-cell office:value-type="float" office:value="1.75">
                <text:p>1.75</text:p>
              </table:table-cell>
              <table:table-cell office:value-type="float" office:value="9383">
                <text:p>938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">
                <text:p>2</text:p>
              </table:table-cell>
              <table:table-cell office:value-type="float" office:value="4.672">
                <text:p>4.672</text:p>
              </table:table-cell>
              <table:table-cell office:value-type="float" office:value="2">
                <text:p>2</text:p>
              </table:table-cell>
              <table:table-cell office:value-type="float" office:value="4.48301886792453">
                <text:p>4.48301886792453</text:p>
              </table:table-cell>
              <table:table-cell office:value-type="float" office:value="2">
                <text:p>2</text:p>
              </table:table-cell>
              <table:table-cell office:value-type="float" office:value="1.71156289707751">
                <text:p>1.71156289707751</text:p>
              </table:table-cell>
              <table:table-cell office:value-type="float" office:value="2">
                <text:p>2</text:p>
              </table:table-cell>
              <table:table-cell office:value-type="float" office:value="8.52695652173913">
                <text:p>8.52695652173913</text:p>
              </table:table-cell>
              <table:table-cell office:value-type="float" office:value="2">
                <text:p>2</text:p>
              </table:table-cell>
              <table:table-cell office:value-type="float" office:value="10850">
                <text:p>1085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.5">
                <text:p>2.5</text:p>
              </table:table-cell>
              <table:table-cell office:value-type="float" office:value="5.928">
                <text:p>5.928</text:p>
              </table:table-cell>
              <table:table-cell office:value-type="float" office:value="2.5">
                <text:p>2.5</text:p>
              </table:table-cell>
              <table:table-cell office:value-type="float" office:value="5.67169811320755">
                <text:p>5.67169811320755</text:p>
              </table:table-cell>
              <table:table-cell office:value-type="float" office:value="2.5">
                <text:p>2.5</text:p>
              </table:table-cell>
              <table:table-cell office:value-type="float" office:value="2.15883100381194">
                <text:p>2.15883100381194</text:p>
              </table:table-cell>
              <table:table-cell office:value-type="float" office:value="2.5">
                <text:p>2.5</text:p>
              </table:table-cell>
              <table:table-cell office:value-type="float" office:value="10.8869565217391">
                <text:p>10.8869565217391</text:p>
              </table:table-cell>
              <table:table-cell office:value-type="float" office:value="2.5">
                <text:p>2.5</text:p>
              </table:table-cell>
              <table:table-cell office:value-type="float" office:value="13740">
                <text:p>1374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">
                <text:p>3</text:p>
              </table:table-cell>
              <table:table-cell office:value-type="float" office:value="7.168">
                <text:p>7.168</text:p>
              </table:table-cell>
              <table:table-cell office:value-type="float" office:value="3">
                <text:p>3</text:p>
              </table:table-cell>
              <table:table-cell office:value-type="float" office:value="6.8377358490566">
                <text:p>6.8377358490566</text:p>
              </table:table-cell>
              <table:table-cell office:value-type="float" office:value="3">
                <text:p>3</text:p>
              </table:table-cell>
              <table:table-cell office:value-type="float" office:value="2.59466327827192">
                <text:p>2.59466327827192</text:p>
              </table:table-cell>
              <table:table-cell office:value-type="float" office:value="3">
                <text:p>3</text:p>
              </table:table-cell>
              <table:table-cell office:value-type="float" office:value="13.2173913043478">
                <text:p>13.2173913043478</text:p>
              </table:table-cell>
              <table:table-cell office:value-type="float" office:value="3">
                <text:p>3</text:p>
              </table:table-cell>
              <table:table-cell office:value-type="float" office:value="16580">
                <text:p>1658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5">
                <text:p>3.5</text:p>
              </table:table-cell>
              <table:table-cell office:value-type="float" office:value="8.384">
                <text:p>8.384</text:p>
              </table:table-cell>
              <table:table-cell office:value-type="float" office:value="3.5">
                <text:p>3.5</text:p>
              </table:table-cell>
              <table:table-cell office:value-type="float" office:value="7.9811320754717">
                <text:p>7.9811320754717</text:p>
              </table:table-cell>
              <table:table-cell office:value-type="float" office:value="3.5">
                <text:p>3.5</text:p>
              </table:table-cell>
              <table:table-cell office:value-type="float" office:value="3.01778907242694">
                <text:p>3.01778907242694</text:p>
              </table:table-cell>
              <table:table-cell office:value-type="float" office:value="3.5">
                <text:p>3.5</text:p>
              </table:table-cell>
              <table:table-cell office:value-type="float" office:value="15.5304347826087">
                <text:p>15.5304347826087</text:p>
              </table:table-cell>
              <table:table-cell office:value-type="float" office:value="3.5">
                <text:p>3.5</text:p>
              </table:table-cell>
              <table:table-cell office:value-type="float" office:value="19350">
                <text:p>1935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9.58">
                <text:p>9.58</text:p>
              </table:table-cell>
              <table:table-cell office:value-type="float" office:value="4">
                <text:p>4</text:p>
              </table:table-cell>
              <table:table-cell office:value-type="float" office:value="9.10188679245283">
                <text:p>9.10188679245283</text:p>
              </table:table-cell>
              <table:table-cell office:value-type="float" office:value="4">
                <text:p>4</text:p>
              </table:table-cell>
              <table:table-cell office:value-type="float" office:value="3.43074968233799">
                <text:p>3.43074968233799</text:p>
              </table:table-cell>
              <table:table-cell office:value-type="float" office:value="4">
                <text:p>4</text:p>
              </table:table-cell>
              <table:table-cell office:value-type="float" office:value="17.8173913043478">
                <text:p>17.8173913043478</text:p>
              </table:table-cell>
              <table:table-cell office:value-type="float" office:value="4">
                <text:p>4</text:p>
              </table:table-cell>
              <table:table-cell office:value-type="float" office:value="22080">
                <text:p>2208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5">
                <text:p>4.5</text:p>
              </table:table-cell>
              <table:table-cell office:value-type="float" office:value="10.76">
                <text:p>10.76</text:p>
              </table:table-cell>
              <table:table-cell office:value-type="float" office:value="4.5">
                <text:p>4.5</text:p>
              </table:table-cell>
              <table:table-cell office:value-type="float" office:value="10.2037735849057">
                <text:p>10.2037735849057</text:p>
              </table:table-cell>
              <table:table-cell office:value-type="float" office:value="4.5">
                <text:p>4.5</text:p>
              </table:table-cell>
              <table:table-cell office:value-type="float" office:value="3.83227445997459">
                <text:p>3.83227445997459</text:p>
              </table:table-cell>
              <table:table-cell office:value-type="float" office:value="4.5">
                <text:p>4.5</text:p>
              </table:table-cell>
              <table:table-cell office:value-type="float" office:value="20.0869565217391">
                <text:p>20.0869565217391</text:p>
              </table:table-cell>
              <table:table-cell office:value-type="float" office:value="4.5">
                <text:p>4.5</text:p>
              </table:table-cell>
              <table:table-cell office:value-type="float" office:value="24760">
                <text:p>2476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">
                <text:p>5</text:p>
              </table:table-cell>
              <table:table-cell office:value-type="float" office:value="11.92">
                <text:p>11.92</text:p>
              </table:table-cell>
              <table:table-cell office:value-type="float" office:value="5">
                <text:p>5</text:p>
              </table:table-cell>
              <table:table-cell office:value-type="float" office:value="11.2867924528302">
                <text:p>11.2867924528302</text:p>
              </table:table-cell>
              <table:table-cell office:value-type="float" office:value="5">
                <text:p>5</text:p>
              </table:table-cell>
              <table:table-cell office:value-type="float" office:value="4.22490470139771">
                <text:p>4.22490470139771</text:p>
              </table:table-cell>
              <table:table-cell office:value-type="float" office:value="5">
                <text:p>5</text:p>
              </table:table-cell>
              <table:table-cell office:value-type="float" office:value="22.3217391304348">
                <text:p>22.3217391304348</text:p>
              </table:table-cell>
              <table:table-cell office:value-type="float" office:value="5">
                <text:p>5</text:p>
              </table:table-cell>
              <table:table-cell office:value-type="float" office:value="27400">
                <text:p>2740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.5">
                <text:p>5.5</text:p>
              </table:table-cell>
              <table:table-cell office:value-type="float" office:value="13.064">
                <text:p>13.064</text:p>
              </table:table-cell>
              <table:table-cell office:value-type="float" office:value="5.5">
                <text:p>5.5</text:p>
              </table:table-cell>
              <table:table-cell office:value-type="float" office:value="12.3509433962264">
                <text:p>12.3509433962264</text:p>
              </table:table-cell>
              <table:table-cell office:value-type="float" office:value="5.5">
                <text:p>5.5</text:p>
              </table:table-cell>
              <table:table-cell office:value-type="float" office:value="4.60864040660737">
                <text:p>4.60864040660737</text:p>
              </table:table-cell>
              <table:table-cell office:value-type="float" office:value="5.5">
                <text:p>5.5</text:p>
              </table:table-cell>
              <table:table-cell office:value-type="float" office:value="24.5478260869565">
                <text:p>24.5478260869565</text:p>
              </table:table-cell>
              <table:table-cell office:value-type="float" office:value="5.5">
                <text:p>5.5</text:p>
              </table:table-cell>
              <table:table-cell office:value-type="float" office:value="29990">
                <text:p>2999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">
                <text:p>6</text:p>
              </table:table-cell>
              <table:table-cell office:value-type="float" office:value="14.192">
                <text:p>14.192</text:p>
              </table:table-cell>
              <table:table-cell office:value-type="float" office:value="6">
                <text:p>6</text:p>
              </table:table-cell>
              <table:table-cell office:value-type="float" office:value="13.4">
                <text:p>13.4</text:p>
              </table:table-cell>
              <table:table-cell office:value-type="float" office:value="6">
                <text:p>6</text:p>
              </table:table-cell>
              <table:table-cell office:value-type="float" office:value="4.98348157560356">
                <text:p>4.98348157560356</text:p>
              </table:table-cell>
              <table:table-cell office:value-type="float" office:value="6">
                <text:p>6</text:p>
              </table:table-cell>
              <table:table-cell office:value-type="float" office:value="26.7478260869565">
                <text:p>26.7478260869565</text:p>
              </table:table-cell>
              <table:table-cell office:value-type="float" office:value="6">
                <text:p>6</text:p>
              </table:table-cell>
              <table:table-cell office:value-type="float" office:value="32550">
                <text:p>3255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">
                <text:p>7</text:p>
              </table:table-cell>
              <table:table-cell office:value-type="float" office:value="16.408">
                <text:p>16.408</text:p>
              </table:table-cell>
              <table:table-cell office:value-type="float" office:value="7">
                <text:p>7</text:p>
              </table:table-cell>
              <table:table-cell office:value-type="float" office:value="15.4528301886792">
                <text:p>15.4528301886792</text:p>
              </table:table-cell>
              <table:table-cell office:value-type="float" office:value="7">
                <text:p>7</text:p>
              </table:table-cell>
              <table:table-cell office:value-type="float" office:value="5.70902160101652">
                <text:p>5.70902160101652</text:p>
              </table:table-cell>
              <table:table-cell office:value-type="float" office:value="7">
                <text:p>7</text:p>
              </table:table-cell>
              <table:table-cell office:value-type="float" office:value="31.0869565217391">
                <text:p>31.0869565217391</text:p>
              </table:table-cell>
              <table:table-cell office:value-type="float" office:value="7">
                <text:p>7</text:p>
              </table:table-cell>
              <table:table-cell office:value-type="float" office:value="37570">
                <text:p>3757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">
                <text:p>8</text:p>
              </table:table-cell>
              <table:table-cell office:value-type="float" office:value="18.568">
                <text:p>18.568</text:p>
              </table:table-cell>
              <table:table-cell office:value-type="float" office:value="8">
                <text:p>8</text:p>
              </table:table-cell>
              <table:table-cell office:value-type="float" office:value="17.4490566037736">
                <text:p>17.4490566037736</text:p>
              </table:table-cell>
              <table:table-cell office:value-type="float" office:value="8">
                <text:p>8</text:p>
              </table:table-cell>
              <table:table-cell office:value-type="float" office:value="6.40660736975858">
                <text:p>6.40660736975858</text:p>
              </table:table-cell>
              <table:table-cell office:value-type="float" office:value="8">
                <text:p>8</text:p>
              </table:table-cell>
              <table:table-cell office:value-type="float" office:value="35.3652173913043">
                <text:p>35.3652173913043</text:p>
              </table:table-cell>
              <table:table-cell office:value-type="float" office:value="8">
                <text:p>8</text:p>
              </table:table-cell>
              <table:table-cell office:value-type="float" office:value="42460">
                <text:p>4246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">
                <text:p>9</text:p>
              </table:table-cell>
              <table:table-cell office:value-type="float" office:value="20.676">
                <text:p>20.676</text:p>
              </table:table-cell>
              <table:table-cell office:value-type="float" office:value="9">
                <text:p>9</text:p>
              </table:table-cell>
              <table:table-cell office:value-type="float" office:value="19.3924528301887">
                <text:p>19.3924528301887</text:p>
              </table:table-cell>
              <table:table-cell office:value-type="float" office:value="9">
                <text:p>9</text:p>
              </table:table-cell>
              <table:table-cell office:value-type="float" office:value="7.07623888182973">
                <text:p>7.07623888182973</text:p>
              </table:table-cell>
              <table:table-cell office:value-type="float" office:value="9">
                <text:p>9</text:p>
              </table:table-cell>
              <table:table-cell office:value-type="float" office:value="39.5739130434783">
                <text:p>39.5739130434783</text:p>
              </table:table-cell>
              <table:table-cell office:value-type="float" office:value="9">
                <text:p>9</text:p>
              </table:table-cell>
              <table:table-cell office:value-type="float" office:value="47240">
                <text:p>4724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">
                <text:p>10</text:p>
              </table:table-cell>
              <table:table-cell office:value-type="float" office:value="22.74">
                <text:p>22.74</text:p>
              </table:table-cell>
              <table:table-cell office:value-type="float" office:value="10">
                <text:p>10</text:p>
              </table:table-cell>
              <table:table-cell office:value-type="float" office:value="21.2905660377359">
                <text:p>21.2905660377359</text:p>
              </table:table-cell>
              <table:table-cell office:value-type="float" office:value="10">
                <text:p>10</text:p>
              </table:table-cell>
              <table:table-cell office:value-type="float" office:value="7.72172808132147">
                <text:p>7.72172808132147</text:p>
              </table:table-cell>
              <table:table-cell office:value-type="float" office:value="10">
                <text:p>10</text:p>
              </table:table-cell>
              <table:table-cell office:value-type="float" office:value="43.7217391304348">
                <text:p>43.7217391304348</text:p>
              </table:table-cell>
              <table:table-cell office:value-type="float" office:value="10">
                <text:p>10</text:p>
              </table:table-cell>
              <table:table-cell office:value-type="float" office:value="51920">
                <text:p>5192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2.5">
                <text:p>12.5</text:p>
              </table:table-cell>
              <table:table-cell office:value-type="float" office:value="27.708">
                <text:p>27.708</text:p>
              </table:table-cell>
              <table:table-cell office:value-type="float" office:value="12.5">
                <text:p>12.5</text:p>
              </table:table-cell>
              <table:table-cell office:value-type="float" office:value="25.8452830188679">
                <text:p>25.8452830188679</text:p>
              </table:table-cell>
              <table:table-cell office:value-type="float" office:value="12.5">
                <text:p>12.5</text:p>
              </table:table-cell>
              <table:table-cell office:value-type="float" office:value="9.24015247776366">
                <text:p>9.24015247776366</text:p>
              </table:table-cell>
              <table:table-cell office:value-type="float" office:value="12.5">
                <text:p>12.5</text:p>
              </table:table-cell>
              <table:table-cell office:value-type="float" office:value="53.8434782608696">
                <text:p>53.8434782608696</text:p>
              </table:table-cell>
              <table:table-cell office:value-type="float" office:value="12.5">
                <text:p>12.5</text:p>
              </table:table-cell>
              <table:table-cell office:value-type="float" office:value="63230">
                <text:p>6323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">
                <text:p>15</text:p>
              </table:table-cell>
              <table:table-cell office:value-type="float" office:value="32.44">
                <text:p>32.44</text:p>
              </table:table-cell>
              <table:table-cell office:value-type="float" office:value="15">
                <text:p>15</text:p>
              </table:table-cell>
              <table:table-cell office:value-type="float" office:value="30.1584905660377">
                <text:p>30.1584905660377</text:p>
              </table:table-cell>
              <table:table-cell office:value-type="float" office:value="15">
                <text:p>15</text:p>
              </table:table-cell>
              <table:table-cell office:value-type="float" office:value="10.6404066073698">
                <text:p>10.6404066073698</text:p>
              </table:table-cell>
              <table:table-cell office:value-type="float" office:value="15">
                <text:p>15</text:p>
              </table:table-cell>
              <table:table-cell office:value-type="float" office:value="63.6521739130435">
                <text:p>63.6521739130435</text:p>
              </table:table-cell>
              <table:table-cell office:value-type="float" office:value="15">
                <text:p>15</text:p>
              </table:table-cell>
              <table:table-cell office:value-type="float" office:value="74050">
                <text:p>7405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7.5">
                <text:p>17.5</text:p>
              </table:table-cell>
              <table:table-cell office:value-type="float" office:value="36.96">
                <text:p>36.96</text:p>
              </table:table-cell>
              <table:table-cell office:value-type="float" office:value="17.5">
                <text:p>17.5</text:p>
              </table:table-cell>
              <table:table-cell office:value-type="float" office:value="34.2566037735849">
                <text:p>34.2566037735849</text:p>
              </table:table-cell>
              <table:table-cell office:value-type="float" office:value="17.5">
                <text:p>17.5</text:p>
              </table:table-cell>
              <table:table-cell office:value-type="float" office:value="11.9402795425667">
                <text:p>11.9402795425667</text:p>
              </table:table-cell>
              <table:table-cell office:value-type="float" office:value="17.5">
                <text:p>17.5</text:p>
              </table:table-cell>
              <table:table-cell office:value-type="float" office:value="73.1739130434783">
                <text:p>73.1739130434783</text:p>
              </table:table-cell>
              <table:table-cell office:value-type="float" office:value="17.5">
                <text:p>17.5</text:p>
              </table:table-cell>
              <table:table-cell office:value-type="float" office:value="84450">
                <text:p>8445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">
                <text:p>20</text:p>
              </table:table-cell>
              <table:table-cell office:value-type="float" office:value="41.28">
                <text:p>41.28</text:p>
              </table:table-cell>
              <table:table-cell office:value-type="float" office:value="20">
                <text:p>20</text:p>
              </table:table-cell>
              <table:table-cell office:value-type="float" office:value="38.1509433962264">
                <text:p>38.1509433962264</text:p>
              </table:table-cell>
              <table:table-cell office:value-type="float" office:value="20">
                <text:p>20</text:p>
              </table:table-cell>
              <table:table-cell office:value-type="float" office:value="13.151207115629">
                <text:p>13.151207115629</text:p>
              </table:table-cell>
              <table:table-cell office:value-type="float" office:value="20">
                <text:p>20</text:p>
              </table:table-cell>
              <table:table-cell office:value-type="float" office:value="82.4347826086957">
                <text:p>82.4347826086957</text:p>
              </table:table-cell>
              <table:table-cell office:value-type="float" office:value="20">
                <text:p>20</text:p>
              </table:table-cell>
              <table:table-cell office:value-type="float" office:value="94470">
                <text:p>9447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5">
                <text:p>25</text:p>
              </table:table-cell>
              <table:table-cell office:value-type="float" office:value="49.44">
                <text:p>49.44</text:p>
              </table:table-cell>
              <table:table-cell office:value-type="float" office:value="25">
                <text:p>25</text:p>
              </table:table-cell>
              <table:table-cell office:value-type="float" office:value="45.4716981132076">
                <text:p>45.4716981132076</text:p>
              </table:table-cell>
              <table:table-cell office:value-type="float" office:value="25">
                <text:p>25</text:p>
              </table:table-cell>
              <table:table-cell office:value-type="float" office:value="15.3621346886912">
                <text:p>15.3621346886912</text:p>
              </table:table-cell>
              <table:table-cell office:value-type="float" office:value="25">
                <text:p>25</text:p>
              </table:table-cell>
              <table:table-cell office:value-type="float" office:value="100.260869565217">
                <text:p>100.260869565217</text:p>
              </table:table-cell>
              <table:table-cell office:value-type="float" office:value="25">
                <text:p>25</text:p>
              </table:table-cell>
              <table:table-cell office:value-type="float" office:value="113500">
                <text:p>11350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0">
                <text:p>30</text:p>
              </table:table-cell>
              <table:table-cell office:value-type="float" office:value="57">
                <text:p>57</text:p>
              </table:table-cell>
              <table:table-cell office:value-type="float" office:value="30">
                <text:p>30</text:p>
              </table:table-cell>
              <table:table-cell office:value-type="float" office:value="52.188679245283">
                <text:p>52.188679245283</text:p>
              </table:table-cell>
              <table:table-cell office:value-type="float" office:value="30">
                <text:p>30</text:p>
              </table:table-cell>
              <table:table-cell office:value-type="float" office:value="17.3443456162643">
                <text:p>17.3443456162643</text:p>
              </table:table-cell>
              <table:table-cell office:value-type="float" office:value="30">
                <text:p>30</text:p>
              </table:table-cell>
              <table:table-cell office:value-type="float" office:value="117.217391304348">
                <text:p>117.217391304348</text:p>
              </table:table-cell>
              <table:table-cell office:value-type="float" office:value="30">
                <text:p>30</text:p>
              </table:table-cell>
              <table:table-cell office:value-type="float" office:value="131500">
                <text:p>13150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5">
                <text:p>35</text:p>
              </table:table-cell>
              <table:table-cell office:value-type="float" office:value="64.04">
                <text:p>64.04</text:p>
              </table:table-cell>
              <table:table-cell office:value-type="float" office:value="35">
                <text:p>35</text:p>
              </table:table-cell>
              <table:table-cell office:value-type="float" office:value="58.4150943396226">
                <text:p>58.4150943396226</text:p>
              </table:table-cell>
              <table:table-cell office:value-type="float" office:value="35">
                <text:p>35</text:p>
              </table:table-cell>
              <table:table-cell office:value-type="float" office:value="19.1232528589581">
                <text:p>19.1232528589581</text:p>
              </table:table-cell>
              <table:table-cell office:value-type="float" office:value="35">
                <text:p>35</text:p>
              </table:table-cell>
              <table:table-cell office:value-type="float" office:value="133.478260869565">
                <text:p>133.478260869565</text:p>
              </table:table-cell>
              <table:table-cell office:value-type="float" office:value="35">
                <text:p>35</text:p>
              </table:table-cell>
              <table:table-cell office:value-type="float" office:value="148500">
                <text:p>14850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">
                <text:p>40</text:p>
              </table:table-cell>
              <table:table-cell office:value-type="float" office:value="70.64">
                <text:p>70.64</text:p>
              </table:table-cell>
              <table:table-cell office:value-type="float" office:value="40">
                <text:p>40</text:p>
              </table:table-cell>
              <table:table-cell office:value-type="float" office:value="64.2264150943396">
                <text:p>64.2264150943396</text:p>
              </table:table-cell>
              <table:table-cell office:value-type="float" office:value="40">
                <text:p>40</text:p>
              </table:table-cell>
              <table:table-cell office:value-type="float" office:value="20.7496823379924">
                <text:p>20.7496823379924</text:p>
              </table:table-cell>
              <table:table-cell office:value-type="float" office:value="40">
                <text:p>40</text:p>
              </table:table-cell>
              <table:table-cell office:value-type="float" office:value="148.95652173913">
                <text:p>148.95652173913</text:p>
              </table:table-cell>
              <table:table-cell office:value-type="float" office:value="40">
                <text:p>40</text:p>
              </table:table-cell>
              <table:table-cell office:value-type="float" office:value="164600">
                <text:p>16460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5">
                <text:p>45</text:p>
              </table:table-cell>
              <table:table-cell office:value-type="float" office:value="76.88">
                <text:p>76.88</text:p>
              </table:table-cell>
              <table:table-cell office:value-type="float" office:value="45">
                <text:p>45</text:p>
              </table:table-cell>
              <table:table-cell office:value-type="float" office:value="69.6981132075472">
                <text:p>69.6981132075472</text:p>
              </table:table-cell>
              <table:table-cell office:value-type="float" office:value="45">
                <text:p>45</text:p>
              </table:table-cell>
              <table:table-cell office:value-type="float" office:value="22.2363405336722">
                <text:p>22.2363405336722</text:p>
              </table:table-cell>
              <table:table-cell office:value-type="float" office:value="45">
                <text:p>45</text:p>
              </table:table-cell>
              <table:table-cell office:value-type="float" office:value="163.826086956522">
                <text:p>163.826086956522</text:p>
              </table:table-cell>
              <table:table-cell office:value-type="float" office:value="45">
                <text:p>45</text:p>
              </table:table-cell>
              <table:table-cell office:value-type="float" office:value="180100">
                <text:p>18010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0">
                <text:p>50</text:p>
              </table:table-cell>
              <table:table-cell office:value-type="float" office:value="82.72">
                <text:p>82.72</text:p>
              </table:table-cell>
              <table:table-cell office:value-type="float" office:value="50">
                <text:p>50</text:p>
              </table:table-cell>
              <table:table-cell office:value-type="float" office:value="74.7924528301887">
                <text:p>74.7924528301887</text:p>
              </table:table-cell>
              <table:table-cell office:value-type="float" office:value="50">
                <text:p>50</text:p>
              </table:table-cell>
              <table:table-cell office:value-type="float" office:value="23.6213468869123">
                <text:p>23.6213468869123</text:p>
              </table:table-cell>
              <table:table-cell office:value-type="float" office:value="50">
                <text:p>50</text:p>
              </table:table-cell>
              <table:table-cell office:value-type="float" office:value="178.173913043478">
                <text:p>178.173913043478</text:p>
              </table:table-cell>
              <table:table-cell office:value-type="float" office:value="50">
                <text:p>50</text:p>
              </table:table-cell>
              <table:table-cell office:value-type="float" office:value="194800">
                <text:p>19480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5">
                <text:p>55</text:p>
              </table:table-cell>
              <table:table-cell office:value-type="float" office:value="88.32">
                <text:p>88.32</text:p>
              </table:table-cell>
              <table:table-cell office:value-type="float" office:value="55">
                <text:p>55</text:p>
              </table:table-cell>
              <table:table-cell office:value-type="float" office:value="79.622641509434">
                <text:p>79.622641509434</text:p>
              </table:table-cell>
              <table:table-cell office:value-type="float" office:value="55">
                <text:p>55</text:p>
              </table:table-cell>
              <table:table-cell office:value-type="float" office:value="24.8919949174079">
                <text:p>24.8919949174079</text:p>
              </table:table-cell>
              <table:table-cell office:value-type="float" office:value="55">
                <text:p>55</text:p>
              </table:table-cell>
              <table:table-cell office:value-type="float" office:value="192">
                <text:p>192</text:p>
              </table:table-cell>
              <table:table-cell office:value-type="float" office:value="55">
                <text:p>55</text:p>
              </table:table-cell>
              <table:table-cell office:value-type="float" office:value="209000">
                <text:p>20900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93.6">
                <text:p>93.6</text:p>
              </table:table-cell>
              <table:table-cell office:value-type="float" office:value="60">
                <text:p>60</text:p>
              </table:table-cell>
              <table:table-cell office:value-type="float" office:value="84.188679245283">
                <text:p>84.188679245283</text:p>
              </table:table-cell>
              <table:table-cell office:value-type="float" office:value="60">
                <text:p>60</text:p>
              </table:table-cell>
              <table:table-cell office:value-type="float" office:value="26.0991105463787">
                <text:p>26.0991105463787</text:p>
              </table:table-cell>
              <table:table-cell office:value-type="float" office:value="60">
                <text:p>60</text:p>
              </table:table-cell>
              <table:table-cell office:value-type="float" office:value="205.304347826087">
                <text:p>205.304347826087</text:p>
              </table:table-cell>
              <table:table-cell office:value-type="float" office:value="60">
                <text:p>60</text:p>
              </table:table-cell>
              <table:table-cell office:value-type="float" office:value="222700">
                <text:p>22270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0">
                <text:p>70</text:p>
              </table:table-cell>
              <table:table-cell office:value-type="float" office:value="103.44">
                <text:p>103.44</text:p>
              </table:table-cell>
              <table:table-cell office:value-type="float" office:value="70">
                <text:p>70</text:p>
              </table:table-cell>
              <table:table-cell office:value-type="float" office:value="92.6415094339623">
                <text:p>92.6415094339623</text:p>
              </table:table-cell>
              <table:table-cell office:value-type="float" office:value="70">
                <text:p>70</text:p>
              </table:table-cell>
              <table:table-cell office:value-type="float" office:value="28.284625158831">
                <text:p>28.284625158831</text:p>
              </table:table-cell>
              <table:table-cell office:value-type="float" office:value="70">
                <text:p>70</text:p>
              </table:table-cell>
              <table:table-cell office:value-type="float" office:value="230.608695652174">
                <text:p>230.608695652174</text:p>
              </table:table-cell>
              <table:table-cell office:value-type="float" office:value="70">
                <text:p>70</text:p>
              </table:table-cell>
              <table:table-cell office:value-type="float" office:value="248600">
                <text:p>24860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0">
                <text:p>80</text:p>
              </table:table-cell>
              <table:table-cell office:value-type="float" office:value="112.44">
                <text:p>112.44</text:p>
              </table:table-cell>
              <table:table-cell office:value-type="float" office:value="80">
                <text:p>80</text:p>
              </table:table-cell>
              <table:table-cell office:value-type="float" office:value="100.339622641509">
                <text:p>100.339622641509</text:p>
              </table:table-cell>
              <table:table-cell office:value-type="float" office:value="80">
                <text:p>80</text:p>
              </table:table-cell>
              <table:table-cell office:value-type="float" office:value="30.2287166454892">
                <text:p>30.2287166454892</text:p>
              </table:table-cell>
              <table:table-cell office:value-type="float" office:value="80">
                <text:p>80</text:p>
              </table:table-cell>
              <table:table-cell office:value-type="float" office:value="254.260869565217">
                <text:p>254.260869565217</text:p>
              </table:table-cell>
              <table:table-cell office:value-type="float" office:value="80">
                <text:p>80</text:p>
              </table:table-cell>
              <table:table-cell office:value-type="float" office:value="272700">
                <text:p>27270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0">
                <text:p>90</text:p>
              </table:table-cell>
              <table:table-cell office:value-type="float" office:value="120.76">
                <text:p>120.76</text:p>
              </table:table-cell>
              <table:table-cell office:value-type="float" office:value="90">
                <text:p>90</text:p>
              </table:table-cell>
              <table:table-cell office:value-type="float" office:value="107.396226415094">
                <text:p>107.396226415094</text:p>
              </table:table-cell>
              <table:table-cell office:value-type="float" office:value="90">
                <text:p>90</text:p>
              </table:table-cell>
              <table:table-cell office:value-type="float" office:value="31.9822109275731">
                <text:p>31.9822109275731</text:p>
              </table:table-cell>
              <table:table-cell office:value-type="float" office:value="90">
                <text:p>90</text:p>
              </table:table-cell>
              <table:table-cell office:value-type="float" office:value="276.521739130435">
                <text:p>276.521739130435</text:p>
              </table:table-cell>
              <table:table-cell office:value-type="float" office:value="90">
                <text:p>90</text:p>
              </table:table-cell>
              <table:table-cell office:value-type="float" office:value="295400">
                <text:p>29540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00">
                <text:p>100</text:p>
              </table:table-cell>
              <table:table-cell office:value-type="float" office:value="128.44">
                <text:p>128.44</text:p>
              </table:table-cell>
              <table:table-cell office:value-type="float" office:value="100">
                <text:p>100</text:p>
              </table:table-cell>
              <table:table-cell office:value-type="float" office:value="113.924528301887">
                <text:p>113.924528301887</text:p>
              </table:table-cell>
              <table:table-cell office:value-type="float" office:value="100">
                <text:p>100</text:p>
              </table:table-cell>
              <table:table-cell office:value-type="float" office:value="33.5832274459975">
                <text:p>33.5832274459975</text:p>
              </table:table-cell>
              <table:table-cell office:value-type="float" office:value="100">
                <text:p>100</text:p>
              </table:table-cell>
              <table:table-cell office:value-type="float" office:value="297.565217391304">
                <text:p>297.565217391304</text:p>
              </table:table-cell>
              <table:table-cell office:value-type="float" office:value="100">
                <text:p>100</text:p>
              </table:table-cell>
              <table:table-cell office:value-type="float" office:value="316700">
                <text:p>31670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25">
                <text:p>125</text:p>
              </table:table-cell>
              <table:table-cell office:value-type="float" office:value="145.56">
                <text:p>145.56</text:p>
              </table:table-cell>
              <table:table-cell office:value-type="float" office:value="125">
                <text:p>125</text:p>
              </table:table-cell>
              <table:table-cell office:value-type="float" office:value="128.301886792453">
                <text:p>128.301886792453</text:p>
              </table:table-cell>
              <table:table-cell office:value-type="float" office:value="125">
                <text:p>125</text:p>
              </table:table-cell>
              <table:table-cell office:value-type="float" office:value="37.0648030495553">
                <text:p>37.0648030495553</text:p>
              </table:table-cell>
              <table:table-cell office:value-type="float" office:value="125">
                <text:p>125</text:p>
              </table:table-cell>
              <table:table-cell office:value-type="float" office:value="345.478260869565">
                <text:p>345.478260869565</text:p>
              </table:table-cell>
              <table:table-cell office:value-type="float" office:value="125">
                <text:p>125</text:p>
              </table:table-cell>
              <table:table-cell office:value-type="float" office:value="365200">
                <text:p>36520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50">
                <text:p>150</text:p>
              </table:table-cell>
              <table:table-cell office:value-type="float" office:value="160.28">
                <text:p>160.28</text:p>
              </table:table-cell>
              <table:table-cell office:value-type="float" office:value="150">
                <text:p>150</text:p>
              </table:table-cell>
              <table:table-cell office:value-type="float" office:value="140.603773584906">
                <text:p>140.603773584906</text:p>
              </table:table-cell>
              <table:table-cell office:value-type="float" office:value="150">
                <text:p>150</text:p>
              </table:table-cell>
              <table:table-cell office:value-type="float" office:value="39.9745870393901">
                <text:p>39.9745870393901</text:p>
              </table:table-cell>
              <table:table-cell office:value-type="float" office:value="150">
                <text:p>150</text:p>
              </table:table-cell>
              <table:table-cell office:value-type="float" office:value="387.913043478261">
                <text:p>387.913043478261</text:p>
              </table:table-cell>
              <table:table-cell office:value-type="float" office:value="150">
                <text:p>150</text:p>
              </table:table-cell>
              <table:table-cell office:value-type="float" office:value="408100">
                <text:p>40810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75">
                <text:p>175</text:p>
              </table:table-cell>
              <table:table-cell office:value-type="float" office:value="173.16">
                <text:p>173.16</text:p>
              </table:table-cell>
              <table:table-cell office:value-type="float" office:value="175">
                <text:p>175</text:p>
              </table:table-cell>
              <table:table-cell office:value-type="float" office:value="151.320754716981">
                <text:p>151.320754716981</text:p>
              </table:table-cell>
              <table:table-cell office:value-type="float" office:value="175">
                <text:p>175</text:p>
              </table:table-cell>
              <table:table-cell office:value-type="float" office:value="42.4650571791614">
                <text:p>42.4650571791614</text:p>
              </table:table-cell>
              <table:table-cell office:value-type="float" office:value="175">
                <text:p>175</text:p>
              </table:table-cell>
              <table:table-cell office:value-type="float" office:value="426.086956521739">
                <text:p>426.086956521739</text:p>
              </table:table-cell>
              <table:table-cell office:value-type="float" office:value="175">
                <text:p>175</text:p>
              </table:table-cell>
              <table:table-cell office:value-type="float" office:value="446600">
                <text:p>44660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0">
                <text:p>200</text:p>
              </table:table-cell>
              <table:table-cell office:value-type="float" office:value="184.64">
                <text:p>184.64</text:p>
              </table:table-cell>
              <table:table-cell office:value-type="float" office:value="200">
                <text:p>200</text:p>
              </table:table-cell>
              <table:table-cell office:value-type="float" office:value="160.830188679245">
                <text:p>160.830188679245</text:p>
              </table:table-cell>
              <table:table-cell office:value-type="float" office:value="200">
                <text:p>200</text:p>
              </table:table-cell>
              <table:table-cell office:value-type="float" office:value="44.6632782719187">
                <text:p>44.6632782719187</text:p>
              </table:table-cell>
              <table:table-cell office:value-type="float" office:value="200">
                <text:p>200</text:p>
              </table:table-cell>
              <table:table-cell office:value-type="float" office:value="460.695652173913">
                <text:p>460.695652173913</text:p>
              </table:table-cell>
              <table:table-cell office:value-type="float" office:value="200">
                <text:p>200</text:p>
              </table:table-cell>
              <table:table-cell office:value-type="float" office:value="481400">
                <text:p>48140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50">
                <text:p>250</text:p>
              </table:table-cell>
              <table:table-cell office:value-type="float" office:value="204.4">
                <text:p>204.4</text:p>
              </table:table-cell>
              <table:table-cell office:value-type="float" office:value="250">
                <text:p>250</text:p>
              </table:table-cell>
              <table:table-cell office:value-type="float" office:value="177.132075471698">
                <text:p>177.132075471698</text:p>
              </table:table-cell>
              <table:table-cell office:value-type="float" office:value="250">
                <text:p>250</text:p>
              </table:table-cell>
              <table:table-cell office:value-type="float" office:value="48.3735705209657">
                <text:p>48.3735705209657</text:p>
              </table:table-cell>
              <table:table-cell office:value-type="float" office:value="250">
                <text:p>250</text:p>
              </table:table-cell>
              <table:table-cell office:value-type="float" office:value="521.565217391304">
                <text:p>521.565217391304</text:p>
              </table:table-cell>
              <table:table-cell office:value-type="float" office:value="250">
                <text:p>250</text:p>
              </table:table-cell>
              <table:table-cell office:value-type="float" office:value="542500">
                <text:p>54250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00">
                <text:p>300</text:p>
              </table:table-cell>
              <table:table-cell office:value-type="float" office:value="221.04">
                <text:p>221.04</text:p>
              </table:table-cell>
              <table:table-cell office:value-type="float" office:value="300">
                <text:p>300</text:p>
              </table:table-cell>
              <table:table-cell office:value-type="float" office:value="190.792452830189">
                <text:p>190.792452830189</text:p>
              </table:table-cell>
              <table:table-cell office:value-type="float" office:value="300">
                <text:p>300</text:p>
              </table:table-cell>
              <table:table-cell office:value-type="float" office:value="51.43583227446">
                <text:p>51.43583227446</text:p>
              </table:table-cell>
              <table:table-cell office:value-type="float" office:value="300">
                <text:p>300</text:p>
              </table:table-cell>
              <table:table-cell office:value-type="float" office:value="573.913043478261">
                <text:p>573.913043478261</text:p>
              </table:table-cell>
              <table:table-cell office:value-type="float" office:value="300">
                <text:p>300</text:p>
              </table:table-cell>
              <table:table-cell office:value-type="float" office:value="595000">
                <text:p>59500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50">
                <text:p>350</text:p>
              </table:table-cell>
              <table:table-cell office:value-type="float" office:value="235.36">
                <text:p>235.36</text:p>
              </table:table-cell>
              <table:table-cell office:value-type="float" office:value="350">
                <text:p>350</text:p>
              </table:table-cell>
              <table:table-cell office:value-type="float" office:value="202.528301886792">
                <text:p>202.528301886792</text:p>
              </table:table-cell>
              <table:table-cell office:value-type="float" office:value="350">
                <text:p>350</text:p>
              </table:table-cell>
              <table:table-cell office:value-type="float" office:value="54.0533672172808">
                <text:p>54.0533672172808</text:p>
              </table:table-cell>
              <table:table-cell office:value-type="float" office:value="350">
                <text:p>350</text:p>
              </table:table-cell>
              <table:table-cell office:value-type="float" office:value="619.739130434783">
                <text:p>619.739130434783</text:p>
              </table:table-cell>
              <table:table-cell office:value-type="float" office:value="350">
                <text:p>350</text:p>
              </table:table-cell>
              <table:table-cell office:value-type="float" office:value="641000">
                <text:p>64100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00">
                <text:p>400</text:p>
              </table:table-cell>
              <table:table-cell office:value-type="float" office:value="247.96">
                <text:p>247.96</text:p>
              </table:table-cell>
              <table:table-cell office:value-type="float" office:value="400">
                <text:p>400</text:p>
              </table:table-cell>
              <table:table-cell office:value-type="float" office:value="212.792452830189">
                <text:p>212.792452830189</text:p>
              </table:table-cell>
              <table:table-cell office:value-type="float" office:value="400">
                <text:p>400</text:p>
              </table:table-cell>
              <table:table-cell office:value-type="float" office:value="56.3278271918678">
                <text:p>56.3278271918678</text:p>
              </table:table-cell>
              <table:table-cell office:value-type="float" office:value="400">
                <text:p>400</text:p>
              </table:table-cell>
              <table:table-cell office:value-type="float" office:value="660.608695652174">
                <text:p>660.608695652174</text:p>
              </table:table-cell>
              <table:table-cell office:value-type="float" office:value="400">
                <text:p>400</text:p>
              </table:table-cell>
              <table:table-cell office:value-type="float" office:value="681900">
                <text:p>68190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50">
                <text:p>450</text:p>
              </table:table-cell>
              <table:table-cell office:value-type="float" office:value="259.2">
                <text:p>259.2</text:p>
              </table:table-cell>
              <table:table-cell office:value-type="float" office:value="450">
                <text:p>450</text:p>
              </table:table-cell>
              <table:table-cell office:value-type="float" office:value="221.962264150943">
                <text:p>221.962264150943</text:p>
              </table:table-cell>
              <table:table-cell office:value-type="float" office:value="450">
                <text:p>450</text:p>
              </table:table-cell>
              <table:table-cell office:value-type="float" office:value="58.3481575603558">
                <text:p>58.3481575603558</text:p>
              </table:table-cell>
              <table:table-cell office:value-type="float" office:value="450">
                <text:p>450</text:p>
              </table:table-cell>
              <table:table-cell office:value-type="float" office:value="697.391304347826">
                <text:p>697.391304347826</text:p>
              </table:table-cell>
              <table:table-cell office:value-type="float" office:value="450">
                <text:p>450</text:p>
              </table:table-cell>
              <table:table-cell office:value-type="float" office:value="718700">
                <text:p>71870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00">
                <text:p>500</text:p>
              </table:table-cell>
              <table:table-cell office:value-type="float" office:value="269.32">
                <text:p>269.32</text:p>
              </table:table-cell>
              <table:table-cell office:value-type="float" office:value="500">
                <text:p>500</text:p>
              </table:table-cell>
              <table:table-cell office:value-type="float" office:value="230.22641509434">
                <text:p>230.22641509434</text:p>
              </table:table-cell>
              <table:table-cell office:value-type="float" office:value="500">
                <text:p>500</text:p>
              </table:table-cell>
              <table:table-cell office:value-type="float" office:value="60.1524777636595">
                <text:p>60.1524777636595</text:p>
              </table:table-cell>
              <table:table-cell office:value-type="float" office:value="500">
                <text:p>500</text:p>
              </table:table-cell>
              <table:table-cell office:value-type="float" office:value="730.869565217391">
                <text:p>730.869565217391</text:p>
              </table:table-cell>
              <table:table-cell office:value-type="float" office:value="500">
                <text:p>500</text:p>
              </table:table-cell>
              <table:table-cell office:value-type="float" office:value="752200">
                <text:p>75220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50">
                <text:p>550</text:p>
              </table:table-cell>
              <table:table-cell office:value-type="float" office:value="278.56">
                <text:p>278.56</text:p>
              </table:table-cell>
              <table:table-cell office:value-type="float" office:value="550">
                <text:p>550</text:p>
              </table:table-cell>
              <table:table-cell office:value-type="float" office:value="237.698113207547">
                <text:p>237.698113207547</text:p>
              </table:table-cell>
              <table:table-cell office:value-type="float" office:value="550">
                <text:p>550</text:p>
              </table:table-cell>
              <table:table-cell office:value-type="float" office:value="61.7916137229987">
                <text:p>61.7916137229987</text:p>
              </table:table-cell>
              <table:table-cell office:value-type="float" office:value="550">
                <text:p>550</text:p>
              </table:table-cell>
              <table:table-cell office:value-type="float" office:value="761.565217391304">
                <text:p>761.565217391304</text:p>
              </table:table-cell>
              <table:table-cell office:value-type="float" office:value="550">
                <text:p>550</text:p>
              </table:table-cell>
              <table:table-cell office:value-type="float" office:value="782900">
                <text:p>78290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00">
                <text:p>600</text:p>
              </table:table-cell>
              <table:table-cell office:value-type="float" office:value="287.04">
                <text:p>287.04</text:p>
              </table:table-cell>
              <table:table-cell office:value-type="float" office:value="600">
                <text:p>600</text:p>
              </table:table-cell>
              <table:table-cell office:value-type="float" office:value="244.603773584906">
                <text:p>244.603773584906</text:p>
              </table:table-cell>
              <table:table-cell office:value-type="float" office:value="600">
                <text:p>600</text:p>
              </table:table-cell>
              <table:table-cell office:value-type="float" office:value="63.2909783989835">
                <text:p>63.2909783989835</text:p>
              </table:table-cell>
              <table:table-cell office:value-type="float" office:value="600">
                <text:p>600</text:p>
              </table:table-cell>
              <table:table-cell office:value-type="float" office:value="789.913043478261">
                <text:p>789.913043478261</text:p>
              </table:table-cell>
              <table:table-cell office:value-type="float" office:value="600">
                <text:p>600</text:p>
              </table:table-cell>
              <table:table-cell office:value-type="float" office:value="811300">
                <text:p>81130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00">
                <text:p>700</text:p>
              </table:table-cell>
              <table:table-cell office:value-type="float" office:value="302.2">
                <text:p>302.2</text:p>
              </table:table-cell>
              <table:table-cell office:value-type="float" office:value="700">
                <text:p>700</text:p>
              </table:table-cell>
              <table:table-cell office:value-type="float" office:value="256.867924528302">
                <text:p>256.867924528302</text:p>
              </table:table-cell>
              <table:table-cell office:value-type="float" office:value="700">
                <text:p>700</text:p>
              </table:table-cell>
              <table:table-cell office:value-type="float" office:value="65.9593392630241">
                <text:p>65.9593392630241</text:p>
              </table:table-cell>
              <table:table-cell office:value-type="float" office:value="700">
                <text:p>700</text:p>
              </table:table-cell>
              <table:table-cell office:value-type="float" office:value="840.782608695652">
                <text:p>840.782608695652</text:p>
              </table:table-cell>
              <table:table-cell office:value-type="float" office:value="700">
                <text:p>700</text:p>
              </table:table-cell>
              <table:table-cell office:value-type="float" office:value="862200">
                <text:p>86220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800">
                <text:p>800</text:p>
              </table:table-cell>
              <table:table-cell office:value-type="float" office:value="315.4">
                <text:p>315.4</text:p>
              </table:table-cell>
              <table:table-cell office:value-type="float" office:value="800">
                <text:p>800</text:p>
              </table:table-cell>
              <table:table-cell office:value-type="float" office:value="267.547169811321">
                <text:p>267.547169811321</text:p>
              </table:table-cell>
              <table:table-cell office:value-type="float" office:value="800">
                <text:p>800</text:p>
              </table:table-cell>
              <table:table-cell office:value-type="float" office:value="68.271918678526">
                <text:p>68.271918678526</text:p>
              </table:table-cell>
              <table:table-cell office:value-type="float" office:value="800">
                <text:p>800</text:p>
              </table:table-cell>
              <table:table-cell office:value-type="float" office:value="885.217391304348">
                <text:p>885.217391304348</text:p>
              </table:table-cell>
              <table:table-cell office:value-type="float" office:value="800">
                <text:p>800</text:p>
              </table:table-cell>
              <table:table-cell office:value-type="float" office:value="906900">
                <text:p>90690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00">
                <text:p>900</text:p>
              </table:table-cell>
              <table:table-cell office:value-type="float" office:value="327.08">
                <text:p>327.08</text:p>
              </table:table-cell>
              <table:table-cell office:value-type="float" office:value="900">
                <text:p>900</text:p>
              </table:table-cell>
              <table:table-cell office:value-type="float" office:value="277.018867924528">
                <text:p>277.018867924528</text:p>
              </table:table-cell>
              <table:table-cell office:value-type="float" office:value="900">
                <text:p>900</text:p>
              </table:table-cell>
              <table:table-cell office:value-type="float" office:value="70.3176620076239">
                <text:p>70.3176620076239</text:p>
              </table:table-cell>
              <table:table-cell office:value-type="float" office:value="900">
                <text:p>900</text:p>
              </table:table-cell>
              <table:table-cell office:value-type="float" office:value="925.217391304348">
                <text:p>925.217391304348</text:p>
              </table:table-cell>
              <table:table-cell office:value-type="float" office:value="900">
                <text:p>900</text:p>
              </table:table-cell>
              <table:table-cell office:value-type="float" office:value="946800">
                <text:p>94680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000">
                <text:p>1000</text:p>
              </table:table-cell>
              <table:table-cell office:value-type="float" office:value="337.6">
                <text:p>337.6</text:p>
              </table:table-cell>
              <table:table-cell office:value-type="float" office:value="1000">
                <text:p>1000</text:p>
              </table:table-cell>
              <table:table-cell office:value-type="float" office:value="285.547169811321">
                <text:p>285.547169811321</text:p>
              </table:table-cell>
              <table:table-cell office:value-type="float" office:value="1000">
                <text:p>1000</text:p>
              </table:table-cell>
              <table:table-cell office:value-type="float" office:value="72.1473951715375">
                <text:p>72.1473951715375</text:p>
              </table:table-cell>
              <table:table-cell office:value-type="float" office:value="1000">
                <text:p>1000</text:p>
              </table:table-cell>
              <table:table-cell office:value-type="float" office:value="961.739130434783">
                <text:p>961.739130434783</text:p>
              </table:table-cell>
              <table:table-cell office:value-type="float" office:value="1000">
                <text:p>1000</text:p>
              </table:table-cell>
              <table:table-cell office:value-type="float" office:value="982900">
                <text:p>9829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>
        <chart:symbol-image/>
      </style:chart-properties>
    </style:style>
    <style:style style:name="ch3" style:family="chart" style:data-style-name="N1">
      <style:chart-properties chart:display-label="true" chart:logarithmic="false" chart:interval-minor-divisor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display-label="true" chart:logarithmic="false" chart:interval-major="0.01" chart:interval-minor-divisor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2">
      <style:chart-properties chart:symbol-type="named-symbol" chart:symbol-name="diamond" chart:symbol-width="0.15cm" chart:symbol-height="0.15cm">
        <chart:symbol-image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Gamma.C9:Gamma.C166 Gamma.E7:Gamma.E7 Gamma.E9:Gamma.E166" chart:data-source-has-labels="row" svg:x="1.493cm" svg:y="0.855cm" svg:width="13.867cm" svg:height="6.822cm">
          <chartooo:coordinate-region svg:x="2.435cm" svg:y="1.045cm" svg:width="12.634cm" svg:height="6.003cm"/>
          <chart:axis chart:dimension="x" chart:name="primary-x" chart:style-name="ch3">
            <chart:title svg:x="7.381cm" svg:y="7.857cm" chart:style-name="ch4">
              <text:p>Dose (µR)</text:p>
            </chart:title>
            <chart:grid chart:style-name="ch5" chart:class="major"/>
            <chart:grid chart:style-name="ch5" chart:class="minor"/>
          </chart:axis>
          <chart:axis chart:dimension="y" chart:name="primary-y" chart:style-name="ch6">
            <chart:title svg:x="0.451cm" svg:y="7.116cm" chart:style-name="ch7">
              <text:p>Charge Density (counts/pixel)</text:p>
            </chart:title>
            <chart:grid chart:style-name="ch5" chart:class="major"/>
            <chart:grid chart:style-name="ch5" chart:class="minor"/>
          </chart:axis>
          <chart:series chart:style-name="ch8" chart:values-cell-range-address="Gamma.E9:Gamma.E166" chart:label-cell-address="Gamma.E7:Gamma.E7" chart:class="chart:scatter">
            <chart:domain table:cell-range-address="Gamma.C9:Gamma.C166"/>
            <chart:data-point chart:repeated="15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Density</text:p>
                <draw:g>
                  <svg:desc>Gamma.E7:Gamma.E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9.01">
                <text:p>49.01</text:p>
                <draw:g>
                  <svg:desc>Gamma.C9:Gamma.C166</svg:desc>
                </draw:g>
              </table:table-cell>
              <table:table-cell office:value-type="float" office:value="0.0027289355676186">
                <text:p>0.0027289355676186</text:p>
                <draw:g>
                  <svg:desc>Gamma.E9:Gamma.E16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9.01">
                <text:p>49.01</text:p>
              </table:table-cell>
              <table:table-cell office:value-type="float" office:value="0.00411552985603021">
                <text:p>0.004115529856030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9.01">
                <text:p>49.01</text:p>
              </table:table-cell>
              <table:table-cell office:value-type="float" office:value="0.0018733773896625">
                <text:p>0.00187337738966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9.01">
                <text:p>49.01</text:p>
              </table:table-cell>
              <table:table-cell office:value-type="float" office:value="0.00118008024545669">
                <text:p>0.001180080245456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9.01">
                <text:p>49.01</text:p>
              </table:table-cell>
              <table:table-cell office:value-type="float" office:value="0.00345173471796082">
                <text:p>0.003451734717960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9.01">
                <text:p>49.01</text:p>
              </table:table-cell>
              <table:table-cell office:value-type="float" office:value="0.00389426481000708">
                <text:p>0.003894264810007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9.01">
                <text:p>49.01</text:p>
              </table:table-cell>
              <table:table-cell office:value-type="float" office:value="0.00317146565966486">
                <text:p>0.003171465659664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9.01">
                <text:p>49.01</text:p>
              </table:table-cell>
              <table:table-cell office:value-type="float" office:value="0.00213889544489025">
                <text:p>0.002138895444890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9.01">
                <text:p>49.01</text:p>
              </table:table-cell>
              <table:table-cell office:value-type="float" office:value="0.00283219258909606">
                <text:p>0.002832192589096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9.01">
                <text:p>49.01</text:p>
              </table:table-cell>
              <table:table-cell office:value-type="float" office:value="0.0052956101014869">
                <text:p>0.00529561010148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9.01">
                <text:p>49.01</text:p>
              </table:table-cell>
              <table:table-cell office:value-type="float" office:value="0.00497108803398631">
                <text:p>0.004971088033986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9.01">
                <text:p>49.01</text:p>
              </table:table-cell>
              <table:table-cell office:value-type="float" office:value="0.00405652584375738">
                <text:p>0.004056525843757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9.01">
                <text:p>49.01</text:p>
              </table:table-cell>
              <table:table-cell office:value-type="float" office:value="0.00424828888364409">
                <text:p>0.004248288883644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9.01">
                <text:p>49.01</text:p>
              </table:table-cell>
              <table:table-cell office:value-type="float" office:value="0.00308295964125561">
                <text:p>0.003082959641255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9.01">
                <text:p>49.01</text:p>
              </table:table-cell>
              <table:table-cell office:value-type="float" office:value="0.00253717252773189">
                <text:p>0.002537172527731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.01">
                <text:p>49.01</text:p>
              </table:table-cell>
              <table:table-cell office:value-type="float" office:value="0.00489733301864527">
                <text:p>0.004897333018645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9.01">
                <text:p>49.01</text:p>
              </table:table-cell>
              <table:table-cell office:value-type="float" office:value="0.00351073873023366">
                <text:p>0.0035107387302336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9.01">
                <text:p>49.01</text:p>
              </table:table-cell>
              <table:table-cell office:value-type="float" office:value="0.00356974274250649">
                <text:p>0.003569742742506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9.01">
                <text:p>49.01</text:p>
              </table:table-cell>
              <table:table-cell office:value-type="float" office:value="0.0049563370309181">
                <text:p>0.004956337030918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.01">
                <text:p>49.01</text:p>
              </table:table-cell>
              <table:table-cell office:value-type="float" office:value="0.00328947368421053">
                <text:p>0.0032894736842105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9.01">
                <text:p>49.01</text:p>
              </table:table-cell>
              <table:table-cell office:value-type="float" office:value="0.00227165447250413">
                <text:p>0.0022716544725041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9.01">
                <text:p>49.01</text:p>
              </table:table-cell>
              <table:table-cell office:value-type="float" office:value="0.0064904413500118">
                <text:p>0.00649044135001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9.01">
                <text:p>49.01</text:p>
              </table:table-cell>
              <table:table-cell office:value-type="float" office:value="0.00231590748170876">
                <text:p>0.0023159074817087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9.01">
                <text:p>49.01</text:p>
              </table:table-cell>
              <table:table-cell office:value-type="float" office:value="0.00283219258909606">
                <text:p>0.0028321925890960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9.01">
                <text:p>49.01</text:p>
              </table:table-cell>
              <table:table-cell office:value-type="float" office:value="0.00536936511682794">
                <text:p>0.0053693651168279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9.01">
                <text:p>49.01</text:p>
              </table:table-cell>
              <table:table-cell office:value-type="float" office:value="0.00430729289591692">
                <text:p>0.0043072928959169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9.01">
                <text:p>49.01</text:p>
              </table:table-cell>
              <table:table-cell office:value-type="float" office:value="0.00328947368421053">
                <text:p>0.003289473684210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9.01">
                <text:p>49.01</text:p>
              </table:table-cell>
              <table:table-cell office:value-type="float" office:value="0.00466131696955393">
                <text:p>0.0046613169695539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9.01">
                <text:p>49.01</text:p>
              </table:table-cell>
              <table:table-cell office:value-type="float" office:value="0.00283219258909606">
                <text:p>0.0028321925890960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9.01">
                <text:p>49.01</text:p>
              </table:table-cell>
              <table:table-cell office:value-type="float" office:value="0.00348123672409724">
                <text:p>0.0034812367240972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9.01">
                <text:p>49.01</text:p>
              </table:table-cell>
              <table:table-cell office:value-type="float" office:value="0.00415978286523484">
                <text:p>0.0041597828652348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9.01">
                <text:p>49.01</text:p>
              </table:table-cell>
              <table:table-cell office:value-type="float" office:value="0.00224215246636771">
                <text:p>0.0022421524663677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9.01">
                <text:p>49.01</text:p>
              </table:table-cell>
              <table:table-cell office:value-type="float" office:value="0.00395326882227992">
                <text:p>0.0039532688222799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5.0051020408163">
                <text:p>25.0051020408163</text:p>
              </table:table-cell>
              <table:table-cell office:value-type="float" office:value="0.0010325702147746">
                <text:p>0.001032570214774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5.0051020408163">
                <text:p>25.0051020408163</text:p>
              </table:table-cell>
              <table:table-cell office:value-type="float" office:value="0.00293544961057352">
                <text:p>0.002935449610573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5.0051020408163">
                <text:p>25.0051020408163</text:p>
              </table:table-cell>
              <table:table-cell office:value-type="float" office:value="0.00115057823932027">
                <text:p>0.0011505782393202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5.0051020408163">
                <text:p>25.0051020408163</text:p>
              </table:table-cell>
              <table:table-cell office:value-type="float" office:value="0.0011948312485249">
                <text:p>0.001194831248524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5.0051020408163">
                <text:p>25.0051020408163</text:p>
              </table:table-cell>
              <table:table-cell office:value-type="float" office:value="0.000914562190228935">
                <text:p>0.00091456219022893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5.0051020408163">
                <text:p>25.0051020408163</text:p>
              </table:table-cell>
              <table:table-cell office:value-type="float" office:value="0.00250767052159547">
                <text:p>0.0025076705215954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5.0051020408163">
                <text:p>25.0051020408163</text:p>
              </table:table-cell>
              <table:table-cell office:value-type="float" office:value="0.00569388718432853">
                <text:p>0.0056938871843285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5.0051020408163">
                <text:p>25.0051020408163</text:p>
              </table:table-cell>
              <table:table-cell office:value-type="float" office:value="0.000457281095114468">
                <text:p>0.00045728109511446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5.0051020408163">
                <text:p>25.0051020408163</text:p>
              </table:table-cell>
              <table:table-cell office:value-type="float" office:value="0.00305345763511919">
                <text:p>0.0030534576351191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5.0051020408163">
                <text:p>25.0051020408163</text:p>
              </table:table-cell>
              <table:table-cell office:value-type="float" office:value="0.00331897569034694">
                <text:p>0.0033189756903469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5.0051020408163">
                <text:p>25.0051020408163</text:p>
              </table:table-cell>
              <table:table-cell office:value-type="float" office:value="0.000885060184092518">
                <text:p>0.00088506018409251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5.0051020408163">
                <text:p>25.0051020408163</text:p>
              </table:table-cell>
              <table:table-cell office:value-type="float" office:value="0.00165211234363937">
                <text:p>0.0016521123436393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5.0051020408163">
                <text:p>25.0051020408163</text:p>
              </table:table-cell>
              <table:table-cell office:value-type="float" office:value="0.00570863818739674">
                <text:p>0.0057086381873967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5.0051020408163">
                <text:p>25.0051020408163</text:p>
              </table:table-cell>
              <table:table-cell office:value-type="float" office:value="0.00159310833136653">
                <text:p>0.0015931083313665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5.0051020408163">
                <text:p>25.0051020408163</text:p>
              </table:table-cell>
              <table:table-cell office:value-type="float" office:value="0.00141609629454803">
                <text:p>0.0014160962945480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5.0051020408163">
                <text:p>25.0051020408163</text:p>
              </table:table-cell>
              <table:table-cell office:value-type="float" office:value="0.000206514042954921">
                <text:p>0.00020651404295492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5.0051020408163">
                <text:p>25.0051020408163</text:p>
              </table:table-cell>
              <table:table-cell office:value-type="float" office:value="0.00200613641727637">
                <text:p>0.0020061364172763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.0051020408163">
                <text:p>25.0051020408163</text:p>
              </table:table-cell>
              <table:table-cell office:value-type="float" office:value="0.00178487137125325">
                <text:p>0.001784871371253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.0051020408163">
                <text:p>25.0051020408163</text:p>
              </table:table-cell>
              <table:table-cell office:value-type="float" office:value="0.00135709228227519">
                <text:p>0.0013570922822751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5.0051020408163">
                <text:p>25.0051020408163</text:p>
              </table:table-cell>
              <table:table-cell office:value-type="float" office:value="0.00252242152466368">
                <text:p>0.0025224215246636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5.0051020408163">
                <text:p>25.0051020408163</text:p>
              </table:table-cell>
              <table:table-cell office:value-type="float" office:value="0.00413028085909842">
                <text:p>0.0041302808590984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5.0051020408163">
                <text:p>25.0051020408163</text:p>
              </table:table-cell>
              <table:table-cell office:value-type="float" office:value="0.00110632523011565">
                <text:p>0.0011063252301156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5.0051020408163">
                <text:p>25.0051020408163</text:p>
              </table:table-cell>
              <table:table-cell office:value-type="float" office:value="0.0010325702147746">
                <text:p>0.001032570214774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5.0051020408163">
                <text:p>25.0051020408163</text:p>
              </table:table-cell>
              <table:table-cell office:value-type="float" office:value="0.00345173471796082">
                <text:p>0.0034517347179608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2.2525">
                <text:p>12.2525</text:p>
              </table:table-cell>
              <table:table-cell office:value-type="float" office:value="0.000575289119660137">
                <text:p>0.00057528911966013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2.2525">
                <text:p>12.2525</text:p>
              </table:table-cell>
              <table:table-cell office:value-type="float" office:value="0.000663795138069389">
                <text:p>0.00066379513806938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2.2525">
                <text:p>12.2525</text:p>
              </table:table-cell>
              <table:table-cell office:value-type="float" office:value="0.00075230115647864">
                <text:p>0.0007523011564786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2.2525">
                <text:p>12.2525</text:p>
              </table:table-cell>
              <table:table-cell office:value-type="float" office:value="0.00163736134057116">
                <text:p>0.0016373613405711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2.2525">
                <text:p>12.2525</text:p>
              </table:table-cell>
              <table:table-cell office:value-type="float" office:value="0.00032452206750059">
                <text:p>0.0003245220675005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2.2525">
                <text:p>12.2525</text:p>
              </table:table-cell>
              <table:table-cell office:value-type="float" office:value="0.0010178192117064">
                <text:p>0.001017819211706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2.2525">
                <text:p>12.2525</text:p>
              </table:table-cell>
              <table:table-cell office:value-type="float" office:value="0.000663795138069389">
                <text:p>0.00066379513806938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2.2525">
                <text:p>12.2525</text:p>
              </table:table-cell>
              <table:table-cell office:value-type="float" office:value="0.000811305168751475">
                <text:p>0.00081130516875147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2.2525">
                <text:p>12.2525</text:p>
              </table:table-cell>
              <table:table-cell office:value-type="float" office:value="0.000944064196365353">
                <text:p>0.00094406419636535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2.2525">
                <text:p>12.2525</text:p>
              </table:table-cell>
              <table:table-cell office:value-type="float" office:value="0.0000590040122728346">
                <text:p>0.000059004012272834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2.2525">
                <text:p>12.2525</text:p>
              </table:table-cell>
              <table:table-cell office:value-type="float" office:value="0.00165211234363937">
                <text:p>0.0016521123436393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2.2525">
                <text:p>12.2525</text:p>
              </table:table-cell>
              <table:table-cell office:value-type="float" office:value="0.00126858626386594">
                <text:p>0.0012685862638659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2.2525">
                <text:p>12.2525</text:p>
              </table:table-cell>
              <table:table-cell office:value-type="float" office:value="0.000560538116591928">
                <text:p>0.00056053811659192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2.2525">
                <text:p>12.2525</text:p>
              </table:table-cell>
              <table:table-cell office:value-type="float" office:value="0.000781803162615058">
                <text:p>0.00078180316261505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2.2525">
                <text:p>12.2525</text:p>
              </table:table-cell>
              <table:table-cell office:value-type="float" office:value="0.00182912438045787">
                <text:p>0.0018291243804578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2.2525">
                <text:p>12.2525</text:p>
              </table:table-cell>
              <table:table-cell office:value-type="float" office:value="0.000501534104319094">
                <text:p>0.00050153410431909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.063125">
                <text:p>3.063125</text:p>
              </table:table-cell>
              <table:table-cell office:value-type="float" office:value="0.0000885060184092518">
                <text:p>0.000088506018409251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063125">
                <text:p>3.063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063125">
                <text:p>3.063125</text:p>
              </table:table-cell>
              <table:table-cell office:value-type="float" office:value="0.000368775076705216">
                <text:p>0.00036877507670521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063125">
                <text:p>3.063125</text:p>
              </table:table-cell>
              <table:table-cell office:value-type="float" office:value="0.000472032098182676">
                <text:p>0.00047203209818267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063125">
                <text:p>3.063125</text:p>
              </table:table-cell>
              <table:table-cell office:value-type="float" office:value="0.0000442530092046259">
                <text:p>0.000044253009204625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063125">
                <text:p>3.063125</text:p>
              </table:table-cell>
              <table:table-cell office:value-type="float" office:value="0.00177012036818504">
                <text:p>0.0017701203681850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063125">
                <text:p>3.063125</text:p>
              </table:table-cell>
              <table:table-cell office:value-type="float" office:value="0.000398277082841633">
                <text:p>0.00039827708284163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.063125">
                <text:p>3.063125</text:p>
              </table:table-cell>
              <table:table-cell office:value-type="float" office:value="0.000132759027613878">
                <text:p>0.00013275902761387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.063125">
                <text:p>3.063125</text:p>
              </table:table-cell>
              <table:table-cell office:value-type="float" office:value="0.000929313193297144">
                <text:p>0.00092931319329714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.063125">
                <text:p>3.063125</text:p>
              </table:table-cell>
              <table:table-cell office:value-type="float" office:value="0.000678546141137597">
                <text:p>0.00067854614113759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.063125">
                <text:p>3.063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.063125">
                <text:p>3.063125</text:p>
              </table:table-cell>
              <table:table-cell office:value-type="float" office:value="0.000295020061364173">
                <text:p>0.00029502006136417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.063125">
                <text:p>3.063125</text:p>
              </table:table-cell>
              <table:table-cell office:value-type="float" office:value="0.0000590040122728346">
                <text:p>0.000059004012272834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.063125">
                <text:p>3.063125</text:p>
              </table:table-cell>
              <table:table-cell office:value-type="float" office:value="0.0000590040122728346">
                <text:p>0.000059004012272834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.063125">
                <text:p>3.063125</text:p>
              </table:table-cell>
              <table:table-cell office:value-type="float" office:value="0.000693297144205806">
                <text:p>0.00069329714420580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.063125">
                <text:p>3.063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.063125">
                <text:p>3.063125</text:p>
              </table:table-cell>
              <table:table-cell office:value-type="float" office:value="0.000132759027613878">
                <text:p>0.00013275902761387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.063125">
                <text:p>3.063125</text:p>
              </table:table-cell>
              <table:table-cell office:value-type="float" office:value="0.000693297144205806">
                <text:p>0.00069329714420580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.063125">
                <text:p>3.063125</text:p>
              </table:table-cell>
              <table:table-cell office:value-type="float" office:value="0.000191763039886712">
                <text:p>0.00019176303988671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.063125">
                <text:p>3.063125</text:p>
              </table:table-cell>
              <table:table-cell office:value-type="float" office:value="0.0000885060184092518">
                <text:p>0.000088506018409251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.063125">
                <text:p>3.063125</text:p>
              </table:table-cell>
              <table:table-cell office:value-type="float" office:value="0.000472032098182676">
                <text:p>0.00047203209818267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.063125">
                <text:p>3.063125</text:p>
              </table:table-cell>
              <table:table-cell office:value-type="float" office:value="0.000486783101250885">
                <text:p>0.00048678310125088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.063125">
                <text:p>3.063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.063125">
                <text:p>3.063125</text:p>
              </table:table-cell>
              <table:table-cell office:value-type="float" office:value="0.000398277082841633">
                <text:p>0.00039827708284163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.063125">
                <text:p>3.063125</text:p>
              </table:table-cell>
              <table:table-cell office:value-type="float" office:value="0.000826056171819684">
                <text:p>0.00082605617181968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60.5061728395062">
                <text:p>60.5061728395062</text:p>
              </table:table-cell>
              <table:table-cell office:value-type="float" office:value="0.00427779088978051">
                <text:p>0.0042777908897805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0.5061728395062">
                <text:p>60.5061728395062</text:p>
              </table:table-cell>
              <table:table-cell office:value-type="float" office:value="0.00386476280387066">
                <text:p>0.0038647628038706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0.5061728395062">
                <text:p>60.5061728395062</text:p>
              </table:table-cell>
              <table:table-cell office:value-type="float" office:value="0.00556112815671466">
                <text:p>0.0055611281567146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60.5061728395062">
                <text:p>60.5061728395062</text:p>
              </table:table-cell>
              <table:table-cell office:value-type="float" office:value="0.0037615057823932">
                <text:p>0.003761505782393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60.5061728395062">
                <text:p>60.5061728395062</text:p>
              </table:table-cell>
              <table:table-cell office:value-type="float" office:value="0.00469081897569035">
                <text:p>0.0046908189756903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0.5061728395062">
                <text:p>60.5061728395062</text:p>
              </table:table-cell>
              <table:table-cell office:value-type="float" office:value="0.00424828888364409">
                <text:p>0.0042482888836440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0.5061728395062">
                <text:p>60.5061728395062</text:p>
              </table:table-cell>
              <table:table-cell office:value-type="float" office:value="0.00526610809535048">
                <text:p>0.0052661080953504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0.5061728395062">
                <text:p>60.5061728395062</text:p>
              </table:table-cell>
              <table:table-cell office:value-type="float" office:value="0.00352548973330186">
                <text:p>0.0035254897333018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60.5061728395062">
                <text:p>60.5061728395062</text:p>
              </table:table-cell>
              <table:table-cell office:value-type="float" office:value="0.00842282275194713">
                <text:p>0.0084228227519471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60.5061728395062">
                <text:p>60.5061728395062</text:p>
              </table:table-cell>
              <table:table-cell office:value-type="float" office:value="0.00653469435921643">
                <text:p>0.0065346943592164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0.5061728395062">
                <text:p>60.5061728395062</text:p>
              </table:table-cell>
              <table:table-cell office:value-type="float" office:value="0.00386476280387066">
                <text:p>0.0038647628038706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60.5061728395062">
                <text:p>60.5061728395062</text:p>
              </table:table-cell>
              <table:table-cell office:value-type="float" office:value="0.0058118952088742">
                <text:p>0.005811895208874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60.5061728395062">
                <text:p>60.5061728395062</text:p>
              </table:table-cell>
              <table:table-cell office:value-type="float" office:value="0.00514810007080481">
                <text:p>0.0051481000708048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60.5061728395062">
                <text:p>60.5061728395062</text:p>
              </table:table-cell>
              <table:table-cell office:value-type="float" office:value="0.00305345763511919">
                <text:p>0.0030534576351191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60.5061728395062">
                <text:p>60.5061728395062</text:p>
              </table:table-cell>
              <table:table-cell office:value-type="float" office:value="0.00472032098182676">
                <text:p>0.0047203209818267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60.5061728395062">
                <text:p>60.5061728395062</text:p>
              </table:table-cell>
              <table:table-cell office:value-type="float" office:value="0.00579714420580599">
                <text:p>0.0057971442058059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60.5061728395062">
                <text:p>60.5061728395062</text:p>
              </table:table-cell>
              <table:table-cell office:value-type="float" office:value="0.0034074817087562">
                <text:p>0.003407481708756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60.5061728395062">
                <text:p>60.5061728395062</text:p>
              </table:table-cell>
              <table:table-cell office:value-type="float" office:value="0.00374675477932499">
                <text:p>0.0037467547793249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06.3125">
                <text:p>306.3125</text:p>
              </table:table-cell>
              <table:table-cell office:value-type="float" office:value="0.0127448666509323">
                <text:p>0.012744866650932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06.3125">
                <text:p>306.3125</text:p>
              </table:table-cell>
              <table:table-cell office:value-type="float" office:value="0.0160933443474156">
                <text:p>0.016093344347415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06.3125">
                <text:p>306.3125</text:p>
              </table:table-cell>
              <table:table-cell office:value-type="float" office:value="0.0198400991267406">
                <text:p>0.019840099126740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06.3125">
                <text:p>306.3125</text:p>
              </table:table-cell>
              <table:table-cell office:value-type="float" office:value="0.0167866414916214">
                <text:p>0.016786641491621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06.3125">
                <text:p>306.3125</text:p>
              </table:table-cell>
              <table:table-cell office:value-type="float" office:value="0.0148837620958225">
                <text:p>0.014883762095822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06.3125">
                <text:p>306.3125</text:p>
              </table:table-cell>
              <table:table-cell office:value-type="float" office:value="0.0363907245692707">
                <text:p>0.036390724569270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06.3125">
                <text:p>306.3125</text:p>
              </table:table-cell>
              <table:table-cell office:value-type="float" office:value="0.0189697899457163">
                <text:p>0.018969789945716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06.3125">
                <text:p>306.3125</text:p>
              </table:table-cell>
              <table:table-cell office:value-type="float" office:value="0.0204153882464008">
                <text:p>0.020415388246400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06.3125">
                <text:p>306.3125</text:p>
              </table:table-cell>
              <table:table-cell office:value-type="float" office:value="0.0216249704979939">
                <text:p>0.021624970497993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06.3125">
                <text:p>306.3125</text:p>
              </table:table-cell>
              <table:table-cell office:value-type="float" office:value="0.0220379985839037">
                <text:p>0.022037998583903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06.3125">
                <text:p>306.3125</text:p>
              </table:table-cell>
              <table:table-cell office:value-type="float" office:value="0.0234098418692471">
                <text:p>0.023409841869247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06.3125">
                <text:p>306.3125</text:p>
              </table:table-cell>
              <table:table-cell office:value-type="float" office:value="0.0195893320745811">
                <text:p>0.019589332074581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36.138888888889">
                <text:p>136.138888888889</text:p>
              </table:table-cell>
              <table:table-cell office:value-type="float" office:value="0.00859983478876564">
                <text:p>0.0085998347887656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36.138888888889">
                <text:p>136.138888888889</text:p>
              </table:table-cell>
              <table:table-cell office:value-type="float" office:value="0.00724274250649044">
                <text:p>0.0072427425064904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6.138888888889">
                <text:p>136.138888888889</text:p>
              </table:table-cell>
              <table:table-cell office:value-type="float" office:value="0.00803929667217371">
                <text:p>0.0080392966721737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6.138888888889">
                <text:p>136.138888888889</text:p>
              </table:table-cell>
              <table:table-cell office:value-type="float" office:value="0.0128038706632051">
                <text:p>0.012803870663205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6.138888888889">
                <text:p>136.138888888889</text:p>
              </table:table-cell>
              <table:table-cell office:value-type="float" office:value="0.00830481472740146">
                <text:p>0.0083048147274014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6.138888888889">
                <text:p>136.138888888889</text:p>
              </table:table-cell>
              <table:table-cell office:value-type="float" office:value="0.0148985130988907">
                <text:p>0.014898513098890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6.138888888889">
                <text:p>136.138888888889</text:p>
              </table:table-cell>
              <table:table-cell office:value-type="float" office:value="0.0121400755251357">
                <text:p>0.012140075525135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6.138888888889">
                <text:p>136.138888888889</text:p>
              </table:table-cell>
              <table:table-cell office:value-type="float" office:value="0.0122875855558178">
                <text:p>0.012287585555817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.138888888889">
                <text:p>136.138888888889</text:p>
              </table:table-cell>
              <table:table-cell office:value-type="float" office:value="0.00721324050035402">
                <text:p>0.0072132405003540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6.138888888889">
                <text:p>136.138888888889</text:p>
              </table:table-cell>
              <table:table-cell office:value-type="float" office:value="0.0141609629454803">
                <text:p>0.014160962945480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6.138888888889">
                <text:p>136.138888888889</text:p>
              </table:table-cell>
              <table:table-cell office:value-type="float" office:value="0.00859983478876564">
                <text:p>0.0085998347887656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6.138888888889">
                <text:p>136.138888888889</text:p>
              </table:table-cell>
              <table:table-cell office:value-type="float" office:value="0.0110042482888836">
                <text:p>0.011004248288883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36.138888888889">
                <text:p>136.138888888889</text:p>
              </table:table-cell>
              <table:table-cell office:value-type="float" office:value="0.00923412792069861">
                <text:p>0.0092341279206986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36.138888888889">
                <text:p>136.138888888889</text:p>
              </table:table-cell>
              <table:table-cell office:value-type="float" office:value="0.00936688694831249">
                <text:p>0.0093668869483124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36.138888888889">
                <text:p>136.138888888889</text:p>
              </table:table-cell>
              <table:table-cell office:value-type="float" office:value="0.00918987491149398">
                <text:p>0.0091898749114939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4.0347222222222">
                <text:p>34.0347222222222</text:p>
              </table:table-cell>
              <table:table-cell office:value-type="float" office:value="0.00401227283455275">
                <text:p>0.0040122728345527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4.0347222222222">
                <text:p>34.0347222222222</text:p>
              </table:table-cell>
              <table:table-cell office:value-type="float" office:value="0.00382050979466604">
                <text:p>0.0038205097946660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4.0347222222222">
                <text:p>34.0347222222222</text:p>
              </table:table-cell>
              <table:table-cell office:value-type="float" office:value="0.00386476280387066">
                <text:p>0.0038647628038706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4.0347222222222">
                <text:p>34.0347222222222</text:p>
              </table:table-cell>
              <table:table-cell office:value-type="float" office:value="0.00557587915978287">
                <text:p>0.0055758791597828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4.0347222222222">
                <text:p>34.0347222222222</text:p>
              </table:table-cell>
              <table:table-cell office:value-type="float" office:value="0.00417453386830304">
                <text:p>0.0041745338683030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4.0347222222222">
                <text:p>34.0347222222222</text:p>
              </table:table-cell>
              <table:table-cell office:value-type="float" office:value="0.00295020061364173">
                <text:p>0.0029502006136417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4.0347222222222">
                <text:p>34.0347222222222</text:p>
              </table:table-cell>
              <table:table-cell office:value-type="float" office:value="0.00473507198489497">
                <text:p>0.0047350719848949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4.0347222222222">
                <text:p>34.0347222222222</text:p>
              </table:table-cell>
              <table:table-cell office:value-type="float" office:value="0.00504484304932735">
                <text:p>0.0050448430493273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4.0347222222222">
                <text:p>34.0347222222222</text:p>
              </table:table-cell>
              <table:table-cell office:value-type="float" office:value="0.0027289355676186">
                <text:p>0.002728935567618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4.0347222222222">
                <text:p>34.0347222222222</text:p>
              </table:table-cell>
              <table:table-cell office:value-type="float" office:value="0.00343698371489261">
                <text:p>0.0034369837148926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4.0347222222222">
                <text:p>34.0347222222222</text:p>
              </table:table-cell>
              <table:table-cell office:value-type="float" office:value="0.00289119660136889">
                <text:p>0.0028911966013688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4.0347222222222">
                <text:p>34.0347222222222</text:p>
              </table:table-cell>
              <table:table-cell office:value-type="float" office:value="0.00504484304932735">
                <text:p>0.0050448430493273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4.0347222222222">
                <text:p>34.0347222222222</text:p>
              </table:table-cell>
              <table:table-cell office:value-type="float" office:value="0.00374675477932499">
                <text:p>0.0037467547793249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4.0347222222222">
                <text:p>34.0347222222222</text:p>
              </table:table-cell>
              <table:table-cell office:value-type="float" office:value="0.00314196365352844">
                <text:p>0.0031419636535284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4.0347222222222">
                <text:p>34.0347222222222</text:p>
              </table:table-cell>
              <table:table-cell office:value-type="float" office:value="0.00371725277318858">
                <text:p>0.0037172527731885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5001" number:language="en" number:country="US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3" style:family="chart" style:data-style-name="N5001">
      <style:chart-properties chart:display-label="true" chart:logarithmic="false" chart:maximum="220" chart:interval-major="2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500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5001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593cm" svg:height="10.624cm" xlink:href=".." xlink:type="simple" chart:class="chart:scatter" chart:style-name="ch1">
        <chart:plot-area chart:style-name="ch2" table:cell-range-address="Xrays.B33:Xrays.B52 Xrays.D33:Xrays.D52" svg:x="1.464cm" svg:y="0.983cm" svg:width="12.547cm" svg:height="8.286cm">
          <chartooo:coordinate-region svg:x="2.294cm" svg:y="1.173cm" svg:width="11.426cm" svg:height="7.467cm"/>
          <chart:axis chart:dimension="x" chart:name="primary-x" chart:style-name="ch3">
            <chart:title svg:x="6.636cm" svg:y="9.481cm" chart:style-name="ch4">
              <text:p>Dose (mR)</text:p>
            </chart:title>
            <chart:grid chart:style-name="ch5" chart:class="major"/>
          </chart:axis>
          <chart:axis chart:dimension="y" chart:name="primary-y" chart:style-name="ch6">
            <chart:title svg:x="0.451cm" svg:y="7.976cm" chart:style-name="ch7">
              <text:p>Charge Density (counts/pixel)</text:p>
            </chart:title>
            <chart:grid chart:style-name="ch5" chart:class="major"/>
          </chart:axis>
          <chart:series chart:style-name="ch8" chart:values-cell-range-address="Xrays.D33:Xrays.D52" chart:class="chart:scatter">
            <chart:domain table:cell-range-address="Xrays.B33:Xrays.B52"/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Xrays.B33:Xrays.B52</svg:desc>
                </draw:g>
              </table:table-cell>
              <table:table-cell office:value-type="float" office:value="0">
                <text:p>0</text:p>
                <draw:g>
                  <svg:desc>Xrays.D33:Xrays.D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.25">
                <text:p>10.25</text:p>
              </table:table-cell>
              <table:table-cell office:value-type="float" office:value="4.282">
                <text:p>4.2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5">
                <text:p>20.5</text:p>
              </table:table-cell>
              <table:table-cell office:value-type="float" office:value="10.397">
                <text:p>10.3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.75">
                <text:p>30.75</text:p>
              </table:table-cell>
              <table:table-cell office:value-type="float" office:value="16.555">
                <text:p>16.5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">
                <text:p>41</text:p>
              </table:table-cell>
              <table:table-cell office:value-type="float" office:value="22.724">
                <text:p>22.7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1.25">
                <text:p>51.25</text:p>
              </table:table-cell>
              <table:table-cell office:value-type="float" office:value="28.959">
                <text:p>28.9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1.5">
                <text:p>61.5</text:p>
              </table:table-cell>
              <table:table-cell office:value-type="float" office:value="35.075">
                <text:p>35.0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1.75">
                <text:p>71.75</text:p>
              </table:table-cell>
              <table:table-cell office:value-type="float" office:value="41.557">
                <text:p>41.5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2.25">
                <text:p>92.25</text:p>
              </table:table-cell>
              <table:table-cell office:value-type="float" office:value="52.899">
                <text:p>52.8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2.5">
                <text:p>102.5</text:p>
              </table:table-cell>
              <table:table-cell office:value-type="float" office:value="60.16">
                <text:p>60.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2.75">
                <text:p>112.75</text:p>
              </table:table-cell>
              <table:table-cell office:value-type="float" office:value="66.096">
                <text:p>66.0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3">
                <text:p>123</text:p>
              </table:table-cell>
              <table:table-cell office:value-type="float" office:value="72.457">
                <text:p>72.45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3.25">
                <text:p>133.25</text:p>
              </table:table-cell>
              <table:table-cell office:value-type="float" office:value="78.882">
                <text:p>78.88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3.5">
                <text:p>143.5</text:p>
              </table:table-cell>
              <table:table-cell office:value-type="float" office:value="85.155">
                <text:p>85.1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3.75">
                <text:p>153.75</text:p>
              </table:table-cell>
              <table:table-cell office:value-type="float" office:value="91.59">
                <text:p>91.5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4">
                <text:p>164</text:p>
              </table:table-cell>
              <table:table-cell office:value-type="float" office:value="97.713">
                <text:p>97.71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4.25">
                <text:p>174.25</text:p>
              </table:table-cell>
              <table:table-cell office:value-type="float" office:value="101.724">
                <text:p>101.7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4.5">
                <text:p>184.5</text:p>
              </table:table-cell>
              <table:table-cell office:value-type="float" office:value="109.647">
                <text:p>109.64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4.75">
                <text:p>194.75</text:p>
              </table:table-cell>
              <table:table-cell office:value-type="float" office:value="116.239">
                <text:p>116.2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5">
                <text:p>205</text:p>
              </table:table-cell>
              <table:table-cell office:value-type="float" office:value="122.181">
                <text:p>122.18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22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maximum="1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tru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2pt" style:font-size-asian="9pt" style:font-size-complex="9pt"/>
    </style:style>
    <style:style style:name="ch8" style:family="chart" style:data-style-name="N122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938cm" svg:height="10.986cm" xlink:href=".." xlink:type="simple" chart:class="chart:scatter" chart:style-name="ch1">
        <chart:plot-area chart:style-name="ch2" table:cell-range-address="Si_Absorption.O6:Si_Absorption.O91 Si_Absorption.Q6:Si_Absorption.Q91" svg:x="1.471cm" svg:y="1.011cm" svg:width="12.871cm" svg:height="8.613cm">
          <chartooo:coordinate-region svg:x="3.393cm" svg:y="1.201cm" svg:width="10.568cm" svg:height="7.794cm"/>
          <chart:axis chart:dimension="x" chart:name="primary-x" chart:style-name="ch3">
            <chart:title svg:x="6.716cm" svg:y="9.753cm" chart:style-name="ch4">
              <text:p>Wavelength (nm)</text:p>
            </chart:title>
            <chart:grid chart:style-name="ch5" chart:class="major"/>
          </chart:axis>
          <chart:axis chart:dimension="y" chart:name="primary-y" chart:style-name="ch6">
            <chart:title svg:x="0.851cm" svg:y="7.596cm" chart:style-name="ch7">
              <text:p>Absorption Length (um)</text:p>
            </chart:title>
            <chart:grid chart:style-name="ch5" chart:class="major"/>
            <chart:grid chart:style-name="ch5" chart:class="minor"/>
          </chart:axis>
          <chart:series chart:style-name="ch8" chart:values-cell-range-address="Si_Absorption.Q6:Si_Absorption.Q91" chart:class="chart:scatter">
            <chart:domain table:cell-range-address="Si_Absorption.O6:Si_Absorption.O91"/>
            <chart:data-point chart:repeated="8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O</text:p>
              </table:table-cell>
              <table:table-cell office:value-type="string">
                <text:p>Column Q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0">
                <text:p>250</text:p>
                <draw:g>
                  <svg:desc>Si_Absorption.O6:Si_Absorption.O91</svg:desc>
                </draw:g>
              </table:table-cell>
              <table:table-cell office:value-type="float" office:value="0.00543478260869565">
                <text:p>0.00543478260869565</text:p>
                <draw:g>
                  <svg:desc>Si_Absorption.Q6:Si_Absorption.Q9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0">
                <text:p>260</text:p>
              </table:table-cell>
              <table:table-cell office:value-type="float" office:value="0.00507614213197969">
                <text:p>0.005076142131979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70">
                <text:p>270</text:p>
              </table:table-cell>
              <table:table-cell office:value-type="float" office:value="0.00458715596330275">
                <text:p>0.004587155963302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0">
                <text:p>280</text:p>
              </table:table-cell>
              <table:table-cell office:value-type="float" office:value="0.00423728813559322">
                <text:p>0.004237288135593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0">
                <text:p>290</text:p>
              </table:table-cell>
              <table:table-cell office:value-type="float" office:value="0.00446428571428571">
                <text:p>0.004464285714285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0.00578034682080925">
                <text:p>0.005780346820809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0">
                <text:p>31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0">
                <text:p>320</text:p>
              </table:table-cell>
              <table:table-cell office:value-type="float" office:value="0.0078125">
                <text:p>0.0078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30">
                <text:p>330</text:p>
              </table:table-cell>
              <table:table-cell office:value-type="float" office:value="0.00854700854700855">
                <text:p>0.008547008547008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40">
                <text:p>340</text:p>
              </table:table-cell>
              <table:table-cell office:value-type="float" office:value="0.0091743119266055">
                <text:p>0.00917431192660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50">
                <text:p>350</text:p>
              </table:table-cell>
              <table:table-cell office:value-type="float" office:value="0.00961538461538461">
                <text:p>0.0096153846153846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60">
                <text:p>360</text:p>
              </table:table-cell>
              <table:table-cell office:value-type="float" office:value="0.00980392156862745">
                <text:p>0.009803921568627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70">
                <text:p>370</text:p>
              </table:table-cell>
              <table:table-cell office:value-type="float" office:value="0.0143472022955524">
                <text:p>0.01434720229555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80">
                <text:p>380</text:p>
              </table:table-cell>
              <table:table-cell office:value-type="float" office:value="0.0341296928327645">
                <text:p>0.03412969283276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0">
                <text:p>390</text:p>
              </table:table-cell>
              <table:table-cell office:value-type="float" office:value="0.0666666666666667">
                <text:p>0.066666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0">
                <text:p>400</text:p>
              </table:table-cell>
              <table:table-cell office:value-type="float" office:value="0.105042016806723">
                <text:p>0.10504201680672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10">
                <text:p>410</text:p>
              </table:table-cell>
              <table:table-cell office:value-type="float" office:value="0.148367952522255">
                <text:p>0.1483679525222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20">
                <text:p>42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30">
                <text:p>430</text:p>
              </table:table-cell>
              <table:table-cell office:value-type="float" office:value="0.255102040816327">
                <text:p>0.25510204081632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40">
                <text:p>440</text:p>
              </table:table-cell>
              <table:table-cell office:value-type="float" office:value="0.321543408360129">
                <text:p>0.32154340836012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50">
                <text:p>450</text:p>
              </table:table-cell>
              <table:table-cell office:value-type="float" office:value="0.392156862745098">
                <text:p>0.39215686274509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60">
                <text:p>460</text:p>
              </table:table-cell>
              <table:table-cell office:value-type="float" office:value="0.476190476190476">
                <text:p>0.47619047619047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70">
                <text:p>470</text:p>
              </table:table-cell>
              <table:table-cell office:value-type="float" office:value="0.581395348837209">
                <text:p>0.58139534883720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80">
                <text:p>480</text:p>
              </table:table-cell>
              <table:table-cell office:value-type="float" office:value="0.675675675675676">
                <text:p>0.67567567567567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90">
                <text:p>490</text:p>
              </table:table-cell>
              <table:table-cell office:value-type="float" office:value="0.78740157480315">
                <text:p>0.7874015748031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00">
                <text:p>500</text:p>
              </table:table-cell>
              <table:table-cell office:value-type="float" office:value="0.900900900900901">
                <text:p>0.90090090090090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10">
                <text:p>510</text:p>
              </table:table-cell>
              <table:table-cell office:value-type="float" office:value="1.03092783505155">
                <text:p>1.030927835051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20">
                <text:p>520</text:p>
              </table:table-cell>
              <table:table-cell office:value-type="float" office:value="1.13636363636364">
                <text:p>1.1363636363636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30">
                <text:p>530</text:p>
              </table:table-cell>
              <table:table-cell office:value-type="float" office:value="1.27388535031847">
                <text:p>1.2738853503184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40">
                <text:p>540</text:p>
              </table:table-cell>
              <table:table-cell office:value-type="float" office:value="1.41843971631206">
                <text:p>1.4184397163120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50">
                <text:p>550</text:p>
              </table:table-cell>
              <table:table-cell office:value-type="float" office:value="1.56494522691706">
                <text:p>1.5649452269170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60">
                <text:p>560</text:p>
              </table:table-cell>
              <table:table-cell office:value-type="float" office:value="1.73010380622837">
                <text:p>1.7301038062283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70">
                <text:p>570</text:p>
              </table:table-cell>
              <table:table-cell office:value-type="float" office:value="1.8796992481203">
                <text:p>1.879699248120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80">
                <text:p>580</text:p>
              </table:table-cell>
              <table:table-cell office:value-type="float" office:value="2.04918032786885">
                <text:p>2.0491803278688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90">
                <text:p>590</text:p>
              </table:table-cell>
              <table:table-cell office:value-type="float" office:value="2.2271714922049">
                <text:p>2.227171492204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00">
                <text:p>600</text:p>
              </table:table-cell>
              <table:table-cell office:value-type="float" office:value="2.41545893719807">
                <text:p>2.4154589371980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10">
                <text:p>610</text:p>
              </table:table-cell>
              <table:table-cell office:value-type="float" office:value="2.6246719160105">
                <text:p>2.624671916010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20">
                <text:p>620</text:p>
              </table:table-cell>
              <table:table-cell office:value-type="float" office:value="2.84090909090909">
                <text:p>2.8409090909090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30">
                <text:p>630</text:p>
              </table:table-cell>
              <table:table-cell office:value-type="float" office:value="3.05810397553517">
                <text:p>3.0581039755351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40">
                <text:p>640</text:p>
              </table:table-cell>
              <table:table-cell office:value-type="float" office:value="3.28947368421053">
                <text:p>3.2894736842105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50">
                <text:p>650</text:p>
              </table:table-cell>
              <table:table-cell office:value-type="float" office:value="3.55871886120996">
                <text:p>3.5587188612099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60">
                <text:p>660</text:p>
              </table:table-cell>
              <table:table-cell office:value-type="float" office:value="3.87596899224806">
                <text:p>3.8759689922480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70">
                <text:p>670</text:p>
              </table:table-cell>
              <table:table-cell office:value-type="float" office:value="4.20168067226891">
                <text:p>4.2016806722689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80">
                <text:p>680</text:p>
              </table:table-cell>
              <table:table-cell office:value-type="float" office:value="4.52488687782805">
                <text:p>4.5248868778280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90">
                <text:p>690</text:p>
              </table:table-cell>
              <table:table-cell office:value-type="float" office:value="4.87804878048781">
                <text:p>4.8780487804878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00">
                <text:p>700</text:p>
              </table:table-cell>
              <table:table-cell office:value-type="float" office:value="5.26315789473684">
                <text:p>5.2631578947368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10">
                <text:p>710</text:p>
              </table:table-cell>
              <table:table-cell office:value-type="float" office:value="5.64971751412429">
                <text:p>5.6497175141242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20">
                <text:p>720</text:p>
              </table:table-cell>
              <table:table-cell office:value-type="float" office:value="6.02409638554217">
                <text:p>6.0240963855421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30">
                <text:p>730</text:p>
              </table:table-cell>
              <table:table-cell office:value-type="float" office:value="6.49350649350649">
                <text:p>6.493506493506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40">
                <text:p>740</text:p>
              </table:table-cell>
              <table:table-cell office:value-type="float" office:value="7.04225352112676">
                <text:p>7.0422535211267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50">
                <text:p>750</text:p>
              </table:table-cell>
              <table:table-cell office:value-type="float" office:value="7.69230769230769">
                <text:p>7.6923076923076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60">
                <text:p>760</text:p>
              </table:table-cell>
              <table:table-cell office:value-type="float" office:value="8.40336134453782">
                <text:p>8.4033613445378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70">
                <text:p>770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80">
                <text:p>780</text:p>
              </table:table-cell>
              <table:table-cell office:value-type="float" office:value="9.9009900990099">
                <text:p>9.900990099009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90">
                <text:p>790</text:p>
              </table:table-cell>
              <table:table-cell office:value-type="float" office:value="10.7758620689655">
                <text:p>10.77586206896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00">
                <text:p>800</text:p>
              </table:table-cell>
              <table:table-cell office:value-type="float" office:value="11.7647058823529">
                <text:p>11.764705882352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10">
                <text:p>810</text:p>
              </table:table-cell>
              <table:table-cell office:value-type="float" office:value="12.9032258064516">
                <text:p>12.903225806451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20">
                <text:p>820</text:p>
              </table:table-cell>
              <table:table-cell office:value-type="float" office:value="14.1442715700141">
                <text:p>14.144271570014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30">
                <text:p>830</text:p>
              </table:table-cell>
              <table:table-cell office:value-type="float" office:value="15.4559505409583">
                <text:p>15.455950540958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40">
                <text:p>840</text:p>
              </table:table-cell>
              <table:table-cell office:value-type="float" office:value="16.9204737732657">
                <text:p>16.92047377326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50">
                <text:p>850</text:p>
              </table:table-cell>
              <table:table-cell office:value-type="float" office:value="18.6915887850467">
                <text:p>18.691588785046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60">
                <text:p>860</text:p>
              </table:table-cell>
              <table:table-cell office:value-type="float" office:value="20.8333333333333">
                <text:p>20.833333333333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70">
                <text:p>870</text:p>
              </table:table-cell>
              <table:table-cell office:value-type="float" office:value="23.1481481481481">
                <text:p>23.148148148148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80">
                <text:p>880</text:p>
              </table:table-cell>
              <table:table-cell office:value-type="float" office:value="26.1096605744125">
                <text:p>26.10966057441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90">
                <text:p>890</text:p>
              </table:table-cell>
              <table:table-cell office:value-type="float" office:value="29.1545189504373">
                <text:p>29.154518950437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900">
                <text:p>900</text:p>
              </table:table-cell>
              <table:table-cell office:value-type="float" office:value="32.6797385620915">
                <text:p>32.679738562091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910">
                <text:p>910</text:p>
              </table:table-cell>
              <table:table-cell office:value-type="float" office:value="36.7647058823529">
                <text:p>36.764705882352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920">
                <text:p>920</text:p>
              </table:table-cell>
              <table:table-cell office:value-type="float" office:value="41.6666666666667">
                <text:p>41.66666666666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30">
                <text:p>930</text:p>
              </table:table-cell>
              <table:table-cell office:value-type="float" office:value="47.6190476190476">
                <text:p>47.619047619047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40">
                <text:p>940</text:p>
              </table:table-cell>
              <table:table-cell office:value-type="float" office:value="54.6448087431694">
                <text:p>54.644808743169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50">
                <text:p>950</text:p>
              </table:table-cell>
              <table:table-cell office:value-type="float" office:value="63.6942675159236">
                <text:p>63.694267515923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60">
                <text:p>960</text:p>
              </table:table-cell>
              <table:table-cell office:value-type="float" office:value="74.6268656716418">
                <text:p>74.626865671641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70">
                <text:p>970</text:p>
              </table:table-cell>
              <table:table-cell office:value-type="float" office:value="87.719298245614">
                <text:p>87.71929824561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80">
                <text:p>980</text:p>
              </table:table-cell>
              <table:table-cell office:value-type="float" office:value="104.275286757039">
                <text:p>104.27528675703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90">
                <text:p>990</text:p>
              </table:table-cell>
              <table:table-cell office:value-type="float" office:value="126.262626262626">
                <text:p>126.26262626262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000">
                <text:p>1000</text:p>
              </table:table-cell>
              <table:table-cell office:value-type="float" office:value="156.25">
                <text:p>156.2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010">
                <text:p>1010</text:p>
              </table:table-cell>
              <table:table-cell office:value-type="float" office:value="195.694716242661">
                <text:p>195.69471624266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020">
                <text:p>1020</text:p>
              </table:table-cell>
              <table:table-cell office:value-type="float" office:value="250.62656641604">
                <text:p>250.6265664160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30">
                <text:p>1030</text:p>
              </table:table-cell>
              <table:table-cell office:value-type="float" office:value="331.12582781457">
                <text:p>331.1258278145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040">
                <text:p>1040</text:p>
              </table:table-cell>
              <table:table-cell office:value-type="float" office:value="442.477876106195">
                <text:p>442.47787610619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050">
                <text:p>1050</text:p>
              </table:table-cell>
              <table:table-cell office:value-type="float" office:value="613.496932515337">
                <text:p>613.49693251533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060">
                <text:p>1060</text:p>
              </table:table-cell>
              <table:table-cell office:value-type="float" office:value="900.900900900901">
                <text:p>900.90090090090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070">
                <text:p>1070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080">
                <text:p>1080</text:p>
              </table:table-cell>
              <table:table-cell office:value-type="float" office:value="1612.90322580645">
                <text:p>1612.9032258064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90">
                <text:p>1090</text:p>
              </table:table-cell>
              <table:table-cell office:value-type="float" office:value="2127.65957446809">
                <text:p>2127.6595744680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100">
                <text:p>1100</text:p>
              </table:table-cell>
              <table:table-cell office:value-type="float" office:value="2857.14285714286">
                <text:p>2857.1428571428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5001" number:language="en" number:country="US">
      <number:number number:decimal-places="0" number:min-integer-digits="1"/>
    </number:number-style>
    <number:number-style style:name="N5141" number:language="en" number:country="US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5001">
      <style:chart-properties chart:display-label="true" chart:logarithmic="false" chart:maximum="8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514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5141">
      <style:chart-properties chart:symbol-type="named-symbol" chart:symbol-name="square" chart:symbol-width="0.2cm" chart:symbol-height="0.2cm">
        <chart:symbol-image xlink:href="Pictures/2000000D000000DD000000DDDC7CCDFB.svm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992cm" svg:height="9.674cm" xlink:href=".." xlink:type="simple" chart:class="chart:scatter" chart:style-name="ch1">
        <chart:plot-area chart:style-name="ch2" table:cell-range-address="Xrays.P10:Xrays.P58 Xrays.R10:Xrays.R58" svg:x="1.472cm" svg:y="0.907cm" svg:width="12.922cm" svg:height="7.431cm">
          <chartooo:coordinate-region svg:x="2.213cm" svg:y="1.097cm" svg:width="12.079cm" svg:height="6.612cm"/>
          <chart:axis chart:dimension="x" chart:name="primary-x" chart:style-name="ch3">
            <chart:title svg:x="6.832cm" svg:y="8.531cm" chart:style-name="ch4">
              <text:p>Dose (mR)</text:p>
            </chart:title>
            <chart:grid chart:style-name="ch5" chart:class="major"/>
          </chart:axis>
          <chart:axis chart:dimension="y" chart:name="primary-y" chart:style-name="ch6">
            <chart:title svg:x="0.451cm" svg:y="7.472cm" chart:style-name="ch7">
              <text:p>Charge Density (counts/pixel)</text:p>
            </chart:title>
            <chart:grid chart:style-name="ch5" chart:class="major"/>
          </chart:axis>
          <chart:series chart:style-name="ch8" chart:values-cell-range-address="Xrays.R10:Xrays.R58" chart:class="chart:scatter">
            <chart:domain table:cell-range-address="Xrays.P10:Xrays.P58"/>
            <chart:data-point chart:repeated="4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  <table:table-cell office:value-type="string">
                <text:p>Column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Xrays.P10:Xrays.P58</svg:desc>
                </draw:g>
              </table:table-cell>
              <table:table-cell office:value-type="float" office:value="0">
                <text:p>0</text:p>
                <draw:g>
                  <svg:desc>Xrays.R10:Xrays.R5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57">
                <text:p>0.157</text:p>
              </table:table-cell>
              <table:table-cell office:value-type="float" office:value="0.028">
                <text:p>0.0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14">
                <text:p>0.314</text:p>
              </table:table-cell>
              <table:table-cell office:value-type="float" office:value="0.096">
                <text:p>0.0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71">
                <text:p>0.471</text:p>
              </table:table-cell>
              <table:table-cell office:value-type="float" office:value="0.168">
                <text:p>0.1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28">
                <text:p>0.628</text:p>
              </table:table-cell>
              <table:table-cell office:value-type="float" office:value="0.231">
                <text:p>0.2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85">
                <text:p>0.785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42">
                <text:p>0.942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99">
                <text:p>1.099</text:p>
              </table:table-cell>
              <table:table-cell office:value-type="float" office:value="0.433">
                <text:p>0.4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256">
                <text:p>1.256</text:p>
              </table:table-cell>
              <table:table-cell office:value-type="float" office:value="0.489">
                <text:p>0.4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413">
                <text:p>1.413</text:p>
              </table:table-cell>
              <table:table-cell office:value-type="float" office:value="0.567">
                <text:p>0.5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57">
                <text:p>1.57</text:p>
              </table:table-cell>
              <table:table-cell office:value-type="float" office:value="0.657">
                <text:p>0.6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884">
                <text:p>1.884</text:p>
              </table:table-cell>
              <table:table-cell office:value-type="float" office:value="0.783">
                <text:p>0.7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041">
                <text:p>2.041</text:p>
              </table:table-cell>
              <table:table-cell office:value-type="float" office:value="0.874">
                <text:p>0.8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355">
                <text:p>2.355</text:p>
              </table:table-cell>
              <table:table-cell office:value-type="float" office:value="1.048">
                <text:p>1.04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512">
                <text:p>2.512</text:p>
              </table:table-cell>
              <table:table-cell office:value-type="float" office:value="1.064">
                <text:p>1.06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669">
                <text:p>2.669</text:p>
              </table:table-cell>
              <table:table-cell office:value-type="float" office:value="1.168">
                <text:p>1.16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826">
                <text:p>2.826</text:p>
              </table:table-cell>
              <table:table-cell office:value-type="float" office:value="1.258">
                <text:p>1.25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983">
                <text:p>2.983</text:p>
              </table:table-cell>
              <table:table-cell office:value-type="float" office:value="1.338">
                <text:p>1.33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14">
                <text:p>3.14</text:p>
              </table:table-cell>
              <table:table-cell office:value-type="float" office:value="1.402">
                <text:p>1.4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297">
                <text:p>3.297</text:p>
              </table:table-cell>
              <table:table-cell office:value-type="float" office:value="1.489">
                <text:p>1.4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454">
                <text:p>3.454</text:p>
              </table:table-cell>
              <table:table-cell office:value-type="float" office:value="1.586">
                <text:p>1.58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611">
                <text:p>3.611</text:p>
              </table:table-cell>
              <table:table-cell office:value-type="float" office:value="1.661">
                <text:p>1.66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768">
                <text:p>3.768</text:p>
              </table:table-cell>
              <table:table-cell office:value-type="float" office:value="1.727">
                <text:p>1.72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925">
                <text:p>3.925</text:p>
              </table:table-cell>
              <table:table-cell office:value-type="float" office:value="1.865">
                <text:p>1.86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082">
                <text:p>4.082</text:p>
              </table:table-cell>
              <table:table-cell office:value-type="float" office:value="1.878">
                <text:p>1.87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239">
                <text:p>4.239</text:p>
              </table:table-cell>
              <table:table-cell office:value-type="float" office:value="2.026">
                <text:p>2.0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.396">
                <text:p>4.396</text:p>
              </table:table-cell>
              <table:table-cell office:value-type="float" office:value="2.074">
                <text:p>2.0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.553">
                <text:p>4.553</text:p>
              </table:table-cell>
              <table:table-cell office:value-type="float" office:value="2.161">
                <text:p>2.16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.71">
                <text:p>4.71</text:p>
              </table:table-cell>
              <table:table-cell office:value-type="float" office:value="2.224">
                <text:p>2.22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.867">
                <text:p>4.867</text:p>
              </table:table-cell>
              <table:table-cell office:value-type="float" office:value="2.355">
                <text:p>2.35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.024">
                <text:p>5.024</text:p>
              </table:table-cell>
              <table:table-cell office:value-type="float" office:value="2.417">
                <text:p>2.41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.181">
                <text:p>5.181</text:p>
              </table:table-cell>
              <table:table-cell office:value-type="float" office:value="2.485">
                <text:p>2.48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.338">
                <text:p>5.338</text:p>
              </table:table-cell>
              <table:table-cell office:value-type="float" office:value="2.624">
                <text:p>2.62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.495">
                <text:p>5.495</text:p>
              </table:table-cell>
              <table:table-cell office:value-type="float" office:value="2.653">
                <text:p>2.65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.652">
                <text:p>5.652</text:p>
              </table:table-cell>
              <table:table-cell office:value-type="float" office:value="2.734">
                <text:p>2.73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.809">
                <text:p>5.809</text:p>
              </table:table-cell>
              <table:table-cell office:value-type="float" office:value="2.856">
                <text:p>2.85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.966">
                <text:p>5.966</text:p>
              </table:table-cell>
              <table:table-cell office:value-type="float" office:value="2.914">
                <text:p>2.91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.123">
                <text:p>6.123</text:p>
              </table:table-cell>
              <table:table-cell office:value-type="float" office:value="3.001">
                <text:p>3.00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.28">
                <text:p>6.28</text:p>
              </table:table-cell>
              <table:table-cell office:value-type="float" office:value="3.154">
                <text:p>3.15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.437">
                <text:p>6.437</text:p>
              </table:table-cell>
              <table:table-cell office:value-type="float" office:value="3.212">
                <text:p>3.21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.594">
                <text:p>6.594</text:p>
              </table:table-cell>
              <table:table-cell office:value-type="float" office:value="3.299">
                <text:p>3.29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.751">
                <text:p>6.751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.908">
                <text:p>6.908</text:p>
              </table:table-cell>
              <table:table-cell office:value-type="float" office:value="3.439">
                <text:p>3.43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.065">
                <text:p>7.065</text:p>
              </table:table-cell>
              <table:table-cell office:value-type="float" office:value="3.556">
                <text:p>3.55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.222">
                <text:p>7.222</text:p>
              </table:table-cell>
              <table:table-cell office:value-type="float" office:value="3.716">
                <text:p>3.71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.379">
                <text:p>7.379</text:p>
              </table:table-cell>
              <table:table-cell office:value-type="float" office:value="3.803">
                <text:p>3.80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.536">
                <text:p>7.536</text:p>
              </table:table-cell>
              <table:table-cell office:value-type="float" office:value="3.899">
                <text:p>3.89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.693">
                <text:p>7.693</text:p>
              </table:table-cell>
              <table:table-cell office:value-type="float" office:value="3.992">
                <text:p>3.99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.85">
                <text:p>7.85</text:p>
              </table:table-cell>
              <table:table-cell office:value-type="float" office:value="4.026">
                <text:p>4.02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164">
      <number:scientific-number number:decimal-places="0" number:min-integer-digits="1" number:min-exponent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Verdana" fo:font-size="12pt" style:font-size-asian="12pt" style:font-size-complex="12pt"/>
    </style:style>
    <style:style style:name="ch3" style:family="chart">
      <style:chart-properties chart:include-hidden-cells="false" chart:treat-empty-cells="leave-gap" chart:spline-order="3"/>
    </style:style>
    <style:style style:name="ch4" style:family="chart" style:data-style-name="N164">
      <style:chart-properties chart:display-label="true" chart:logarithmic="true" chart:minimum="0.001" chart:maximum="10" chart:reverse-direction="false" text:line-break="false" chart:link-data-style-to-source="false" chart:axis-position="0.001" chart:tick-mark-position="at-axis"/>
      <style:text-properties fo:color="#000000" fo:font-family="Verdana" fo:font-size="12pt" style:font-size-asian="14.5pt" style:font-size-complex="14.5pt"/>
    </style:style>
    <style:style style:name="ch5" style:family="chart">
      <style:chart-properties chart:auto-position="true" style:rotation-angle="0"/>
      <style:text-properties fo:color="#000000" fo:font-family="Verdana" fo:font-size="12pt" style:font-size-asian="12pt" style:font-weight-asian="bold" style:font-size-complex="12pt" style:font-weight-complex="bold"/>
    </style:style>
    <style:style style:name="ch6" style:family="chart">
      <style:graphic-properties svg:stroke-color="#808080"/>
    </style:style>
    <style:style style:name="ch7" style:family="chart" style:data-style-name="N164">
      <style:chart-properties chart:display-label="true" chart:logarithmic="true" chart:minimum="0.001" chart:maximum="1000" chart:reverse-direction="false" text:line-break="false" chart:link-data-style-to-source="false" chart:axis-position="0.001" chart:tick-mark-position="at-axis"/>
      <style:text-properties fo:color="#000000" fo:font-family="Verdana" fo:font-size="12pt" style:font-size-asian="14.5pt" style:font-size-complex="14.5pt"/>
    </style:style>
    <style:style style:name="ch8" style:family="chart">
      <style:chart-properties style:rotation-angle="90"/>
      <style:text-properties fo:color="#000000" fo:font-family="Verdana" fo:font-size="12pt" style:font-size-asian="12pt" style:font-weight-asian="bold" style:font-size-complex="12pt" style:font-weight-complex="bold"/>
    </style:style>
    <style:style style:name="ch9" style:family="chart" style:data-style-name="N164">
      <style:chart-properties chart:symbol-type="none" chart:link-data-style-to-source="fals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0" style:family="chart" style:data-style-name="N164">
      <style:chart-properties chart:symbol-type="none" chart:link-data-style-to-source="false"/>
      <style:graphic-properties svg:stroke-width="0.07cm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66cm" svg:height="16.445cm" xlink:href="." xlink:type="simple" chart:class="chart:scatter" chart:style-name="ch1">
        <chart:legend chart:legend-position="top" svg:x="5.781cm" svg:y="0.251cm" chart:style-name="ch2"/>
        <chart:plot-area chart:style-name="ch3" chart:data-source-has-labels="both" svg:x="1.042cm" svg:y="1.505cm" svg:width="14.279cm" svg:height="13.249cm">
          <chartooo:coordinate-region svg:x="2.452cm" svg:y="1.763cm" svg:width="12.288cm" svg:height="12.229cm"/>
          <chart:axis chart:dimension="x" chart:name="primary-x" chart:style-name="ch4">
            <chart:title svg:x="6.645cm" svg:y="15.082cm" chart:style-name="ch5">
              <text:p>Energy (MeV)</text:p>
            </chart:title>
            <chart:categories table:cell-range-address="local-table.$A$2:.$A$39"/>
            <chart:grid chart:class="major"/>
            <chart:grid chart:style-name="ch6" chart:class="minor"/>
          </chart:axis>
          <chart:axis chart:dimension="y" chart:name="primary-y" chart:style-name="ch7">
            <chart:title svg:x="0.111cm" svg:y="12.752cm" chart:style-name="ch8">
              <text:p>Absorption Length (mm)</text:p>
            </chart:title>
            <chart:grid chart:class="major"/>
            <chart:grid chart:style-name="ch6" chart:class="minor"/>
          </chart:axis>
          <chart:series chart:style-name="ch9" chart:values-cell-range-address="local-table.$C$2:.$C$39" chart:label-cell-address="local-table.$C$1" chart:class="chart:scatter">
            <chart:domain table:cell-range-address="local-table.$B$2:.$B$39"/>
            <chart:data-point chart:repeated="38"/>
          </chart:series>
          <chart:series chart:style-name="ch10" chart:values-cell-range-address="local-table.$D$2:.$D$39" chart:label-cell-address="local-table.$D$1" chart:class="chart:scatter">
            <chart:data-point chart:repeated="3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Energy</text:p>
              </table:table-cell>
              <table:table-cell office:value-type="string">
                <text:p>Distanc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1">
                <text:p>0.001</text:p>
              </table:table-cell>
              <table:table-cell office:value-type="float" office:value="0.00273889310374105">
                <text:p>0.00273889310374105</text:p>
              </table:table-cell>
              <table:table-cell office:value-type="float" office:value="0.00273365955003964">
                <text:p>0.0027336595500396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5">
                <text:p>0.0015</text:p>
              </table:table-cell>
              <table:table-cell office:value-type="float" office:value="0.00805073249589614">
                <text:p>0.00805073249589614</text:p>
              </table:table-cell>
              <table:table-cell office:value-type="float" office:value="0.00801465078162882">
                <text:p>0.008014650781628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18389">
                <text:p>0.0018389</text:p>
              </table:table-cell>
              <table:table-cell office:value-type="float" office:value="0.0139799527477597">
                <text:p>0.0139799527477597</text:p>
              </table:table-cell>
              <table:table-cell office:value-type="float" office:value="0.0138804834850007">
                <text:p>0.01388048348500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8389">
                <text:p>0.0018389</text:p>
              </table:table-cell>
              <table:table-cell office:value-type="float" office:value="0.00140302239083434">
                <text:p>0.00140302239083434</text:p>
              </table:table-cell>
              <table:table-cell office:value-type="float" office:value="0.00134456312454957">
                <text:p>0.001344563124549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2">
                <text:p>0.002</text:p>
              </table:table-cell>
              <table:table-cell office:value-type="float" office:value="0.00160803502943508">
                <text:p>0.00160803502943508</text:p>
              </table:table-cell>
              <table:table-cell office:value-type="float" office:value="0.00154549711687513">
                <text:p>0.001545497116875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3">
                <text:p>0.003</text:p>
              </table:table-cell>
              <table:table-cell office:value-type="float" office:value="0.0045101360798258">
                <text:p>0.0045101360798258</text:p>
              </table:table-cell>
              <table:table-cell office:value-type="float" office:value="0.00438659596643728">
                <text:p>0.004386595966437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4">
                <text:p>0.004</text:p>
              </table:table-cell>
              <table:table-cell office:value-type="float" office:value="0.00969470407400549">
                <text:p>0.00969470407400549</text:p>
              </table:table-cell>
              <table:table-cell office:value-type="float" office:value="0.00947636452541893">
                <text:p>0.009476364525418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5">
                <text:p>0.005</text:p>
              </table:table-cell>
              <table:table-cell office:value-type="float" office:value="0.0178826895565093">
                <text:p>0.0178826895565093</text:p>
              </table:table-cell>
              <table:table-cell office:value-type="float" office:value="0.0175177367084173">
                <text:p>0.01751773670841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6">
                <text:p>0.006</text:p>
              </table:table-cell>
              <table:table-cell office:value-type="float" office:value="0.0298251945348313">
                <text:p>0.0298251945348313</text:p>
              </table:table-cell>
              <table:table-cell office:value-type="float" office:value="0.0291962278473621">
                <text:p>0.02919622784736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8">
                <text:p>0.008</text:p>
              </table:table-cell>
              <table:table-cell office:value-type="float" office:value="0.0679842466903569">
                <text:p>0.0679842466903569</text:p>
              </table:table-cell>
              <table:table-cell office:value-type="float" office:value="0.0663550632894594">
                <text:p>0.06635506328945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">
                <text:p>0.01</text:p>
              </table:table-cell>
              <table:table-cell office:value-type="float" office:value="0.130490893692984">
                <text:p>0.130490893692984</text:p>
              </table:table-cell>
              <table:table-cell office:value-type="float" office:value="0.126640468974985">
                <text:p>0.1266404689749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15">
                <text:p>0.015</text:p>
              </table:table-cell>
              <table:table-cell office:value-type="float" office:value="0.438211710594469">
                <text:p>0.438211710594469</text:p>
              </table:table-cell>
              <table:table-cell office:value-type="float" office:value="0.415072098023427">
                <text:p>0.4150720980234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2">
                <text:p>0.02</text:p>
              </table:table-cell>
              <table:table-cell office:value-type="float" office:value="1.05295522413205">
                <text:p>1.05295522413205</text:p>
              </table:table-cell>
              <table:table-cell office:value-type="float" office:value="0.961434922392973">
                <text:p>0.96143492239297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3">
                <text:p>0.03</text:p>
              </table:table-cell>
              <table:table-cell office:value-type="float" office:value="3.68715248587821">
                <text:p>3.68715248587821</text:p>
              </table:table-cell>
              <table:table-cell office:value-type="float" office:value="2.98875034370629">
                <text:p>2.9887503437062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4">
                <text:p>0.04</text:p>
              </table:table-cell>
              <table:table-cell office:value-type="float" office:value="8.97500103212512">
                <text:p>8.97500103212512</text:p>
              </table:table-cell>
              <table:table-cell office:value-type="float" office:value="6.12071519332891">
                <text:p>6.1207151933289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5">
                <text:p>0.05</text:p>
              </table:table-cell>
              <table:table-cell office:value-type="float" office:value="17.6619156113672">
                <text:p>17.6619156113672</text:p>
              </table:table-cell>
              <table:table-cell office:value-type="float" office:value="9.78756098873941">
                <text:p>9.787560988739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6">
                <text:p>0.06</text:p>
              </table:table-cell>
              <table:table-cell office:value-type="float" office:value="29.929187542275">
                <text:p>29.929187542275</text:p>
              </table:table-cell>
              <table:table-cell office:value-type="float" office:value="13.3827424183419">
                <text:p>13.38274241834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8">
                <text:p>0.08</text:p>
              </table:table-cell>
              <table:table-cell office:value-type="float" office:value="62.23673859574">
                <text:p>62.23673859574</text:p>
              </table:table-cell>
              <table:table-cell office:value-type="float" office:value="19.2632203481249">
                <text:p>19.26322034812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">
                <text:p>0.1</text:p>
              </table:table-cell>
              <table:table-cell office:value-type="float" office:value="95.0996120886823">
                <text:p>95.0996120886823</text:p>
              </table:table-cell>
              <table:table-cell office:value-type="float" office:value="23.3888037796307">
                <text:p>23.388803779630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5">
                <text:p>0.15</text:p>
              </table:table-cell>
              <table:table-cell office:value-type="float" office:value="139.074708151725">
                <text:p>139.074708151725</text:p>
              </table:table-cell>
              <table:table-cell office:value-type="float" office:value="29.6398169444905">
                <text:p>29.639816944490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">
                <text:p>0.2</text:p>
              </table:table-cell>
              <table:table-cell office:value-type="float" office:value="147.739948143278">
                <text:p>147.739948143278</text:p>
              </table:table-cell>
              <table:table-cell office:value-type="float" office:value="33.661533282841">
                <text:p>33.66153328284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">
                <text:p>0.3</text:p>
              </table:table-cell>
              <table:table-cell office:value-type="float" office:value="146.379450667198">
                <text:p>146.379450667198</text:p>
              </table:table-cell>
              <table:table-cell office:value-type="float" office:value="39.6658548388376">
                <text:p>39.665854838837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">
                <text:p>0.4</text:p>
              </table:table-cell>
              <table:table-cell office:value-type="float" office:value="144.603958677973">
                <text:p>144.603958677973</text:p>
              </table:table-cell>
              <table:table-cell office:value-type="float" office:value="44.641621526547">
                <text:p>44.64162152654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5">
                <text:p>0.5</text:p>
              </table:table-cell>
              <table:table-cell office:value-type="float" office:value="144.457943236696">
                <text:p>144.457943236696</text:p>
              </table:table-cell>
              <table:table-cell office:value-type="float" office:value="49.0608766982422">
                <text:p>49.060876698242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6">
                <text:p>0.6</text:p>
              </table:table-cell>
              <table:table-cell office:value-type="float" office:value="145.436987243722">
                <text:p>145.436987243722</text:p>
              </table:table-cell>
              <table:table-cell office:value-type="float" office:value="53.1366286190694">
                <text:p>53.136628619069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8">
                <text:p>0.8</text:p>
              </table:table-cell>
              <table:table-cell office:value-type="float" office:value="149.281582384773">
                <text:p>149.281582384773</text:p>
              </table:table-cell>
              <table:table-cell office:value-type="float" office:value="60.602167375914">
                <text:p>60.60216737591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154.494078241981">
                <text:p>154.494078241981</text:p>
              </table:table-cell>
              <table:table-cell office:value-type="float" office:value="67.4712386977241">
                <text:p>67.471238697724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25">
                <text:p>1.25</text:p>
              </table:table-cell>
              <table:table-cell office:value-type="float" office:value="161.834294629043">
                <text:p>161.834294629043</text:p>
              </table:table-cell>
              <table:table-cell office:value-type="float" office:value="75.4543863143852">
                <text:p>75.454386314385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5">
                <text:p>1.5</text:p>
              </table:table-cell>
              <table:table-cell office:value-type="float" office:value="169.303569765768">
                <text:p>169.303569765768</text:p>
              </table:table-cell>
              <table:table-cell office:value-type="float" office:value="82.8062028470429">
                <text:p>82.80620284704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">
                <text:p>2</text:p>
              </table:table-cell>
              <table:table-cell office:value-type="float" office:value="183.021129789434">
                <text:p>183.021129789434</text:p>
              </table:table-cell>
              <table:table-cell office:value-type="float" office:value="95.800122624157">
                <text:p>95.80012262415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204.276320493205">
                <text:p>204.276320493205</text:p>
              </table:table-cell>
              <table:table-cell office:value-type="float" office:value="116.689654528609">
                <text:p>116.68965452860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">
                <text:p>4</text:p>
              </table:table-cell>
              <table:table-cell office:value-type="float" office:value="218.637060293542">
                <text:p>218.637060293542</text:p>
              </table:table-cell>
              <table:table-cell office:value-type="float" office:value="132.464367085254">
                <text:p>132.46436708525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">
                <text:p>5</text:p>
              </table:table-cell>
              <table:table-cell office:value-type="float" office:value="228.532773885103">
                <text:p>228.532773885103</text:p>
              </table:table-cell>
              <table:table-cell office:value-type="float" office:value="144.652696109276">
                <text:p>144.65269610927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">
                <text:p>6</text:p>
              </table:table-cell>
              <table:table-cell office:value-type="float" office:value="234.912178082224">
                <text:p>234.912178082224</text:p>
              </table:table-cell>
              <table:table-cell office:value-type="float" office:value="153.93993879348">
                <text:p>153.9399387934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">
                <text:p>8</text:p>
              </table:table-cell>
              <table:table-cell office:value-type="float" office:value="242.066863709094">
                <text:p>242.066863709094</text:p>
              </table:table-cell>
              <table:table-cell office:value-type="float" office:value="166.738364163257">
                <text:p>166.73836416325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">
                <text:p>10</text:p>
              </table:table-cell>
              <table:table-cell office:value-type="float" office:value="244.828607733156">
                <text:p>244.828607733156</text:p>
              </table:table-cell>
              <table:table-cell office:value-type="float" office:value="174.323537512682">
                <text:p>174.32353751268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5">
                <text:p>15</text:p>
              </table:table-cell>
              <table:table-cell office:value-type="float" office:value="245.810165725214">
                <text:p>245.810165725214</text:p>
              </table:table-cell>
              <table:table-cell office:value-type="float" office:value="182.476424046013">
                <text:p>182.47642404601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">
                <text:p>20</text:p>
              </table:table-cell>
              <table:table-cell office:value-type="float" office:value="244.271229001834">
                <text:p>244.271229001834</text:p>
              </table:table-cell>
              <table:table-cell office:value-type="float" office:value="183.569097243894">
                <text:p>183.56909724389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164">
      <number:scientific-number number:decimal-places="0" number:min-integer-digits="1" number:min-exponent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164">
      <style:chart-properties chart:display-label="true" chart:logarithmic="true" chart:minimum="0.001" chart:maximum="1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64">
      <style:chart-properties chart:display-label="true" chart:logarithmic="tru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64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64">
      <style:chart-properties chart:symbol-type="none"/>
      <style:graphic-properties svg:stroke-width="0.08cm" svg:stroke-color="#dc2300" draw:fill-color="#dc2300"/>
      <style:text-properties fo:font-size="10pt" style:font-size-asian="10pt" style:font-size-complex="10pt"/>
    </style:style>
    <style:style style:name="ch11" style:family="chart" style:data-style-name="N164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64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171cm" svg:height="13.287cm" xlink:href=".." xlink:type="simple" chart:class="chart:scatter" chart:style-name="ch1">
        <chart:legend chart:legend-position="top" svg:x="9.379cm" svg:y="4.087cm" chart:style-name="ch2"/>
        <chart:plot-area chart:style-name="ch3" table:cell-range-address="Si_vs_Air.C4:Si_vs_Air.E41 Si_vs_Air.E1:Si_vs_Air.E1 Si_vs_Air.C42:Si_vs_Air.C42 Si_vs_Air.C45:Si_vs_Air.C102 Si_vs_Air.H1:Si_vs_Air.H1 Si_vs_Air.H4:Si_vs_Air.H41 Si_vs_Air.C1:Si_vs_Air.C1" chart:data-source-has-labels="row" svg:x="1.516cm" svg:y="1.952cm" svg:width="14.969cm" svg:height="9.927cm">
          <chartooo:coordinate-region svg:x="2.592cm" svg:y="2.142cm" svg:width="13.479cm" svg:height="9.108cm"/>
          <chart:axis chart:dimension="x" chart:name="primary-x" chart:style-name="ch4">
            <chart:title svg:x="6.885cm" svg:y="12.144cm" chart:style-name="ch5">
              <text:p>Photon Energy (MeV)</text:p>
            </chart:title>
            <chart:grid chart:class="major"/>
            <chart:grid chart:style-name="ch6" chart:class="minor"/>
          </chart:axis>
          <chart:axis chart:dimension="y" chart:name="primary-y" chart:style-name="ch7">
            <chart:title svg:x="0.451cm" svg:y="10.545cm" chart:style-name="ch8">
              <text:p>Energy Absorption Coefficient (cm2/g)</text:p>
            </chart:title>
            <chart:grid chart:class="major"/>
            <chart:grid chart:style-name="ch6" chart:class="minor"/>
          </chart:axis>
          <chart:series chart:style-name="ch9" chart:values-cell-range-address="Si_vs_Air.E4:Si_vs_Air.E41" chart:label-cell-address="Si_vs_Air.E1:Si_vs_Air.E1" chart:class="chart:scatter">
            <chart:domain table:cell-range-address="Si_vs_Air.D4:Si_vs_Air.D41"/>
            <chart:data-point chart:repeated="38"/>
          </chart:series>
          <chart:series chart:style-name="ch10" chart:values-cell-range-address="Si_vs_Air.C45:Si_vs_Air.C102" chart:label-cell-address="Si_vs_Air.C42:Si_vs_Air.C42" chart:class="chart:scatter">
            <chart:domain table:cell-range-address="Si_vs_Air.B45:Si_vs_Air.B102"/>
            <chart:data-point chart:repeated="58"/>
          </chart:series>
          <chart:series chart:style-name="ch11" chart:values-cell-range-address="Si_vs_Air.H4:Si_vs_Air.H41" chart:label-cell-address="Si_vs_Air.H1:Si_vs_Air.H1" chart:class="chart:scatter">
            <chart:domain table:cell-range-address="Si_vs_Air.G4:Si_vs_Air.G41"/>
            <chart:data-point chart:repeated="38"/>
          </chart:series>
          <chart:series chart:style-name="ch12" chart:values-cell-range-address="Si_vs_Air.C4:Si_vs_Air.C41" chart:label-cell-address="Si_vs_Air.C1:Si_vs_Air.C1" chart:class="chart:scatter">
            <chart:domain table:cell-range-address="Si_vs_Air.B4:Si_vs_Air.B41"/>
            <chart:data-point chart:repeated="3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Air</text:p>
                <draw:g>
                  <svg:desc>Si_vs_Air.E1:Si_vs_Air.E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Lead</text:p>
                <draw:g>
                  <svg:desc>Si_vs_Air.C42:Si_vs_Air.C42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Aluminum</text:p>
                <draw:g>
                  <svg:desc>Si_vs_Air.H1:Si_vs_Air.H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Silicon</text:p>
                <draw:g>
                  <svg:desc>Si_vs_Air.C1:Si_vs_Air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1">
                <text:p>0.001</text:p>
                <draw:g>
                  <svg:desc>Si_vs_Air.D4:Si_vs_Air.D41</svg:desc>
                </draw:g>
              </table:table-cell>
              <table:table-cell office:value-type="float" office:value="3599">
                <text:p>3599</text:p>
                <draw:g>
                  <svg:desc>Si_vs_Air.E4:Si_vs_Air.E41</svg:desc>
                </draw:g>
              </table:table-cell>
              <table:table-cell office:value-type="float" office:value="0.001">
                <text:p>0.001</text:p>
                <draw:g>
                  <svg:desc>Si_vs_Air.B45:Si_vs_Air.B102</svg:desc>
                </draw:g>
              </table:table-cell>
              <table:table-cell office:value-type="float" office:value="5197">
                <text:p>5197</text:p>
                <draw:g>
                  <svg:desc>Si_vs_Air.C45:Si_vs_Air.C102</svg:desc>
                </draw:g>
              </table:table-cell>
              <table:table-cell office:value-type="float" office:value="0.001">
                <text:p>0.001</text:p>
                <draw:g>
                  <svg:desc>Si_vs_Air.G4:Si_vs_Air.G41</svg:desc>
                </draw:g>
              </table:table-cell>
              <table:table-cell office:value-type="float" office:value="1183">
                <text:p>1183</text:p>
                <draw:g>
                  <svg:desc>Si_vs_Air.H4:Si_vs_Air.H41</svg:desc>
                </draw:g>
              </table:table-cell>
              <table:table-cell office:value-type="float" office:value="0.001">
                <text:p>0.001</text:p>
                <draw:g>
                  <svg:desc>Si_vs_Air.B4:Si_vs_Air.B41</svg:desc>
                </draw:g>
              </table:table-cell>
              <table:table-cell office:value-type="float" office:value="1567">
                <text:p>1567</text:p>
                <draw:g>
                  <svg:desc>Si_vs_Air.C4:Si_vs_Air.C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5">
                <text:p>0.0015</text:p>
              </table:table-cell>
              <table:table-cell office:value-type="float" office:value="1188">
                <text:p>1188</text:p>
              </table:table-cell>
              <table:table-cell office:value-type="float" office:value="0.0015">
                <text:p>0.0015</text:p>
              </table:table-cell>
              <table:table-cell office:value-type="float" office:value="2344">
                <text:p>2344</text:p>
              </table:table-cell>
              <table:table-cell office:value-type="float" office:value="0.0015">
                <text:p>0.0015</text:p>
              </table:table-cell>
              <table:table-cell office:value-type="float" office:value="400.1">
                <text:p>400.1</text:p>
              </table:table-cell>
              <table:table-cell office:value-type="float" office:value="0.0015">
                <text:p>0.0015</text:p>
              </table:table-cell>
              <table:table-cell office:value-type="float" office:value="533.1">
                <text:p>533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2">
                <text:p>0.002</text:p>
              </table:table-cell>
              <table:table-cell office:value-type="float" office:value="526.2">
                <text:p>526.2</text:p>
              </table:table-cell>
              <table:table-cell office:value-type="float" office:value="0.002">
                <text:p>0.002</text:p>
              </table:table-cell>
              <table:table-cell office:value-type="float" office:value="1274">
                <text:p>1274</text:p>
              </table:table-cell>
              <table:table-cell office:value-type="float" office:value="0.0015596">
                <text:p>0.0015596</text:p>
              </table:table-cell>
              <table:table-cell office:value-type="float" office:value="360">
                <text:p>360</text:p>
              </table:table-cell>
              <table:table-cell office:value-type="float" office:value="0.0018389">
                <text:p>0.0018389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3">
                <text:p>0.003</text:p>
              </table:table-cell>
              <table:table-cell office:value-type="float" office:value="161.4">
                <text:p>161.4</text:p>
              </table:table-cell>
              <table:table-cell office:value-type="float" office:value="0.002484">
                <text:p>0.002484</text:p>
              </table:table-cell>
              <table:table-cell office:value-type="float" office:value="789.5">
                <text:p>789.5</text:p>
              </table:table-cell>
              <table:table-cell office:value-type="float" office:value="0.0015596">
                <text:p>0.0015596</text:p>
              </table:table-cell>
              <table:table-cell office:value-type="float" office:value="3829">
                <text:p>3829</text:p>
              </table:table-cell>
              <table:table-cell office:value-type="float" office:value="0.0018389">
                <text:p>0.0018389</text:p>
              </table:table-cell>
              <table:table-cell office:value-type="float" office:value="3059">
                <text:p>30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32029">
                <text:p>0.0032029</text:p>
              </table:table-cell>
              <table:table-cell office:value-type="float" office:value="133">
                <text:p>133</text:p>
              </table:table-cell>
              <table:table-cell office:value-type="float" office:value="0.002484">
                <text:p>0.002484</text:p>
              </table:table-cell>
              <table:table-cell office:value-type="float" office:value="1366">
                <text:p>1366</text:p>
              </table:table-cell>
              <table:table-cell office:value-type="float" office:value="0.002">
                <text:p>0.002</text:p>
              </table:table-cell>
              <table:table-cell office:value-type="float" office:value="2204">
                <text:p>2204</text:p>
              </table:table-cell>
              <table:table-cell office:value-type="float" office:value="0.002">
                <text:p>0.002</text:p>
              </table:table-cell>
              <table:table-cell office:value-type="float" office:value="2669">
                <text:p>26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32029">
                <text:p>0.0032029</text:p>
              </table:table-cell>
              <table:table-cell office:value-type="float" office:value="146">
                <text:p>146</text:p>
              </table:table-cell>
              <table:table-cell office:value-type="float" office:value="0.00253429">
                <text:p>0.00253429</text:p>
              </table:table-cell>
              <table:table-cell office:value-type="float" office:value="1682">
                <text:p>1682</text:p>
              </table:table-cell>
              <table:table-cell office:value-type="float" office:value="0.003">
                <text:p>0.003</text:p>
              </table:table-cell>
              <table:table-cell office:value-type="float" office:value="773.2">
                <text:p>773.2</text:p>
              </table:table-cell>
              <table:table-cell office:value-type="float" office:value="0.003">
                <text:p>0.003</text:p>
              </table:table-cell>
              <table:table-cell office:value-type="float" office:value="951.6">
                <text:p>951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4">
                <text:p>0.004</text:p>
              </table:table-cell>
              <table:table-cell office:value-type="float" office:value="76.36">
                <text:p>76.36</text:p>
              </table:table-cell>
              <table:table-cell office:value-type="float" office:value="0.0025856">
                <text:p>0.0025856</text:p>
              </table:table-cell>
              <table:table-cell office:value-type="float" office:value="1895">
                <text:p>1895</text:p>
              </table:table-cell>
              <table:table-cell office:value-type="float" office:value="0.004">
                <text:p>0.004</text:p>
              </table:table-cell>
              <table:table-cell office:value-type="float" office:value="354.5">
                <text:p>354.5</text:p>
              </table:table-cell>
              <table:table-cell office:value-type="float" office:value="0.004">
                <text:p>0.004</text:p>
              </table:table-cell>
              <table:table-cell office:value-type="float" office:value="442.7">
                <text:p>442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5">
                <text:p>0.005</text:p>
              </table:table-cell>
              <table:table-cell office:value-type="float" office:value="39.31">
                <text:p>39.31</text:p>
              </table:table-cell>
              <table:table-cell office:value-type="float" office:value="0.0025856">
                <text:p>0.0025856</text:p>
              </table:table-cell>
              <table:table-cell office:value-type="float" office:value="2390">
                <text:p>2390</text:p>
              </table:table-cell>
              <table:table-cell office:value-type="float" office:value="0.005">
                <text:p>0.005</text:p>
              </table:table-cell>
              <table:table-cell office:value-type="float" office:value="190.2">
                <text:p>190.2</text:p>
              </table:table-cell>
              <table:table-cell office:value-type="float" office:value="0.005">
                <text:p>0.005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6">
                <text:p>0.006</text:p>
              </table:table-cell>
              <table:table-cell office:value-type="float" office:value="22.7">
                <text:p>22.7</text:p>
              </table:table-cell>
              <table:table-cell office:value-type="float" office:value="0.003">
                <text:p>0.003</text:p>
              </table:table-cell>
              <table:table-cell office:value-type="float" office:value="1913">
                <text:p>1913</text:p>
              </table:table-cell>
              <table:table-cell office:value-type="float" office:value="0.006">
                <text:p>0.006</text:p>
              </table:table-cell>
              <table:table-cell office:value-type="float" office:value="113.3">
                <text:p>113.3</text:p>
              </table:table-cell>
              <table:table-cell office:value-type="float" office:value="0.006">
                <text:p>0.006</text:p>
              </table:table-cell>
              <table:table-cell office:value-type="float" office:value="143.9">
                <text:p>143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8">
                <text:p>0.008</text:p>
              </table:table-cell>
              <table:table-cell office:value-type="float" office:value="9.446">
                <text:p>9.446</text:p>
              </table:table-cell>
              <table:table-cell office:value-type="float" office:value="0.0030664">
                <text:p>0.0030664</text:p>
              </table:table-cell>
              <table:table-cell office:value-type="float" office:value="1808">
                <text:p>1808</text:p>
              </table:table-cell>
              <table:table-cell office:value-type="float" office:value="0.008">
                <text:p>0.008</text:p>
              </table:table-cell>
              <table:table-cell office:value-type="float" office:value="49.18">
                <text:p>49.18</text:p>
              </table:table-cell>
              <table:table-cell office:value-type="float" office:value="0.008">
                <text:p>0.008</text:p>
              </table:table-cell>
              <table:table-cell office:value-type="float" office:value="63.13">
                <text:p>63.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">
                <text:p>0.01</text:p>
              </table:table-cell>
              <table:table-cell office:value-type="float" office:value="4.742">
                <text:p>4.742</text:p>
              </table:table-cell>
              <table:table-cell office:value-type="float" office:value="0.0030664">
                <text:p>0.0030664</text:p>
              </table:table-cell>
              <table:table-cell office:value-type="float" office:value="2090">
                <text:p>2090</text:p>
              </table:table-cell>
              <table:table-cell office:value-type="float" office:value="0.01">
                <text:p>0.01</text:p>
              </table:table-cell>
              <table:table-cell office:value-type="float" office:value="25.43">
                <text:p>25.43</text:p>
              </table:table-cell>
              <table:table-cell office:value-type="float" office:value="0.01">
                <text:p>0.01</text:p>
              </table:table-cell>
              <table:table-cell office:value-type="float" office:value="32.89">
                <text:p>32.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15">
                <text:p>0.015</text:p>
              </table:table-cell>
              <table:table-cell office:value-type="float" office:value="1.334">
                <text:p>1.334</text:p>
              </table:table-cell>
              <table:table-cell office:value-type="float" office:value="0.0033013">
                <text:p>0.0033013</text:p>
              </table:table-cell>
              <table:table-cell office:value-type="float" office:value="1748">
                <text:p>1748</text:p>
              </table:table-cell>
              <table:table-cell office:value-type="float" office:value="0.015">
                <text:p>0.015</text:p>
              </table:table-cell>
              <table:table-cell office:value-type="float" office:value="7.487">
                <text:p>7.487</text:p>
              </table:table-cell>
              <table:table-cell office:value-type="float" office:value="0.015">
                <text:p>0.015</text:p>
              </table:table-cell>
              <table:table-cell office:value-type="float" office:value="9.794">
                <text:p>9.7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2">
                <text:p>0.02</text:p>
              </table:table-cell>
              <table:table-cell office:value-type="float" office:value="0.5389">
                <text:p>0.5389</text:p>
              </table:table-cell>
              <table:table-cell office:value-type="float" office:value="0.0035542">
                <text:p>0.0035542</text:p>
              </table:table-cell>
              <table:table-cell office:value-type="float" office:value="1459">
                <text:p>1459</text:p>
              </table:table-cell>
              <table:table-cell office:value-type="float" office:value="0.02">
                <text:p>0.02</text:p>
              </table:table-cell>
              <table:table-cell office:value-type="float" office:value="3.094">
                <text:p>3.094</text:p>
              </table:table-cell>
              <table:table-cell office:value-type="float" office:value="0.02">
                <text:p>0.02</text:p>
              </table:table-cell>
              <table:table-cell office:value-type="float" office:value="4.076">
                <text:p>4.0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3">
                <text:p>0.03</text:p>
              </table:table-cell>
              <table:table-cell office:value-type="float" office:value="0.1537">
                <text:p>0.1537</text:p>
              </table:table-cell>
              <table:table-cell office:value-type="float" office:value="0.0035542">
                <text:p>0.0035542</text:p>
              </table:table-cell>
              <table:table-cell office:value-type="float" office:value="1546">
                <text:p>1546</text:p>
              </table:table-cell>
              <table:table-cell office:value-type="float" office:value="0.03">
                <text:p>0.03</text:p>
              </table:table-cell>
              <table:table-cell office:value-type="float" office:value="0.8778">
                <text:p>0.8778</text:p>
              </table:table-cell>
              <table:table-cell office:value-type="float" office:value="0.03">
                <text:p>0.03</text:p>
              </table:table-cell>
              <table:table-cell office:value-type="float" office:value="1.164">
                <text:p>1.1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4">
                <text:p>0.04</text:p>
              </table:table-cell>
              <table:table-cell office:value-type="float" office:value="0.06833">
                <text:p>0.06833</text:p>
              </table:table-cell>
              <table:table-cell office:value-type="float" office:value="0.00369948">
                <text:p>0.00369948</text:p>
              </table:table-cell>
              <table:table-cell office:value-type="float" office:value="1405">
                <text:p>1405</text:p>
              </table:table-cell>
              <table:table-cell office:value-type="float" office:value="0.04">
                <text:p>0.04</text:p>
              </table:table-cell>
              <table:table-cell office:value-type="float" office:value="0.3601">
                <text:p>0.3601</text:p>
              </table:table-cell>
              <table:table-cell office:value-type="float" office:value="0.04">
                <text:p>0.04</text:p>
              </table:table-cell>
              <table:table-cell office:value-type="float" office:value="0.4782">
                <text:p>0.478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5">
                <text:p>0.05</text:p>
              </table:table-cell>
              <table:table-cell office:value-type="float" office:value="0.04098">
                <text:p>0.04098</text:p>
              </table:table-cell>
              <table:table-cell office:value-type="float" office:value="0.0038507">
                <text:p>0.0038507</text:p>
              </table:table-cell>
              <table:table-cell office:value-type="float" office:value="1279">
                <text:p>1279</text:p>
              </table:table-cell>
              <table:table-cell office:value-type="float" office:value="0.05">
                <text:p>0.05</text:p>
              </table:table-cell>
              <table:table-cell office:value-type="float" office:value="0.184">
                <text:p>0.184</text:p>
              </table:table-cell>
              <table:table-cell office:value-type="float" office:value="0.05">
                <text:p>0.05</text:p>
              </table:table-cell>
              <table:table-cell office:value-type="float" office:value="0.243">
                <text:p>0.2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6">
                <text:p>0.06</text:p>
              </table:table-cell>
              <table:table-cell office:value-type="float" office:value="0.03041">
                <text:p>0.03041</text:p>
              </table:table-cell>
              <table:table-cell office:value-type="float" office:value="0.0038507">
                <text:p>0.0038507</text:p>
              </table:table-cell>
              <table:table-cell office:value-type="float" office:value="1335">
                <text:p>1335</text:p>
              </table:table-cell>
              <table:table-cell office:value-type="float" office:value="0.06">
                <text:p>0.06</text:p>
              </table:table-cell>
              <table:table-cell office:value-type="float" office:value="0.1099">
                <text:p>0.1099</text:p>
              </table:table-cell>
              <table:table-cell office:value-type="float" office:value="0.06">
                <text:p>0.06</text:p>
              </table:table-cell>
              <table:table-cell office:value-type="float" office:value="0.1434">
                <text:p>0.14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8">
                <text:p>0.08</text:p>
              </table:table-cell>
              <table:table-cell office:value-type="float" office:value="0.02407">
                <text:p>0.02407</text:p>
              </table:table-cell>
              <table:table-cell office:value-type="float" office:value="0.004">
                <text:p>0.004</text:p>
              </table:table-cell>
              <table:table-cell office:value-type="float" office:value="1221">
                <text:p>1221</text:p>
              </table:table-cell>
              <table:table-cell office:value-type="float" office:value="0.08">
                <text:p>0.08</text:p>
              </table:table-cell>
              <table:table-cell office:value-type="float" office:value="0.05511">
                <text:p>0.05511</text:p>
              </table:table-cell>
              <table:table-cell office:value-type="float" office:value="0.08">
                <text:p>0.08</text:p>
              </table:table-cell>
              <table:table-cell office:value-type="float" office:value="0.06896">
                <text:p>0.0689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">
                <text:p>0.1</text:p>
              </table:table-cell>
              <table:table-cell office:value-type="float" office:value="0.02325">
                <text:p>0.02325</text:p>
              </table:table-cell>
              <table:table-cell office:value-type="float" office:value="0.005">
                <text:p>0.005</text:p>
              </table:table-cell>
              <table:table-cell office:value-type="float" office:value="712.4">
                <text:p>712.4</text:p>
              </table:table-cell>
              <table:table-cell office:value-type="float" office:value="0.1">
                <text:p>0.1</text:p>
              </table:table-cell>
              <table:table-cell office:value-type="float" office:value="0.03794">
                <text:p>0.03794</text:p>
              </table:table-cell>
              <table:table-cell office:value-type="float" office:value="0.1">
                <text:p>0.1</text:p>
              </table:table-cell>
              <table:table-cell office:value-type="float" office:value="0.04513">
                <text:p>0.045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5">
                <text:p>0.15</text:p>
              </table:table-cell>
              <table:table-cell office:value-type="float" office:value="0.02496">
                <text:p>0.02496</text:p>
              </table:table-cell>
              <table:table-cell office:value-type="float" office:value="0.006">
                <text:p>0.006</text:p>
              </table:table-cell>
              <table:table-cell office:value-type="float" office:value="454.6">
                <text:p>454.6</text:p>
              </table:table-cell>
              <table:table-cell office:value-type="float" office:value="0.15">
                <text:p>0.15</text:p>
              </table:table-cell>
              <table:table-cell office:value-type="float" office:value="0.02827">
                <text:p>0.02827</text:p>
              </table:table-cell>
              <table:table-cell office:value-type="float" office:value="0.15">
                <text:p>0.15</text:p>
              </table:table-cell>
              <table:table-cell office:value-type="float" office:value="0.03086">
                <text:p>0.0308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">
                <text:p>0.2</text:p>
              </table:table-cell>
              <table:table-cell office:value-type="float" office:value="0.02672">
                <text:p>0.02672</text:p>
              </table:table-cell>
              <table:table-cell office:value-type="float" office:value="0.008">
                <text:p>0.008</text:p>
              </table:table-cell>
              <table:table-cell office:value-type="float" office:value="220.7">
                <text:p>220.7</text:p>
              </table:table-cell>
              <table:table-cell office:value-type="float" office:value="0.2">
                <text:p>0.2</text:p>
              </table:table-cell>
              <table:table-cell office:value-type="float" office:value="0.02745">
                <text:p>0.02745</text:p>
              </table:table-cell>
              <table:table-cell office:value-type="float" office:value="0.2">
                <text:p>0.2</text:p>
              </table:table-cell>
              <table:table-cell office:value-type="float" office:value="0.02905">
                <text:p>0.0290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">
                <text:p>0.3</text:p>
              </table:table-cell>
              <table:table-cell office:value-type="float" office:value="0.02872">
                <text:p>0.02872</text:p>
              </table:table-cell>
              <table:table-cell office:value-type="float" office:value="0.01">
                <text:p>0.01</text:p>
              </table:table-cell>
              <table:table-cell office:value-type="float" office:value="124.7">
                <text:p>124.7</text:p>
              </table:table-cell>
              <table:table-cell office:value-type="float" office:value="0.3">
                <text:p>0.3</text:p>
              </table:table-cell>
              <table:table-cell office:value-type="float" office:value="0.02816">
                <text:p>0.02816</text:p>
              </table:table-cell>
              <table:table-cell office:value-type="float" office:value="0.3">
                <text:p>0.3</text:p>
              </table:table-cell>
              <table:table-cell office:value-type="float" office:value="0.02932">
                <text:p>0.0293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">
                <text:p>0.4</text:p>
              </table:table-cell>
              <table:table-cell office:value-type="float" office:value="0.02949">
                <text:p>0.02949</text:p>
              </table:table-cell>
              <table:table-cell office:value-type="float" office:value="0.0130352">
                <text:p>0.0130352</text:p>
              </table:table-cell>
              <table:table-cell office:value-type="float" office:value="62.7">
                <text:p>62.7</text:p>
              </table:table-cell>
              <table:table-cell office:value-type="float" office:value="0.4">
                <text:p>0.4</text:p>
              </table:table-cell>
              <table:table-cell office:value-type="float" office:value="0.02862">
                <text:p>0.02862</text:p>
              </table:table-cell>
              <table:table-cell office:value-type="float" office:value="0.4">
                <text:p>0.4</text:p>
              </table:table-cell>
              <table:table-cell office:value-type="float" office:value="0.02968">
                <text:p>0.0296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5">
                <text:p>0.5</text:p>
              </table:table-cell>
              <table:table-cell office:value-type="float" office:value="0.02966">
                <text:p>0.02966</text:p>
              </table:table-cell>
              <table:table-cell office:value-type="float" office:value="0.0130352">
                <text:p>0.0130352</text:p>
              </table:table-cell>
              <table:table-cell office:value-type="float" office:value="129.1">
                <text:p>129.1</text:p>
              </table:table-cell>
              <table:table-cell office:value-type="float" office:value="0.5">
                <text:p>0.5</text:p>
              </table:table-cell>
              <table:table-cell office:value-type="float" office:value="0.02868">
                <text:p>0.02868</text:p>
              </table:table-cell>
              <table:table-cell office:value-type="float" office:value="0.5">
                <text:p>0.5</text:p>
              </table:table-cell>
              <table:table-cell office:value-type="float" office:value="0.02971">
                <text:p>0.0297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6">
                <text:p>0.6</text:p>
              </table:table-cell>
              <table:table-cell office:value-type="float" office:value="0.02953">
                <text:p>0.02953</text:p>
              </table:table-cell>
              <table:table-cell office:value-type="float" office:value="0.015">
                <text:p>0.015</text:p>
              </table:table-cell>
              <table:table-cell office:value-type="float" office:value="91">
                <text:p>91</text:p>
              </table:table-cell>
              <table:table-cell office:value-type="float" office:value="0.6">
                <text:p>0.6</text:p>
              </table:table-cell>
              <table:table-cell office:value-type="float" office:value="0.02851">
                <text:p>0.02851</text:p>
              </table:table-cell>
              <table:table-cell office:value-type="float" office:value="0.6">
                <text:p>0.6</text:p>
              </table:table-cell>
              <table:table-cell office:value-type="float" office:value="0.02951">
                <text:p>0.0295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8">
                <text:p>0.8</text:p>
              </table:table-cell>
              <table:table-cell office:value-type="float" office:value="0.02882">
                <text:p>0.02882</text:p>
              </table:table-cell>
              <table:table-cell office:value-type="float" office:value="0.0152">
                <text:p>0.0152</text:p>
              </table:table-cell>
              <table:table-cell office:value-type="float" office:value="88.07">
                <text:p>88.07</text:p>
              </table:table-cell>
              <table:table-cell office:value-type="float" office:value="0.8">
                <text:p>0.8</text:p>
              </table:table-cell>
              <table:table-cell office:value-type="float" office:value="0.02778">
                <text:p>0.02778</text:p>
              </table:table-cell>
              <table:table-cell office:value-type="float" office:value="0.8">
                <text:p>0.8</text:p>
              </table:table-cell>
              <table:table-cell office:value-type="float" office:value="0.02875">
                <text:p>0.028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0.02789">
                <text:p>0.02789</text:p>
              </table:table-cell>
              <table:table-cell office:value-type="float" office:value="0.0152">
                <text:p>0.0152</text:p>
              </table:table-cell>
              <table:table-cell office:value-type="float" office:value="113.1">
                <text:p>113.1</text:p>
              </table:table-cell>
              <table:table-cell office:value-type="float" office:value="1">
                <text:p>1</text:p>
              </table:table-cell>
              <table:table-cell office:value-type="float" office:value="0.02686">
                <text:p>0.02686</text:p>
              </table:table-cell>
              <table:table-cell office:value-type="float" office:value="1">
                <text:p>1</text:p>
              </table:table-cell>
              <table:table-cell office:value-type="float" office:value="0.02778">
                <text:p>0.027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25">
                <text:p>1.25</text:p>
              </table:table-cell>
              <table:table-cell office:value-type="float" office:value="0.02666">
                <text:p>0.02666</text:p>
              </table:table-cell>
              <table:table-cell office:value-type="float" office:value="0.0155269">
                <text:p>0.0155269</text:p>
              </table:table-cell>
              <table:table-cell office:value-type="float" office:value="108.3">
                <text:p>108.3</text:p>
              </table:table-cell>
              <table:table-cell office:value-type="float" office:value="1.25">
                <text:p>1.25</text:p>
              </table:table-cell>
              <table:table-cell office:value-type="float" office:value="0.02565">
                <text:p>0.02565</text:p>
              </table:table-cell>
              <table:table-cell office:value-type="float" office:value="1.25">
                <text:p>1.25</text:p>
              </table:table-cell>
              <table:table-cell office:value-type="float" office:value="0.02652">
                <text:p>0.0265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5">
                <text:p>1.5</text:p>
              </table:table-cell>
              <table:table-cell office:value-type="float" office:value="0.02547">
                <text:p>0.02547</text:p>
              </table:table-cell>
              <table:table-cell office:value-type="float" office:value="0.0158608">
                <text:p>0.0158608</text:p>
              </table:table-cell>
              <table:table-cell office:value-type="float" office:value="103.2">
                <text:p>103.2</text:p>
              </table:table-cell>
              <table:table-cell office:value-type="float" office:value="1.5">
                <text:p>1.5</text:p>
              </table:table-cell>
              <table:table-cell office:value-type="float" office:value="0.02451">
                <text:p>0.02451</text:p>
              </table:table-cell>
              <table:table-cell office:value-type="float" office:value="1.5">
                <text:p>1.5</text:p>
              </table:table-cell>
              <table:table-cell office:value-type="float" office:value="0.02535">
                <text:p>0.0253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">
                <text:p>2</text:p>
              </table:table-cell>
              <table:table-cell office:value-type="float" office:value="0.02345">
                <text:p>0.02345</text:p>
              </table:table-cell>
              <table:table-cell office:value-type="float" office:value="0.0158608">
                <text:p>0.0158608</text:p>
              </table:table-cell>
              <table:table-cell office:value-type="float" office:value="118">
                <text:p>118</text:p>
              </table:table-cell>
              <table:table-cell office:value-type="float" office:value="2">
                <text:p>2</text:p>
              </table:table-cell>
              <table:table-cell office:value-type="float" office:value="0.02266">
                <text:p>0.02266</text:p>
              </table:table-cell>
              <table:table-cell office:value-type="float" office:value="2">
                <text:p>2</text:p>
              </table:table-cell>
              <table:table-cell office:value-type="float" office:value="0.02345">
                <text:p>0.0234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0.02057">
                <text:p>0.02057</text:p>
              </table:table-cell>
              <table:table-cell office:value-type="float" office:value="0.02">
                <text:p>0.02</text:p>
              </table:table-cell>
              <table:table-cell office:value-type="float" office:value="68.99">
                <text:p>68.99</text:p>
              </table:table-cell>
              <table:table-cell office:value-type="float" office:value="3">
                <text:p>3</text:p>
              </table:table-cell>
              <table:table-cell office:value-type="float" office:value="0.02024">
                <text:p>0.02024</text:p>
              </table:table-cell>
              <table:table-cell office:value-type="float" office:value="3">
                <text:p>3</text:p>
              </table:table-cell>
              <table:table-cell office:value-type="float" office:value="0.02101">
                <text:p>0.0210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">
                <text:p>4</text:p>
              </table:table-cell>
              <table:table-cell office:value-type="float" office:value="0.0187">
                <text:p>0.0187</text:p>
              </table:table-cell>
              <table:table-cell office:value-type="float" office:value="0.03">
                <text:p>0.03</text:p>
              </table:table-cell>
              <table:table-cell office:value-type="float" office:value="25.36">
                <text:p>25.36</text:p>
              </table:table-cell>
              <table:table-cell office:value-type="float" office:value="4">
                <text:p>4</text:p>
              </table:table-cell>
              <table:table-cell office:value-type="float" office:value="0.01882">
                <text:p>0.01882</text:p>
              </table:table-cell>
              <table:table-cell office:value-type="float" office:value="4">
                <text:p>4</text:p>
              </table:table-cell>
              <table:table-cell office:value-type="float" office:value="0.01963">
                <text:p>0.0196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">
                <text:p>5</text:p>
              </table:table-cell>
              <table:table-cell office:value-type="float" office:value="0.0174">
                <text:p>0.0174</text:p>
              </table:table-cell>
              <table:table-cell office:value-type="float" office:value="0.04">
                <text:p>0.04</text:p>
              </table:table-cell>
              <table:table-cell office:value-type="float" office:value="12.11">
                <text:p>12.11</text:p>
              </table:table-cell>
              <table:table-cell office:value-type="float" office:value="5">
                <text:p>5</text:p>
              </table:table-cell>
              <table:table-cell office:value-type="float" office:value="0.01795">
                <text:p>0.01795</text:p>
              </table:table-cell>
              <table:table-cell office:value-type="float" office:value="5">
                <text:p>5</text:p>
              </table:table-cell>
              <table:table-cell office:value-type="float" office:value="0.01878">
                <text:p>0.0187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">
                <text:p>6</text:p>
              </table:table-cell>
              <table:table-cell office:value-type="float" office:value="0.01647">
                <text:p>0.01647</text:p>
              </table:table-cell>
              <table:table-cell office:value-type="float" office:value="0.05">
                <text:p>0.05</text:p>
              </table:table-cell>
              <table:table-cell office:value-type="float" office:value="6.74">
                <text:p>6.74</text:p>
              </table:table-cell>
              <table:table-cell office:value-type="float" office:value="6">
                <text:p>6</text:p>
              </table:table-cell>
              <table:table-cell office:value-type="float" office:value="0.01739">
                <text:p>0.01739</text:p>
              </table:table-cell>
              <table:table-cell office:value-type="float" office:value="6">
                <text:p>6</text:p>
              </table:table-cell>
              <table:table-cell office:value-type="float" office:value="0.01827">
                <text:p>0.0182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">
                <text:p>8</text:p>
              </table:table-cell>
              <table:table-cell office:value-type="float" office:value="0.01525">
                <text:p>0.01525</text:p>
              </table:table-cell>
              <table:table-cell office:value-type="float" office:value="0.06">
                <text:p>0.06</text:p>
              </table:table-cell>
              <table:table-cell office:value-type="float" office:value="4.149">
                <text:p>4.149</text:p>
              </table:table-cell>
              <table:table-cell office:value-type="float" office:value="8">
                <text:p>8</text:p>
              </table:table-cell>
              <table:table-cell office:value-type="float" office:value="0.01678">
                <text:p>0.01678</text:p>
              </table:table-cell>
              <table:table-cell office:value-type="float" office:value="8">
                <text:p>8</text:p>
              </table:table-cell>
              <table:table-cell office:value-type="float" office:value="0.01773">
                <text:p>0.0177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">
                <text:p>10</text:p>
              </table:table-cell>
              <table:table-cell office:value-type="float" office:value="0.0145">
                <text:p>0.0145</text:p>
              </table:table-cell>
              <table:table-cell office:value-type="float" office:value="0.08">
                <text:p>0.08</text:p>
              </table:table-cell>
              <table:table-cell office:value-type="float" office:value="1.916">
                <text:p>1.916</text:p>
              </table:table-cell>
              <table:table-cell office:value-type="float" office:value="10">
                <text:p>10</text:p>
              </table:table-cell>
              <table:table-cell office:value-type="float" office:value="0.0165">
                <text:p>0.0165</text:p>
              </table:table-cell>
              <table:table-cell office:value-type="float" office:value="10">
                <text:p>10</text:p>
              </table:table-cell>
              <table:table-cell office:value-type="float" office:value="0.01753">
                <text:p>0.0175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5">
                <text:p>15</text:p>
              </table:table-cell>
              <table:table-cell office:value-type="float" office:value="0.01353">
                <text:p>0.01353</text:p>
              </table:table-cell>
              <table:table-cell office:value-type="float" office:value="0.0880045">
                <text:p>0.0880045</text:p>
              </table:table-cell>
              <table:table-cell office:value-type="float" office:value="1.482">
                <text:p>1.482</text:p>
              </table:table-cell>
              <table:table-cell office:value-type="float" office:value="15">
                <text:p>15</text:p>
              </table:table-cell>
              <table:table-cell office:value-type="float" office:value="0.01631">
                <text:p>0.01631</text:p>
              </table:table-cell>
              <table:table-cell office:value-type="float" office:value="15">
                <text:p>15</text:p>
              </table:table-cell>
              <table:table-cell office:value-type="float" office:value="0.01746">
                <text:p>0.0174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">
                <text:p>20</text:p>
              </table:table-cell>
              <table:table-cell office:value-type="float" office:value="0.01311">
                <text:p>0.01311</text:p>
              </table:table-cell>
              <table:table-cell office:value-type="float" office:value="0.0880045">
                <text:p>0.0880045</text:p>
              </table:table-cell>
              <table:table-cell office:value-type="float" office:value="2.16">
                <text:p>2.16</text:p>
              </table:table-cell>
              <table:table-cell office:value-type="float" office:value="20">
                <text:p>20</text:p>
              </table:table-cell>
              <table:table-cell office:value-type="float" office:value="0.01633">
                <text:p>0.01633</text:p>
              </table:table-cell>
              <table:table-cell office:value-type="float" office:value="20">
                <text:p>20</text:p>
              </table:table-cell>
              <table:table-cell office:value-type="float" office:value="0.01757">
                <text:p>0.017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1.976">
                <text:p>1.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5">
                <text:p>0.15</text:p>
              </table:table-cell>
              <table:table-cell office:value-type="float" office:value="1.056">
                <text:p>1.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">
                <text:p>0.2</text:p>
              </table:table-cell>
              <table:table-cell office:value-type="float" office:value="0.587">
                <text:p>0.5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2455">
                <text:p>0.2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137">
                <text:p>0.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09128">
                <text:p>0.09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06819">
                <text:p>0.06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04644">
                <text:p>0.04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03654">
                <text:p>0.03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5">
                <text:p>1.25</text:p>
              </table:table-cell>
              <table:table-cell office:value-type="float" office:value="0.02988">
                <text:p>0.02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0.0264">
                <text:p>0.0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0.0236">
                <text:p>0.0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0.02322">
                <text:p>0.02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0.02449">
                <text:p>0.02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026">
                <text:p>0.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0.02744">
                <text:p>0.02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0.02989">
                <text:p>0.02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0.03181">
                <text:p>0.03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0.03478">
                <text:p>0.03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0.03595">
                <text:p>0.03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